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Algemene Verordening Gegevensbescherming BSO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Belastingsamenwerking Oost-Brabant (BSOB);</text:p>
            <text:p text:style-name="al"/>
            <text:p text:style-name="al">gelet op: </text:p>
            <text:p text:style-name="al">- artikel 3 en artikel 4 van de mandaatregeling Belastingsamenwerking Oost-Brabant 2014;</text:p>
            <text:p text:style-name="al">- artikel 1 lid 3 van het mandaatbesluit Directeur BSOB.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ndermandaat te verlenen aan de CISO aangaande:</text:p>
            <text:list text:style-name="id1-3-2-2-1-3">
              <text:list-item text:style-override="id1-3-2-2-1-3-1">
                <text:number>a.</text:number>
                <text:p text:style-name="al">Besluiten tot het doen van een melding aan de Autoriteit Persoonsgegevens en/of een mededeling aan de betrokkene(n) over een inbreuk op de bescherming van persoonsgegevens op grond van artikel 33 en 34 AVG;</text:p>
              </text:list-item>
              <text:list-item text:style-override="id1-3-2-2-1-3-2">
                <text:number>b.</text:number>
                <text:p text:style-name="al">Besluiten tot het toekennen of afwijzen van een verzoek van een betrokkene tot uitoefening van rechten onder de AVG op grond van artikel 15 t/m 22 AV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de bekendmaking en kan worden aangehaald als ‘Ondermandaatbesluit AVG BSOB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ss, 18 april 2019.</text:span></text:p>
            <text:p><text:span text:style-name="functie"/></text:p>
            <text:p><text:span text:style-name="functie">Namens het Dagelijks Bestuur van BSOB,</text:span></text:p>
            <text:p><text:span text:style-name="functie">de directeur,</text:span></text:p>
            <text:p><text:span text:style-name="functie"/></text:p>
            <text:p><text:span text:style-name="functie"/></text:p>
            <text:p><text:span text:style-name="functie">M. Vrisou van Ec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Oost-Brabant</text:p>
            </table:table-cell>
            <table:table-cell office:value-type="string" table:style-name="header.C">
              <text:p text:style-name="headerright"><text:span text:style-name="nr">Nr. 41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1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1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Algemene Verordening Gegevensbescherming BSOB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4-25</meta:user-defined>
    <meta:user-defined meta:name="OVERHEIDop.publicationIssue">419</meta:user-defined>
    <meta:user-defined meta:name="OVERHEIDop.BgrID/DC.identifier">bgr-2019-419</meta:user-defined>
    <meta:user-defined meta:name="OVERHEID.TaxonomieBeleidsagenda/OVERHEID.category">Bestuur | Organisatie en beleid</meta:user-defined>
    <meta:user-defined meta:name="OVERHEID.Waterschap/DC.spatial">Waterschap Aa en Maas</meta:user-defined>
    <meta:user-defined meta:name="DC.source">N.v.t.;</meta:user-defined>
    <meta:user-defined meta:name="DCTERMS.alternative">Ondermandaatbesluit AVG BSOB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Oost-Brabant</meta:user-defined>
    <dc:language>nl</dc:language>
    <meta:user-defined meta:name="xs:date/OVERHEIDop.startdatum">2019-04-26</meta:user-defined>
    <meta:user-defined meta:name="OVERHEIDgvop.Informatietype/DC.type">Overige besluiten van algemene strekking</meta:user-defined>
    <meta:user-defined meta:name="OVERHEID.RegionaalSamenwerkingsorgaan/DCTERMS.publisher">Belastingsamenwerking Oost-Brabant</meta:user-defined>
    <meta:user-defined meta:name="OVERHEID.RegionaalSamenwerkingsorgaan/OVERHEID.authority">Belastingsamenwerking Oost-Brabant</meta:user-defined>
    <meta:user-defined meta:name="OVERHEIDop.betreftRegeling">CVDR623653_1</meta:user-defined>
    <meta:user-defined meta:name="OVERHEIDop.versieInformatie"/>
  </office:meta>
</office:document-meta>
</file>