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aanwijzing bedrijfsbrandweren Veiligheidsregio Midden- en West-Brabant 2019’</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de Veiligheidsregio Midden- en West-Brabant maakt bekend, dat zij in haar vergadering van 3 april 2019 heeft besloten om het 'Beleid aanwijzing bedrijfsbrandweren Veiligheidsregio Midden- en West-Brabant 2019 vast te stellen.</text:p>
            <text:p text:style-name="common-al"/>
            <text:p text:style-name="common-al">Het beleid treedt in werking op de eerste dag na deze bekendmaking. Het ‘Aanwijsbeleid bedrijfsbrandweren Veiligheidsregio Midden- en West-Brabant’ vastgesteld op </text:p>
            <text:p text:style-name="common-al">21 december 2011 komt dan te vervallen. </text:p>
            <text:p text:style-name="common-al"/>
            <text:p text:style-name="common-al">Het 'vaststellingsbesluit' en het 'Beleid aanwijzing bedrijfsbrandweren Veiligheidsregio Midden- en West-Brabant 2019' is als bijlage aan deze bekendmaking toegevoegd. Het vaststellingsbesluit en het beleid liggen ook tot zes weken na deze bekendmaking tijdens kantooruren ter inzage op het kantoren van de Veiligheidsregio aan de Doornboslaan 225 te Breda of de Fabrieksstraat 34 te Tilburg. Indien u de documenten daar in wilt komen zien kunt een afspraak maken met de heer Kools via bram.kools@vrmwb.nl of via het algemene telefoonnummer van de veiligheidsregio 088-2250000.</text:p>
            <text:p text:style-name="common-al"/>
            <text:p text:style-name="last-al">Tilburg, 3 april 2019</text:p>
            <text:p text:style-name="tekst_bottom"/>
          </text:section>
        </text:section>
        <text:section text:name="zakelijke-mededeling-sluiting_id1-3-2-2" text:style-name="zakelijke-mededeling-sluiting">
          <text:section text:name="ondertekening_id1-3-2-2-1">
            <text:p>Namens het Algemeen Bestuur</text:p>
            <text:p><text:span text:style-name="functie">de voorzitter, Th.L.N. Weterings</text:span></text:p>
            <text:p>de secretaris, M.T.C. van Lieshou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41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1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1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aanwijzing bedrijfsbrandweren Veiligheidsregio Midden- en West-Brabant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01</meta:user-defined>
    <meta:user-defined meta:name="OVERHEIDop.publicationIssue">417</meta:user-defined>
    <meta:user-defined meta:name="OVERHEIDop.BgrID/DC.identifier">bgr-2019-417</meta:user-defined>
    <meta:user-defined meta:name="OVERHEID.TaxonomieBeleidsagenda/OVERHEID.category">Openbare orde en veiligheid | Organisatie en beleid</meta:user-defined>
    <meta:user-defined meta:name="OVERHEID.Gemeente/DC.spatial">Altena</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DC.source">artikel 31 van de Wet veiligheidsregio’s;1.0:c:BWBR0027466&amp;artikel=31&amp;g=2019-01-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Midden- en West-Brabant</meta:user-defined>
    <dc:language>nl</dc:language>
    <meta:user-defined meta:name="OVERHEIDgvop.Informatietype/DC.type">Beleidsregels</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op.externeBijlage">Beleid aanwijzing bedrijfsbrandweren 2019|exb-2019-20749</meta:user-defined>
    <meta:user-defined meta:name="OVERHEIDop.externeBijlage">Vaststelllingsbesluit|exb-2019-20750</meta:user-defined>
    <meta:user-defined meta:name="OVERHEIDop.versieInformatie"/>
  </office:meta>
</office:document-meta>
</file>