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aanwijzing bedrijfsbrandweren Veiligheidsregio Limburg-Noord</text:p>
      <text:section text:name="regeling_id1-3-2" text:style-name="regeling">
        <text:section text:name="aanhef_id1-3-2-1" text:style-name="aanhef">
          <text:section text:name="preambule_id1-3-2-1-1" text:style-name="preambule">
            <text:p text:style-name="al"/>
            <text:p text:style-name="al">Het dagelijks bestuur van de Veiligheidsregio en Gemeentelijke Gezondheidsdienst Limburg-Noord (VRLN) heeft op 25 januari 2019 het Beleid aanwijzing bedrijfsbrandweren vastgesteld. Artikel 31 van de (Wvr) geeft besturen van veiligheidsregio’s de mogelijkheid inrichtingen te verplichten om een bedrijfsbrandweer te hebben, als deze inrichtingen in geval van brand of ongeval een bijzonder gevaar voor de openbare veiligheid kunnen opleveren. In de praktijk komt dit neer op bedrijven waarvan de activiteiten risico’s opleveren, w</text:p>
            <text:p text:style-name="al"/>
            <text:p text:style-name="al">Het beleid aanwijzing bedrijfsbrandweren VRLN kunt u inzien via de bijlage bij deze elektronische bekendmaking. Kijk hiervoor links op deze pagina onder: 'Externe bijlagen'. Het is ook te raadplegen op de website van de VRLN www.vrln.nl</text:p>
            <text:p text:style-name="al"/>
            <text:p text:style-name="al">Voor meer informatie over het handhavingsbeleid kunt u contact opnemen met de afdeling risicobeheersing, te bereiken via het algemene telefoonnummer van de VRLN 088-11900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agelijke bestuur</text:p>
            <text:p><text:span text:style-name="deze">Namens deze,</text:span></text:p>
            <text:p><text:span text:style-name="ondertekening_naam"><text:span text:style-name="voornaam">A.S. Scholten</text:span><text:span text:style-name="achternaam"/></text:span></text:p>
            <text:p>Voorzitter</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4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anwijzing bedrijfsbrandweren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1</meta:user-defined>
    <meta:user-defined meta:name="OVERHEIDop.publicationIssue">416</meta:user-defined>
    <meta:user-defined meta:name="OVERHEIDop.BgrID/DC.identifier">bgr-2019-416</meta:user-defined>
    <meta:user-defined meta:name="OVERHEID.TaxonomieBeleidsagenda/OVERHEID.category">Openbare orde en veiligheid | Organisatie en beleid</meta:user-defined>
    <meta:user-defined meta:name="OVERHEID.Gemeente/DC.spatial">Venlo</meta:user-defined>
    <meta:user-defined meta:name="DC.source">artikel 31 van de Wet veiligheidsregio’s;1.0:c:BWBR0027466&amp;artikel=31&amp;g=2019-01-01</meta:user-defined>
    <meta:user-defined meta:name="DCTERMS.alternative">Beleid aanwijzing bedrijfsbrandwer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xs:date/OVERHEIDop.startdatum">2019-05-01</meta:user-defined>
    <meta:user-defined meta:name="OVERHEIDgvop.Informatietype/DC.type">Beleidsregels</meta:user-defined>
    <meta:user-defined meta:name="OVERHEID.RegionaalSamenwerkingsorgaan/DCTERMS.publisher">Veiligheidsregio Limburg-Noord</meta:user-defined>
    <meta:user-defined meta:name="OVERHEID.RegionaalSamenwerkingsorgaan/OVERHEID.authority">Veiligheidsregio Limburg-Noord</meta:user-defined>
    <meta:user-defined meta:name="OVERHEIDop.betreftRegeling">CVDR623621_1</meta:user-defined>
    <meta:user-defined meta:name="OVERHEIDop.externeBijlage">Aanwijsbeleid bedrijfsbrandweren VRLN|exb-2019-20520</meta:user-defined>
    <meta:user-defined meta:name="OVERHEIDop.versieInformatie"/>
  </office:meta>
</office:document-meta>
</file>