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havingsbeleid Industriële veiligheid  Veiligheidsregio Limburg-Noord</text:p>
      <text:section text:name="regeling_id1-3-2" text:style-name="regeling">
        <text:section text:name="aanhef_id1-3-2-1" text:style-name="aanhef">
          <text:section text:name="preambule_id1-3-2-1-1" text:style-name="preambule">
            <text:p text:style-name="al"/>
            <text:p text:style-name="al">Het dagelijks bestuur van de Veiligheidsregio en Gemeentelijke Gezondheidsdienst Limburg-Noord (VRLN) heeft op 25 januari 2019 het Handhavingsbeleid Industriële veiligheid en het Beleid aanwijzing bedrijfsbrandweren vastgesteld. Met dit handhavingsbeleid legt het bestuur van de veiligheidsregio’s Limburg-Noord en Zuid-Limburg beleid vast voor de handhaving van de artikelen 31 en 48 van de Wet veiligheidsregio's (Wvr) en de artikelen van het Brzo die een nadere uitwerking geven aan artikel 48 Wvr. Dit handhavingsbeleid bestaat uit een toezicht- en een sanctiestrategie. De toezichtstrategie geeft aan hoe de veiligheidsregio’s invulling geven aan hun toezichthoudende taak. Uit de sanctiestrategie volgt hoe de besturen van de veiligheidsregio’s reageren op een geconstateerde overtreding. Daarbij wordt opgemerkt dat voor overtredingen van het Brzo 2015 de Landelijke Handhavingstrategie Brzo 1999 met de daarbij behorende oplegnotitie en de nieuwe tabel van bijlage A van september 2017 wordt gevolgd. Dit is ook als zodanig in onderhavig beleid verwoord.</text:p>
            <text:p text:style-name="al"/>
            <text:p text:style-name="al">Het handhavingsbeleid VRLN kunt u inzien via de bijlage bij deze elektronische bekendmaking. Kijk hiervoor links op deze pagina onder: 'Externe bijlagen'. Het is ook te raadplegen op de website van de VRLN www.vrln.nl</text:p>
            <text:p text:style-name="al"/>
            <text:p text:style-name="al">Voor meer informatie over het handhavingsbeleid kunt u contact opnemen met de afdeling risicobeheersing, te bereiken via het algemene telefoonnummer van de VRLN 088-11900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Dagelijke bestuur</text:p>
            <text:p><text:span text:style-name="deze">Namens deze,</text:span></text:p>
            <text:p><text:span text:style-name="ondertekening_naam"><text:span text:style-name="voornaam">A.S. Scholten</text:span><text:span text:style-name="achternaam"/></text:span></text:p>
            <text:p>Voorzitter</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Limburg-Noord</text:p>
            </table:table-cell>
            <table:table-cell office:value-type="string" table:style-name="header.C">
              <text:p text:style-name="headerright"><text:span text:style-name="nr">Nr. 41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1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1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beleid Industriële veiligheid  Veiligheidsregio Limburg-Noor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01</meta:user-defined>
    <meta:user-defined meta:name="OVERHEIDop.publicationIssue">415</meta:user-defined>
    <meta:user-defined meta:name="OVERHEIDop.BgrID/DC.identifier">bgr-2019-415</meta:user-defined>
    <meta:user-defined meta:name="OVERHEID.TaxonomieBeleidsagenda/OVERHEID.category">Openbare orde en veiligheid | Organisatie en beleid</meta:user-defined>
    <meta:user-defined meta:name="OVERHEID.Gemeente/DC.spatial">Venlo</meta:user-defined>
    <meta:user-defined meta:name="DC.source">artikel 31 van de Wet veiligheidsregio’s;1.0:c:BWBR0027466&amp;artikel=31&amp;g=2019-01-01</meta:user-defined>
    <meta:user-defined meta:name="DCTERMS.alternative">Handhavingsbeleid industriële veiligheid VRL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Limburg-Noord</meta:user-defined>
    <dc:language>nl</dc:language>
    <meta:user-defined meta:name="xs:date/OVERHEIDop.startdatum">2019-05-01</meta:user-defined>
    <meta:user-defined meta:name="OVERHEIDgvop.Informatietype/DC.type">Beleidsregels</meta:user-defined>
    <meta:user-defined meta:name="OVERHEID.RegionaalSamenwerkingsorgaan/DCTERMS.publisher">Veiligheidsregio Limburg-Noord</meta:user-defined>
    <meta:user-defined meta:name="OVERHEID.RegionaalSamenwerkingsorgaan/OVERHEID.authority">Veiligheidsregio Limburg-Noord</meta:user-defined>
    <meta:user-defined meta:name="OVERHEIDop.betreftRegeling">CVDR623620_1</meta:user-defined>
    <meta:user-defined meta:name="OVERHEIDop.externeBijlage">Handhavingsbeleid Industriële veiligheid VRLN|exb-2019-20514</meta:user-defined>
    <meta:user-defined meta:name="OVERHEIDop.versieInformatie"/>
  </office:meta>
</office:document-meta>
</file>