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efverordening en Besluit Informatiebeheer Veiligheidsregio Limburg-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en Gemeentelijke gezondheidsdienst Limburg-Noord heeft op 21 december 2018 de Archiefverordening Veiligheidsregio Limburg-Noord en het Besluit Informatiebeheer Veiligheidsregio Limburg-Noord vastgesteld. Deze verordening en het besluit geeft aan hoe de Veiligheidsregio Limburg-Noord omgaat met het beheer van de analoge en digitale archiefbescheiden van de Veiligheidsregio Limburg-Noord</text:p>
            <text:p text:style-name="al">De Archiefverordening en het Besluit kunt u inzien via de bijlagen bij deze elektronische bekendmaking. Kijk hiervoor op de kinks op deze pagina onder: 'Externe bijlagen'. Ze zijn ook te raadplegen op de website van de Veiligheidsregio Limburg-Noor www.vrln.nl</text:p>
            <text:p text:style-name="al">Voor meer informatie over de Archiefverordening en het Besluit kunt u contact opnemen met de afdeling DIV, te bereiken via het algemene telefoonnummer van de Veiligheidsregio Limburg-Noord 088-119000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algemeen bestuur Veiligheidsregio en Gemeentelijke Gezondheidsdienst Limburg-Nood</text:p>
            <text:p><text:span text:style-name="deze">Namens deze,</text:span></text:p>
            <text:p><text:span text:style-name="ondertekening_naam"><text:span text:style-name="voornaam">A.S. Scholten, Voorzitte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Limburg-Noord</text:p>
            </table:table-cell>
            <table:table-cell office:value-type="string" table:style-name="header.C">
              <text:p text:style-name="headerright"><text:span text:style-name="nr">Nr. 41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chiefverordening en Besluit Informatiebeheer Veiligheidsregio Limburg-Noor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5-01</meta:user-defined>
    <meta:user-defined meta:name="OVERHEIDop.publicationIssue">414</meta:user-defined>
    <meta:user-defined meta:name="OVERHEIDop.BgrID/DC.identifier">bgr-2019-414</meta:user-defined>
    <meta:user-defined meta:name="OVERHEID.TaxonomieBeleidsagenda/OVERHEID.category">Recht | Organisatie en beleid</meta:user-defined>
    <meta:user-defined meta:name="OVERHEID.Gemeente/DC.spatial">Venlo</meta:user-defined>
    <meta:user-defined meta:name="DC.source">artikel 30 van de Archiefwet 1995;1.0:c:BWBR0007376&amp;artikel=30&amp;g=2018-07-28</meta:user-defined>
    <meta:user-defined meta:name="DCTERMS.abstract">Vaststelling Archiefverordening en Besluit Informatiebeheer Veiligheidsregio Limburg-Noord</meta:user-defined>
    <meta:user-defined meta:name="DCTERMS.alternative">Archiefverordening Veiligheidsregio Limburg-Noor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Limburg-Noord</meta:user-defined>
    <dc:language>nl</dc:language>
    <meta:user-defined meta:name="xs:date/OVERHEIDop.startdatum">2019-05-01</meta:user-defined>
    <meta:user-defined meta:name="OVERHEIDgvop.Informatietype/DC.type">Verordeningen</meta:user-defined>
    <meta:user-defined meta:name="OVERHEID.RegionaalSamenwerkingsorgaan/OVERHEID.authority">Veiligheidsregio Limburg-Noord</meta:user-defined>
    <meta:user-defined meta:name="OVERHEID.RegionaalSamenwerkingsorgaan/DCTERMS.publisher">Veiligheidsregio Limburg-Noord</meta:user-defined>
    <meta:user-defined meta:name="OVERHEIDop.betreftRegeling">CVDR623615_1</meta:user-defined>
    <meta:user-defined meta:name="OVERHEIDop.externeBijlage">Archiefverordening|exb-2019-20465</meta:user-defined>
    <meta:user-defined meta:name="OVERHEIDop.externeBijlage">Besluit informatiebeheer|exb-2019-20466</meta:user-defined>
    <meta:user-defined meta:name="OVERHEIDop.versieInformatie"/>
  </office:meta>
</office:document-meta>
</file>