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10 april 2019, tot wijziging van de Regeling Reiskosten Regio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artikel 33b van de Wet gemeenschappelijke regelingen; artikel 125 van de Ambtenarenwet, </text:p>
            <text:p text:style-name="al">artikel 3:21 en 3:22 van de CAR-UWO en de belastingwetgeving ter zake;</text:p>
            <text:p text:style-name="al"/>
            <text:p text:style-name="al">met overeenstemming in het Georganiseerd Overleg d.d. 19 november 2018;</text:p>
            <text:p text:style-name="al"/>
            <text:p text:style-name="al">Overwegende dat in de huidige regeling enkele omissies zijn opgetreden, in verband daarmee wordt de Regeling Reiskosten Regio Rivierenland op enkele onderdelen gewijzigd;</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Reiskosten Regio Rivierenland te wijzigen als volgt:</text:p>
            <text:p text:style-name="al"/>
            <text:p text:style-name="al">
            <text:span text:style-name="nadrukcur">A</text:span>
          </text:p>
            <text:p text:style-name="al">Artikel 5, tweede lid, komt te luiden: </text:p>
            <text:p text:style-name="al"/>
            <text:list text:style-name="id1-3-2-2-1-7">
              <text:list-item text:style-override="id1-3-2-2-1-7-1">
                <text:number>2.</text:number>
                <text:p text:style-name="al">De medewerker geeft achteraf per maand op hoeveel dagen hij met eigen vervoer naar de werkplaats is gereisd. Hiervoor bedraagt de vergoeding € 0,19 per kilometer onbelast met een maximum van € 8,10 per dag. Daarnaast declareert de medewerker de kosten van de vervoersbewijzen voor die dagen waarop gebruik is gemaakt van het OV (onder overlegging van de vervoersbewijzen).</text:p>
                <text:p text:style-name="al"/>
              </text:list-item>
            </text:list>
            <text:p text:style-name="al">
            <text:span text:style-name="nadrukcur">B</text:span>
          </text:p>
            <text:p text:style-name="al">Artikel 7 komt te luiden: </text:p>
            <text:p text:style-name="al"/>
            <text:p text:style-name="al">Indien, in geval van langdurig verlof of ziekte, gedurende een aaneengesloten periode van ten minste zes weken niet is gereisd, wordt na deze periode geen vaste vergoeding meer uitbetaald. Indien de medewerker de werkzaamheden weer (gedeeltelijk) hervat, wordt de vaste reiskosten vergoeding (naar rato) uitbetaald.</text:p>
            <text:p text:style-name="al"/>
            <text:p text:style-name="al">
            <text:span text:style-name="nadrukcur">C</text:span>
          </text:p>
            <text:p text:style-name="al">Aan artikel 8, eerste lid, komt te luiden als volgt:</text:p>
            <text:p text:style-name="al"/>
            <text:list text:style-name="id1-3-2-2-1-16">
              <text:list-item text:style-override="id1-3-2-2-1-16-1">
                <text:number>1.</text:number>
                <text:p text:style-name="al">Voor het maken van lokale dienstreizen stelt de werkgever een of meer dienstfietsen beschikbaar voor algemeen gebruik. </text:p>
                <text:p text:style-name="al"/>
              </text:list-item>
            </text:list>
            <text:p text:style-name="al">
            <text:span text:style-name="nadrukcur">D</text:span>
          </text:p>
            <text:p text:style-name="al">Artikel 9 komt te luiden als volgt: </text:p>
            <text:list text:style-name="id1-3-2-2-1-19">
              <text:list-item text:style-override="id1-3-2-2-1-19-1">
                <text:number>1.</text:number>
                <text:p text:style-name="al">De vergoeding van de reiskosten met het openbaar vervoer vindt plaats op grond van de daadwerkelijk gemaakte kosten voor een vervoersbewijs  op basis van tweede klasse.</text:p>
              </text:list-item>
              <text:list-item text:style-override="id1-3-2-2-1-19-2">
                <text:number>2.</text:number>
                <text:p text:style-name="al">Voor het maken van dienstreizen stelt de werkgever een dienstauto beschikbaar met een tankpas.  De Regeling gebruik dienstauto's Regio Rivierenland is hierop van toepassing. </text:p>
              </text:list-item>
              <text:list-item text:style-override="id1-3-2-2-1-19-3">
                <text:number>3.</text:number>
                <text:p text:style-name="al">De  dienstauto, bedoeld in het tweede lid, is de primaire voorziening voor het maken van dienstreizen. Indien deze auto beschikbaar is, is de medewerker verplicht deze te gebruiken voor zijn dienstreis.  </text:p>
              </text:list-item>
              <text:list-item text:style-override="id1-3-2-2-1-19-4">
                <text:number>4.</text:number>
                <text:p text:style-name="al">Indien gebruik wordt gemaakt van een eigen voertuig krijgt de medewerker een kilometervergoeding overeenkomstig de Reisregeling binnenland (€ 0,37 per kilometer). Daarnaast worden parkeer- en veerkosten belastbaar vergoed.</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bekendmaking en werkt terug tot en met 1 januari 2019. </text:p>
          </text:section>
        </text:section>
        <text:section text:name="regeling-sluiting_id1-3-2-3" text:style-name="regeling-sluiting">
          <text:section text:name="ondertekening_id1-3-2-3-1">
            <text:p><text:span text:style-name="functie">Aldus vastgesteld in de vergadering van het Dagelijks Bestuur van Regio Rivierenland van 10 april 2019.</text:span></text:p>
            <text:p><text:span text:style-name="functie">het Dagelijks Bestuur ,</text:span></text:p>
            <text:p><text:span text:style-name="functie">voorzitter</text:span></text:p>
            <text:p><text:span text:style-name="functie">J. Beenakker</text:span></text:p>
            <text:p><text:span text:style-name="functie">secretaris</text:span></text:p>
            <text:p><text:span text:style-name="functie">L.H. Derk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4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10 april 2019, tot wijziging van de Regeling Reiskosten Regio Rivieren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5</meta:user-defined>
    <meta:user-defined meta:name="OVERHEIDop.publicationIssue">413</meta:user-defined>
    <meta:user-defined meta:name="OVERHEIDop.BgrID/DC.identifier">bgr-2019-413</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33b van de Wet gemeenschappelijke regelingen;1.0:c:BWBR0003740&amp;artikel=33b&amp;g=2015-01-01</meta:user-defined>
    <meta:user-defined meta:name="DC.source">artikel 125 van de Ambtenarenwet;1.0:c:BWBR0001947&amp;artikel=125&amp;g=2017-01-01</meta:user-defined>
    <meta:user-defined meta:name="DC.source">;http://decentrale.regelgeving.overheid.nl/cvdr/xhtmloutput/Historie/Regio%20Rivierenland/CVDR361246/CVDR361246_6.html</meta:user-defined>
    <meta:user-defined meta:name="DCTERMS.alternative">Regeling Reiskosten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9-04-26</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07373_2</meta:user-defined>
    <meta:user-defined meta:name="OVERHEIDop.versieInformatie"/>
  </office:meta>
</office:document-meta>
</file>