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van de Regio Rivierenland houdende regels omtrent attenties voor personeel Attentieregeling personeel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artikel 125 van de Ambtenarenwet en de artikelen 3.19 en 3.20 van de CAR-UWO en gezien de instemming van de Ondernemingsraad van 5 februari 2019;</text:p>
            <text:p text:style-name="al"/>
            <text:p text:style-name="al">Overwegende dat in deze regeling richtlijnen worden gesteld voor attenties bij bijzondere personeelsgebeurtenissen. Regio Rivierenland wenst in het kader van goed werkgeverschap, stil  te staan bij belangrijke gebeurtenissen in zowel het persoonlijke leven van de medewerker als tijdens zijn of haar loopbaan. Gebleken is dat de attentieregeling uit 2007 dateert en er aanleiding is deze regeling te actualiseren;</text:p>
            <text:p text:style-name="al"/>
            <text:p text:style-name="al">
            <text:span text:style-name="nadrukvet">BESLUIT</text:span>
          </text:p>
            <text:p text:style-name="al"/>
            <text:p text:style-name="al">Vast te stellen de navolgende Attentieregeling personeel Regio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medewerker wordt in deze regeling verstaan: de medewerker met een ambtelijke aanstelling of (vanaf de invoering van de Wnra) op basis van een arbeidsovereenkomst, of die werkzaam is voor Regio Rivierenland via payroll of detachering mits de payroll- of detacheringsconstructie tenminste een jaar duurt. </text:p>
          </text:section>
          <text:section text:name="artikel_id1-3-2-2-2" text:style-name="artikel">
            <text:p text:style-name="artikel_kop_titel"><text:span text:style-name="artikel_kop_label">Artikel</text:span> <text:span text:style-name="artikel_kop_nr">2</text:span> Ambtsjubileum 12,5 jaar in overheidsdienst</text:p>
            <text:list text:style-name="id1-3-2-2-2-2">
              <text:list-item text:style-override="id1-3-2-2-2-2">
                <text:number>1.</text:number>
                <text:p text:style-name="al">Wanneer de medewerker twaalf en een half jaar in overheidsdienst werkzaam is, ontvangt hij of zij een felicitatiebrief en een boeket bloemen ter waarde van € 17,50. </text:p>
              </text:list-item>
              <text:list-item text:style-override="id1-3-2-2-2-3">
                <text:number>2.</text:number>
                <text:p text:style-name="al">Het ambtsjubileum wordt, indien de medewerker dit wenst, tijdens kantooruren gevierd in aanwezigheid van collega´s met een versnapering op kosten van de werkgever. </text:p>
              </text:list-item>
              <text:list-item text:style-override="id1-3-2-2-2-4">
                <text:number>3.</text:number>
                <text:p text:style-name="al">De medewerker ontvangt een cadeau(bon) ter waarde van € 50. </text:p>
              </text:list-item>
            </text:list>
          </text:section>
          <text:section text:name="artikel_id1-3-2-2-3" text:style-name="artikel">
            <text:p text:style-name="artikel_kop_titel"><text:span text:style-name="artikel_kop_label">Artikel</text:span> <text:span text:style-name="artikel_kop_nr">3</text:span> Ambtsjubileum 25 jaar in overheidsdienst</text:p>
            <text:list text:style-name="id1-3-2-2-3-2">
              <text:list-item text:style-override="id1-3-2-2-3-2">
                <text:number>1.</text:number>
                <text:p text:style-name="al">Gelet op artikel 3:19 van de CAR UWO ontvangt de medewerker die 25 jaar in overheidsdienst is, eenmalig een netto gratificatie over de helft van het maandsalaris met eventueel toegekende salaristoelage(n) én de vakantietoelage.</text:p>
              </text:list-item>
              <text:list-item text:style-override="id1-3-2-2-3-3">
                <text:number>2.</text:number>
                <text:p text:style-name="al">De medewerker ontvangt daarnaast een felicitatiebrief met bloemen ter waarde van € 17,50.</text:p>
              </text:list-item>
              <text:list-item text:style-override="id1-3-2-2-3-4">
                <text:number>3.</text:number>
                <text:p text:style-name="al">De medewerker ontvangt tevens een cadeau(bon) ter waarde van € 100,00. Dit bedrag mag naar keuze van de medewerker betrokken worden bij een etentje. </text:p>
              </text:list-item>
              <text:list-item text:style-override="id1-3-2-2-3-5">
                <text:number>4.</text:number>
                <text:p text:style-name="al">Het ambtsjubileum wordt, indien de medewerker dit wenst, tijdens kantooruren gevierd in aanwezigheid van collega´s met een versnapering op kosten van de werkgever. </text:p>
              </text:list-item>
              <text:list-item text:style-override="id1-3-2-2-3-6">
                <text:number>5.</text:number>
                <text:p text:style-name="al">Het jubileum mag tevens gevierd worden met (naaste) collega's. De declarabele kosten van de viering bedragen maximaal € 200,00. Eventuele meerkosten komen voor rekening van de medewerker.</text:p>
              </text:list-item>
              <text:list-item text:style-override="id1-3-2-2-3-7">
                <text:number>6.</text:number>
                <text:p text:style-name="al">De medewerker kan bij het vieren als bedoeld in het vorige lid kiezen uit:</text:p>
                <text:list text:style-name="id1-3-2-2-3-7-3">
                  <text:list-item text:style-override="id1-3-2-2-3-7-3-1">
                    <text:number>a.</text:number>
                    <text:p text:style-name="al">een borrel of catering op het regiokantoor;</text:p>
                  </text:list-item>
                  <text:list-item text:style-override="id1-3-2-2-3-7-3-2">
                    <text:number>b.</text:number>
                    <text:p text:style-name="al">een etentje op locatie naar keuze.</text:p>
                  </text:list-item>
                </text:list>
              </text:list-item>
            </text:list>
          </text:section>
          <text:section text:name="artikel_id1-3-2-2-4" text:style-name="artikel">
            <text:p text:style-name="artikel_kop_titel"><text:span text:style-name="artikel_kop_label">Artikel</text:span> <text:span text:style-name="artikel_kop_nr">4</text:span> Ambtsjubileum 40 jaar overheidsdienst</text:p>
            <text:list text:style-name="id1-3-2-2-4-2">
              <text:list-item text:style-override="id1-3-2-2-4-2">
                <text:number>1.</text:number>
                <text:p text:style-name="al">Gelet op artikel 3:19 van de CAR UWO ontvangt de medewerker die 40 jaar in overheidsdienst is, eenmalig een netto gratificatie over een heel maandsalaris met eventueel toegekende salaristoelage(n) én de vakantietoelage.</text:p>
              </text:list-item>
              <text:list-item text:style-override="id1-3-2-2-4-3">
                <text:number>2.</text:number>
                <text:p text:style-name="al">De medewerker ontvangt daarnaast een felicitatiebrief met bloemen ter waarde van € 17,50.</text:p>
              </text:list-item>
              <text:list-item text:style-override="id1-3-2-2-4-4">
                <text:number>3.</text:number>
                <text:p text:style-name="al">De medewerker ontvangt tevens een cadeau(bon) ter waarde van € 150,00. Dit bedrag mag naar keuze van de medewerker betrokken worden bij een etentje.</text:p>
              </text:list-item>
              <text:list-item text:style-override="id1-3-2-2-4-5">
                <text:number>4.</text:number>
                <text:p text:style-name="al">Het ambtsjubileum wordt, indien de medewerker dit wenst, tijdens kantooruren gevierd in aanwezigheid van collega´s met een versnapering op kosten van de werkgever. </text:p>
              </text:list-item>
              <text:list-item text:style-override="id1-3-2-2-4-6">
                <text:number>5.</text:number>
                <text:p text:style-name="al">Het jubileum mag tevens gevierd worden met (naaste) collega's. De declarabele kosten van de viering bedragen maximaal € 300,00. Eventuele meerkosten komen voor rekening van de medewerker. </text:p>
              </text:list-item>
              <text:list-item text:style-override="id1-3-2-2-4-7">
                <text:number>6.</text:number>
                <text:p text:style-name="al">De medewerker kan bij het vieren als bedoeld in het vorige lid kiezen uit:</text:p>
                <text:list text:style-name="id1-3-2-2-4-7-3">
                  <text:list-item text:style-override="id1-3-2-2-4-7-3-1">
                    <text:number>a.</text:number>
                    <text:p text:style-name="al">een borrel of catering op het regiokantoor;</text:p>
                  </text:list-item>
                  <text:list-item text:style-override="id1-3-2-2-4-7-3-2">
                    <text:number>b.</text:number>
                    <text:p text:style-name="al">een etentje op locatie naar keuze.</text:p>
                  </text:list-item>
                </text:list>
              </text:list-item>
            </text:list>
          </text:section>
          <text:section text:name="artikel_id1-3-2-2-5" text:style-name="artikel">
            <text:p text:style-name="artikel_kop_titel"><text:span text:style-name="artikel_kop_label">Artikel</text:span> <text:span text:style-name="artikel_kop_nr">5</text:span> Dienstjubilea </text:p>
            <text:list text:style-name="id1-3-2-2-5-2">
              <text:list-item text:style-override="id1-3-2-2-5-2">
                <text:number>1.</text:number>
                <text:p text:style-name="al">Wanneer de medewerker in plaats van zijn overheidsjubileum zijn dienstjubileum bij Regio Rivierenland (inclusief rechtsvoorgangers) wenst te vieren, en deze jubilea binnen een jaar plaatsvinden, kunnen de attenties zoals vermeld in artikel 2, artikel 3, leden 2 tot en met 6, en artikel 4, leden 2 tot en met 6, bij gelegenheid van het dienstjubileum worden uitgereikt. </text:p>
              </text:list-item>
              <text:list-item text:style-override="id1-3-2-2-5-3">
                <text:number>2.</text:number>
                <text:p text:style-name="al">Indien de medewerker ervoor kiest de attenties ter gelegenheid van het dienstjubileum te ontvangen, geeft hij of zij dit twee maanden voor het eerste jubileum schriftelijk aan door een daarvoor bestemd formulier op Intranet ingevuld en getekend in te leveren bij P&amp;O. </text:p>
              </text:list-item>
              <text:list-item text:style-override="id1-3-2-2-5-4">
                <text:number>3.</text:number>
                <text:p text:style-name="al">Deze attenties worden in dat geval niet verstrekt ter gelegenheid van het overheidsjubileum.  </text:p>
              </text:list-item>
            </text:list>
          </text:section>
          <text:section text:name="artikel_id1-3-2-2-6" text:style-name="artikel">
            <text:p text:style-name="artikel_kop_titel"><text:span text:style-name="artikel_kop_label">Artikel</text:span> <text:span text:style-name="artikel_kop_nr">6</text:span> Ziekte</text:p>
            <text:p text:style-name="al">Bij ernstige of langdurige ziekte van de medewerker ontvangt hij of zij van de leidinggevende na ongeveer vier weken een fruitmand of boeket ter waarde van € 17,50. In geval van langdurige ziekte kan de leidinggevende deze attentie naar eigen inzicht herhalen. Bij ziekenhuisopname legt de leidinggevende op kortere termijn een bezoekje af en bezorgt de attentie persoonlijk, mits de medewerker hier prijs op stelt.</text:p>
          </text:section>
          <text:section text:name="artikel_id1-3-2-2-7" text:style-name="artikel">
            <text:p text:style-name="artikel_kop_titel"><text:span text:style-name="artikel_kop_label">Artikel</text:span> <text:span text:style-name="artikel_kop_nr">7</text:span> Uit dienst wegens pensioen</text:p>
            <text:p text:style-name="al">Wanneer de medewerker uit dienst gaat wegens pensionering, geldt het volgende: </text:p>
            <text:list text:style-name="id1-3-2-2-7-3">
              <text:list-item text:style-override="id1-3-2-2-7-3-1">
                <text:number>1.</text:number>
                <text:p text:style-name="al">De medewerker ontvangt bloemen ter waarde van € 17,50.</text:p>
              </text:list-item>
              <text:list-item text:style-override="id1-3-2-2-7-3-2">
                <text:number>2.</text:number>
                <text:p text:style-name="al">De medewerker ontvangt daarnaast een cadeau(bon) ter waarde van € 150,00. Dit bedrag mag naar keuze van de medewerker betrokken worden bij een etentje.</text:p>
              </text:list-item>
              <text:list-item text:style-override="id1-3-2-2-7-3-3">
                <text:number>3.</text:number>
                <text:p text:style-name="al">Het afscheid mag tevens gevierd worden met (naaste) collega's.  De declarabele kosten van de viering bedragen maximaal € 300,00. Eventuele meerkosten komen voor rekening van de medewerker. </text:p>
              </text:list-item>
              <text:list-item text:style-override="id1-3-2-2-7-3-4">
                <text:number>4.</text:number>
                <text:p text:style-name="al">Het pensioen wordt, indien de medewerker dit wenst, tijdens kantooruren gevierd in aanwezigheid van collega´s met een versnapering op kosten van de werkgever. </text:p>
              </text:list-item>
              <text:list-item text:style-override="id1-3-2-2-7-3-5">
                <text:number>5.</text:number>
                <text:p text:style-name="al">De medewerker kan bij het vieren bedoeld in het vorige lid kiezen uit: </text:p>
                <text:list text:style-name="id1-3-2-2-7-3-5-3">
                  <text:list-item text:style-override="id1-3-2-2-7-3-5-3-1">
                    <text:number>a.</text:number>
                    <text:p text:style-name="al">een borrel of catering op het regiokantoor;</text:p>
                  </text:list-item>
                  <text:list-item text:style-override="id1-3-2-2-7-3-5-3-2">
                    <text:number>b.</text:number>
                    <text:p text:style-name="al">een etentje op locatie naar keuze.</text:p>
                  </text:list-item>
                </text:list>
              </text:list-item>
            </text:list>
          </text:section>
          <text:section text:name="artikel_id1-3-2-2-8" text:style-name="artikel">
            <text:p text:style-name="artikel_kop_titel"><text:span text:style-name="artikel_kop_label">Artikel</text:span> <text:span text:style-name="artikel_kop_nr">8</text:span> Uit dienst wegens ontslag op eigen verzoek</text:p>
            <text:p text:style-name="al">Wanneer de medewerker uit dienst gaat wegens ontslag op eigen verzoek, geldt het volgende: </text:p>
            <text:list text:style-name="id1-3-2-2-8-3">
              <text:list-item text:style-override="id1-3-2-2-8-3-1">
                <text:number>1.</text:number>
                <text:p text:style-name="al">De medewerker ontvangt bloemen ter waarde van € 17,50.</text:p>
              </text:list-item>
              <text:list-item text:style-override="id1-3-2-2-8-3-2">
                <text:number>2.</text:number>
                <text:p text:style-name="al">De medewerker ontvangt daarnaast een cadeau(bon) ter waarde van € 50,00. Dit bedrag mag naar keuze van de medewerker betrokken worden bij een etentje. </text:p>
              </text:list-item>
              <text:list-item text:style-override="id1-3-2-2-8-3-3">
                <text:number>3.</text:number>
                <text:p text:style-name="al">Het afscheid wordt, indien de medewerker dit wenst, tijdens kantooruren gevierd in aanwezigheid van collega´s met een versnapering op kosten van de werkgever. </text:p>
              </text:list-item>
              <text:list-item text:style-override="id1-3-2-2-8-3-4">
                <text:number>4.</text:number>
                <text:p text:style-name="al">Het afscheid mag tevens gevierd worden met (naaste) collega's. De declarabele kosten van de viering bedragen maximaal € 200,00, eventuele meerkosten komen voor rekening van de medewerker.  </text:p>
              </text:list-item>
              <text:list-item text:style-override="id1-3-2-2-8-3-5">
                <text:number>5.</text:number>
                <text:p text:style-name="al">De medewerker kan bij het vieren kiezen uit:</text:p>
                <text:list text:style-name="id1-3-2-2-8-3-5-3">
                  <text:list-item text:style-override="id1-3-2-2-8-3-5-3-1">
                    <text:number>a.</text:number>
                    <text:p text:style-name="al">een borrel of catering op het regiokantoor;</text:p>
                  </text:list-item>
                  <text:list-item text:style-override="id1-3-2-2-8-3-5-3-2">
                    <text:number>b.</text:number>
                    <text:p text:style-name="al">een etentje op locatie naar keuze.</text:p>
                  </text:list-item>
                </text:list>
              </text:list-item>
            </text:list>
          </text:section>
          <text:section text:name="artikel_id1-3-2-2-9" text:style-name="artikel">
            <text:p text:style-name="artikel_kop_titel"><text:span text:style-name="artikel_kop_label">Artikel</text:span> <text:span text:style-name="artikel_kop_nr">9</text:span> Uit dienst wegens ontslag vanwege arbeidsongeschiktheid (WIA)</text:p>
            <text:p text:style-name="al">Wanneer de medewerker uit dienst gaat wegens arbeidsongeschiktheid, geldt het volgende: </text:p>
            <text:list text:style-name="id1-3-2-2-9-3">
              <text:list-item text:style-override="id1-3-2-2-9-3-1">
                <text:number>1.</text:number>
                <text:p text:style-name="al">De medewerker ontvangt een cadeau(bon) ter waarde van € 100,00.</text:p>
              </text:list-item>
              <text:list-item text:style-override="id1-3-2-2-9-3-2">
                <text:number>2.</text:number>
                <text:p text:style-name="al">De medewerker kiest zelf of het gewenst is om nog afscheid te nemen van collega’s. De declarabele kosten van het afscheid bedragen maximaal € 100,00. Eventuele meerkosten komen voor rekening van de medewerker.</text:p>
              </text:list-item>
              <text:list-item text:style-override="id1-3-2-2-9-3-3">
                <text:number>3.</text:number>
                <text:p text:style-name="al">De medewerker kan bij het vieren met (naaste) collega’s kiezen uit:</text:p>
                <text:list text:style-name="id1-3-2-2-9-3-3-3">
                  <text:list-item text:style-override="id1-3-2-2-9-3-3-3-1">
                    <text:number>a.</text:number>
                    <text:p text:style-name="al">een borrel of catering op het regiokantoor;</text:p>
                  </text:list-item>
                  <text:list-item text:style-override="id1-3-2-2-9-3-3-3-2">
                    <text:number>b.</text:number>
                    <text:p text:style-name="al">een borrel of catering op locatie naar keuze.</text:p>
                  </text:list-item>
                </text:list>
              </text:list-item>
            </text:list>
          </text:section>
          <text:section text:name="artikel_id1-3-2-2-10" text:style-name="artikel">
            <text:p text:style-name="artikel_kop_titel"><text:span text:style-name="artikel_kop_label">Artikel</text:span> <text:span text:style-name="artikel_kop_nr">10</text:span> Huwelijk/Geregistreerd partnerschap</text:p>
            <text:p text:style-name="al">Wanneer de medewerker in het huwelijk treedt, of een geregistreerd partnerschap aangaat, ontvangt hij of zij een cadeau(bon) ter waarde van € 50,00.</text:p>
          </text:section>
          <text:section text:name="artikel_id1-3-2-2-11" text:style-name="artikel">
            <text:p text:style-name="artikel_kop_titel"><text:span text:style-name="artikel_kop_label">Artikel</text:span> <text:span text:style-name="artikel_kop_nr">11</text:span> Geboorte/Adoptie</text:p>
            <text:p text:style-name="al">Wanneer de medewerker vader of moeder wordt, eventueel via adoptie, ontvangt hij of zij een cadeau(bon) ter waarde van € 25,00. </text:p>
          </text:section>
          <text:section text:name="artikel_id1-3-2-2-12" text:style-name="artikel">
            <text:p text:style-name="artikel_kop_titel"><text:span text:style-name="artikel_kop_label">Artikel</text:span> <text:span text:style-name="artikel_kop_nr">12</text:span> Overlijden</text:p>
            <text:p text:style-name="al">In geval van overlijden van de medewerker of een gezinslid van hem of haar, wordt gehandeld volgens het actuele rouwprotocol.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Wijzigingen in belastingvoorschriften die gevolgen hebben voor bedragen of vergoedingen zoals bedoeld in deze regeling, werken direct door in deze regeling. In dat geval wordt de regeling zo spoedig voorgelegd aan het bestuur ter wijziging</text:p>
              </text:list-item>
              <text:list-item text:style-override="id1-3-2-2-13-3">
                <text:number>2.</text:number>
                <text:p text:style-name="al">Bedragen genoemd in deze regeling worden niet geïndexeerd. </text:p>
              </text:list-item>
              <text:list-item text:style-override="id1-3-2-2-13-4">
                <text:number>3.</text:number>
                <text:p text:style-name="al">Deze regeling kan worden aangehaald als de Attentieregeling personeel Regio Rivierenland. </text:p>
              </text:list-item>
              <text:list-item text:style-override="id1-3-2-2-13-5">
                <text:number>4.</text:number>
                <text:p text:style-name="al">De Attentieregeling Regio Rivierenland 2007, zoals vastgesteld op 18 april 2007, vervalt. </text:p>
              </text:list-item>
              <text:list-item text:style-override="id1-3-2-2-13-6">
                <text:number>5.</text:number>
                <text:p text:style-name="al">Deze regeling treedt in werking met ingang van de dag na die van bekendmaking. </text:p>
              </text:list-item>
            </text:list>
          </text:section>
        </text:section>
        <text:section text:name="regeling-sluiting_id1-3-2-3" text:style-name="regeling-sluiting">
          <text:section text:name="ondertekening_id1-3-2-3-1">
            <text:p><text:span text:style-name="functie">Aldus vastgesteld in de vergadering van het Dagelijks Bestuur van Regio Rivierenland op 10 april 2019. </text:span></text:p>
            <text:p><text:span text:style-name="functie"/></text:p>
            <text:p><text:span text:style-name="functie">De secretaris,   </text:span></text:p>
            <text:p><text:span text:style-name="functie">L.H. Derksen</text:span></text:p>
            <text:p><text:span text:style-name="functie"/></text:p>
            <text:p><text:span text:style-name="functie">De voorzitter,</text:span></text:p>
            <text:p><text:span text:style-name="functie">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4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Regio Rivierenland houdende regels omtrent attenties voor personeel Attentieregeling personeel Regio Riviere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5</meta:user-defined>
    <meta:user-defined meta:name="OVERHEIDop.publicationIssue">411</meta:user-defined>
    <meta:user-defined meta:name="OVERHEIDop.BgrID/DC.identifier">bgr-2019-411</meta:user-defined>
    <meta:user-defined meta:name="OVERHEID.TaxonomieBeleidsagenda/OVERHEID.category">Werk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125 van de Ambtenarenwet;1.0:c:BWBR0001947&amp;artikel=125&amp;g=2018-07-28</meta:user-defined>
    <meta:user-defined meta:name="DC.source">;http://decentrale.regelgeving.overheid.nl/cvdr/xhtmloutput/Historie/Regio%20Rivierenland/CVDR361246/CVDR361246_6.html</meta:user-defined>
    <meta:user-defined meta:name="DCTERMS.alternative">Attentieregeling personeel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9-04-26</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23609_1</meta:user-defined>
    <meta:user-defined meta:name="OVERHEIDop.versieInformatie"/>
  </office:meta>
</office:document-meta>
</file>