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rel-column-width="18*"/>
    </style:style>
    <style:style style:family="table-column" style:parent-style-name="colspec" style:name="id1-3-2-2-5-3-4-1-2">
      <style:table-column-properties style:rel-column-width="67*"/>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2-2-1-4">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3-2-1-3">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4-2-1-2">
      <text:list-level-style-bullet text:bullet-char="•" text:level="1">
        <style:list-level-properties text:min-label-width="10mm"/>
      </text:list-level-style-bullet>
    </text:list-style>
    <text:list-style style:name="id1-3-2-2-5-3-4-1-3-5-2-1">
      <text:list-level-style-bullet text:bullet-char="•" text:level="1">
        <style:list-level-properties text:min-label-width="10mm"/>
      </text:list-level-style-bullet>
    </text:list-style>
    <text:list-style style:name="id1-3-2-2-5-3-4-1-3-5-2-1-1">
      <text:list-level-style-bullet text:bullet-char="•" text:level="1">
        <style:list-level-properties text:min-label-width="10mm"/>
      </text:list-level-style-bullet>
    </text:list-style>
    <style:style style:family="table-column" style:parent-style-name="colspec" style:name="id1-3-2-2-5-4-3-1-1">
      <style:table-column-properties style:rel-column-width="1*"/>
    </style:style>
    <style:style style:family="table-column" style:parent-style-name="colspec" style:name="id1-3-2-2-5-4-3-1-2">
      <style:table-column-properties style:rel-column-width="38*"/>
    </style:style>
    <style:style style:family="table-column" style:parent-style-name="colspec" style:name="id1-3-2-2-5-4-3-1-3">
      <style:table-column-properties style:rel-column-width="0*"/>
    </style:style>
    <style:style style:family="table-column" style:parent-style-name="colspec" style:name="id1-3-2-2-5-4-3-1-4">
      <style:table-column-properties style:rel-column-width="23*"/>
    </style:style>
    <style:style style:family="table-column" style:parent-style-name="colspec" style:name="id1-3-2-2-5-4-3-1-5">
      <style:table-column-properties style:rel-column-width="0*"/>
    </style:style>
    <style:style style:family="table-column" style:parent-style-name="colspec" style:name="id1-3-2-2-5-4-3-1-6">
      <style:table-column-properties style:rel-column-width="25*"/>
    </style:style>
    <style:style style:family="table-column" style:parent-style-name="colspec" style:name="id1-3-2-2-5-4-3-1-7">
      <style:table-column-properties style:rel-column-width="0*"/>
    </style:style>
    <text:list-style style:name="id1-3-2-2-5-4-3-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8-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8-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8-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8-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8-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8-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8-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8-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8-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8-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5-4-1-1">
      <style:table-column-properties style:rel-column-width="39*"/>
    </style:style>
    <style:style style:family="table-column" style:parent-style-name="colspec" style:name="id1-3-2-2-5-5-4-1-2">
      <style:table-column-properties style:rel-column-width="13*"/>
    </style:style>
    <style:style style:family="table-column" style:parent-style-name="colspec" style:name="id1-3-2-2-5-5-4-1-3">
      <style:table-column-properties style:rel-column-width="18*"/>
    </style:style>
    <style:style style:family="table-column" style:parent-style-name="colspec" style:name="id1-3-2-2-5-5-4-1-4">
      <style:table-column-properties style:rel-column-width="18*"/>
    </style:style>
    <text:list-style style:name="id1-3-2-2-5-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Holland Rijnland houdende regels omtrent toezicht op financiële geldstromen Treasurystatuut Holland Rijnland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Wet Financiering Decentrale Overheden (Wet Fido) zijn kaders gesteld voor een verantwoorde, prudente en professionele inrichting en uitvoering van de treasuryfunctie van decentrale overheden. De belangrijkste doelstellingen van deze wet zijn: </text:p>
              <text:list text:style-name="id1-3-2-2-1-2-3">
                <text:list-item text:style-override="id1-3-2-2-1-2-3-1">
                  <text:number>1.</text:number>
                  <text:p text:style-name="al">het bevorderen van een solide financiering en kredietwaardigheid van de decentrale overheden</text:p>
                </text:list-item>
                <text:list-item text:style-override="id1-3-2-2-1-2-3-2">
                  <text:number>2.</text:number>
                  <text:p text:style-name="al">het beheersen van renterisico’s en</text:p>
                </text:list-item>
                <text:list-item text:style-override="id1-3-2-2-1-2-3-3">
                  <text:number>3.</text:number>
                  <text:p text:style-name="al">het vergroten van de transparantie.</text:p>
                </text:list-item>
              </text:list>
              <text:p text:style-name="al"/>
              <text:p text:style-name="al">In februari 2013 heeft het kabinet het voorstel “Wijziging van de Wet financiering decentrale overheden (Fido) in verband met het rentedragend aanhouden van liquide middelen in ’s Rijks schatkist” bij de Tweede Kamer ingediend. Het wetsvoorstel verplicht alle decentrale overheden om hun overtollige (liquide) middelen aan te houden in de schatkist. Het woord “overtollig” verwijst naar alle middelen die decentrale overheden niet onmiddellijk nodig hebben voor de publieke taak. Een decentrale overheid behoudt, op basis van de wet Fido, de mogelijkheid om leningen te verstrekken en uitzettingen te verrichten uit hoofde van de publieke taak. De deelname aan schatkistbankieren verandert daar niets aan. Op 4 juli 2013 is het voorstel door de Tweede Kamer goedgekeurd. Op 26 november 2013 heeft ook de Eerste Kamer haar goedkeuring aan het voorstel gegeven. Op 13 december 2013 is de Regeling schatkistbankieren decentrale overheden in de Staatscourant gepubliceerd.</text:p>
              <text:p text:style-name="al">In dit Treasurystatuut wordt het beleidskader vastgelegd met betrekking tot de treasuryfunctie.</text:p>
              <text:p text:style-name="al"/>
              <text:p text:style-name="al">In de Regeling schatkistbankieren decentrale overheden van het Ministerie van Binnenlandse Zaken en Koninkrijksrelaties is nader uitgewerkt hoe schatkistbankieren voor decentrale overheden werkt en welke rechten en verplichtingen decentrale overheden en de Staat hebben.</text:p>
              <text:p text:style-name="al"/>
              <text:p text:style-name="al">In de Regeling uitzetting derivaten decentrale overheden (Ruddo) van het Ministerie Van Binnenlandse Zaken en Koninkrijksrelaties zijn de normen met betrekking tot kredietwaardigheid vastgelegd, waaraan de partijen, waar de decentrale overheden middelen willen uitzetten, moeten voldoen en is vermeld, dat derivaten uitsluitend gebruikt mogen worden ter beperking van financiële risico’s.</text:p>
              <text:p text:style-name="al"/>
              <text:p text:style-name="al">Het Beleidskader Derivaten vormt de uitwerking van het overkoepelende (huidige) kabinetsbeleid (beleidsregels) betreffende het gebruik van financiële derivaten door (semi) publieke instellingen. Deze uitgangspunten zullen door de betrokken ministeries worden verankerd in sectorale wet- of regelgeving. Voor onze organisatie zal dit het Ministerie van Binnenlandse Zaken en Koninkrijksrelaties zijn. Het beleidskader Derivaten maakt duidelijk dat het gebruik van derivaten voor speculatieve doeleinden verboden is. Voor situaties waarin het gebruik van derivaten wenselijk is, wordt duidelijk welke producten zijn toegelaten en onder welke voorwaarden zijn toegestaan: </text:p>
              <text:list text:style-name="id1-3-2-2-1-2-13">
                <text:list-item text:style-override="id1-3-2-2-1-2-13-1">
                  <text:number>1.</text:number>
                  <text:p text:style-name="al">indien de organisatie hiervoor voldoende is geëquipeerd, </text:p>
                </text:list-item>
                <text:list-item text:style-override="id1-3-2-2-1-2-13-2">
                  <text:number>2.</text:number>
                  <text:p text:style-name="al">indien er een passende zorgplicht voor de financiële instelling van toepassing is, </text:p>
                </text:list-item>
                <text:list-item text:style-override="id1-3-2-2-1-2-13-3">
                  <text:number>3.</text:number>
                  <text:p text:style-name="al">indien er juiste contractuele voorwaarden worden gebruikt,</text:p>
                </text:list-item>
                <text:list-item text:style-override="id1-3-2-2-1-2-13-4">
                  <text:number>4.</text:number>
                  <text:p text:style-name="al">er evenwichtige afspraken over onderpand worden vastgelegd en</text:p>
                </text:list-item>
                <text:list-item text:style-override="id1-3-2-2-1-2-13-5">
                  <text:number>5.</text:number>
                  <text:p text:style-name="al">verantwoording, toezicht en controle goed zijn geregeld.</text:p>
                </text:list-item>
              </text:list>
              <text:p text:style-name="al">Het treasurybeleid kent twee kwalitatieve randvoorwaarden waaruit volgt dat zogenaamd bankieren door decentrale overheden, niet is toegestaan. De eerste voorwaarde is dat het aangaan van leningen en het uitzetten van middelen evenals het verlenen van garanties, alleen zijn toegestaan voor de uitoefening van de publieke taak. De tweede houdt in dat uitzettingen en het gebruik van derivaten een prudent karakter dienen te hebben en niet gericht behoren te zijn op het genereren van inkomen door het lopen van risico’s.</text:p>
              <text:p text:style-name="al">Binnen onze organisatie was en is het gebruik van derivaten niet toegestaan. In het verleden is de noodzaak voor het gebruik van derivaten niet aanwezig geweest en naar verwachting zal dat in de toekomst ook zo zijn.</text:p>
              <text:p text:style-name="al"/>
              <text:p text:style-name="al">In verband met de vereisten van de Wet Fido zijn er twee instrumenten op het gebied van treasury; allereerst het onderhavige Treasurystatuut. In het statuut worden de kaders van de treasuryfunctie aangegeven. Het treasurystatuut maakt een objectieve en transparante verantwoording vooraf en achteraf mogelijk. Naast het treasurystatuut wordt jaarlijks een financieringsparagraaf in de programmabegroting en in de jaarstukken opgenomen. Hierin worden de specifieke beleidsvoornemens en de uitvoering van het beleid op het gebied van treasury besproken.</text:p>
              <text:p text:style-name="al"/>
              <text:p text:style-name="al">In het treasurystatuut worden allereerst het begrippenkader en de doelstellingen van de treasuryfunctie geformuleerd. Deze worden vervolgens geconcretiseerd voor de verschillende deelgebieden van treasury: risicobeheer, bedrijfsfinanciering en kasbeheer. Daarna komen de administratieve organisatie en interne controle van de treasuryfunctie aan de orde. Daarbij ligt het accent op de eenduidigheid omtrent de verdeling van de taken, bevoegdheden en verantwoordelijkheden. Tot slot worden de uitgangspunten vastgelegd voor de informatie die noodzakelijk is om het gehele proces beheersbaar en meetbaar te maken en te houden. </text:p>
              <text:p text:style-name="al"/>
              <text:p text:style-name="al">Tenslotte dient het treasurystatuut te worden geïmplementeerd in de organisatie. Een succesvolle implementatie vereist een breed draagvlak binnen de organisatie voor de geformuleerde beleidskeuzes. Een goede communicatie behoort hierbij tot de belangrijkste succesfactoren. </text:p>
              <text:p text:style-name="al">Dit statuut is gerelateerd aan de Financiële verordening van het samenwerkingsorgaan Holland Rijnland en aan de Controleverordening van het samenwerkingsorgaan Holland Rijnland.</text:p>
            </text:section>
            <text:section text:name="artikel_id1-3-2-2-1-3" text:style-name="artikel">
              <text:p text:style-name="artikel_kop_titel"><text:span text:style-name="artikel_kop_label"/> <text:span text:style-name="artikel_kop_nr"/> 
                <text:span text:style-name="nadrukcur">Artikel 1 Begrippenkader</text:span>
              </text:p>
              <text:p text:style-name="al">In dit statuut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Derivaten </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Drempelbedrag </text:p>
                    </table:table-cell>
                    <table:table-cell table:style-name="entry" table:number-rows-spanned="1" table:number-columns-spanned="1">
                      <text:p text:style-name="table_al">Het maximale bedrag op de rekening-courant bij de bank van de organisatie. Alles wat boven dit drempelbedrag komt wordt automatisch ten gunste van de schatkistbankierenrekening afgeschreve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 </text:p>
                    </table:table-cell>
                  </table:table-row>
                  <table:table-row table:style-name="row">
                    <table:table-cell table:style-name="entry" table:number-rows-spanned="1" table:number-columns-spanned="1">
                      <text:p text:style-name="table_al">- Geldstromenbeheer </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Intradaglimiet</text:p>
                    </table:table-cell>
                    <table:table-cell table:style-name="entry" table:number-rows-spanned="1" table:number-columns-spanned="1">
                      <text:p text:style-name="table_al">De intradaglimiet geeft het maximale bedrag weer dat de organisatie per dag van de schatkistbankieren werkrekening ten laste van de rekening-courant bij de schatkist kan opnem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organisati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Liquiditeitenplanning </text:p>
                    </table:table-cell>
                    <table:table-cell table:style-name="entry" table:number-rows-spanned="1" table:number-columns-spanned="1">
                      <text:p text:style-name="table_al"> 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 Organisatie</text:p>
                    </table:table-cell>
                    <table:table-cell table:style-name="entry" table:number-rows-spanned="1" table:number-columns-spanned="1">
                      <text:p text:style-name="table_al">Het samenwerkingsorgaan Holland Rijnland</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organisati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ij de aanvang van enig jaar op basis van de Wet fido gefixeerd percentage van het totaal van de begroting van de organisatie van het betreffende jaar dat bij de realisatie niet mag worden overschreden; </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Decentrale overheden dienen al hun overtollige middelen aan te houden in de schatkist bij het ministerie van Financiën;</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section text:name="artikel_id1-3-2-2-1-4" text:style-name="artikel">
              <text:p text:style-name="artikel_kop_titel"><text:span text:style-name="artikel_kop_label"/> <text:span text:style-name="artikel_kop_nr"/> 
                <text:span text:style-name="nadrukcur">Artikel 2 Doelstellingen van de </text:span>
                <text:span text:style-name="nadrukcur">treasuryfunctie</text:span>
              </text:p>
              <text:p text:style-name="al">De treasuryfunctie van de organisatie dient tot:</text:p>
              <text:list text:style-name="id1-3-2-2-1-4-3">
                <text:list-item text:style-override="id1-3-2-2-1-4-3-1">
                  <text:number>1.</text:number>
                  <text:p text:style-name="al">Het verzekeren van duurzame toegang tot financiële markten tegen acceptabele condities;</text:p>
                </text:list-item>
                <text:list-item text:style-override="id1-3-2-2-1-4-3-2">
                  <text:number>2.</text:number>
                  <text:p text:style-name="al">Het beschermen van bedrijfsvermogens- en (rente-)resultaten tegen ongewenste financiële risico’s zoals renterisico’s, koersrisico’s, kredietrisico’s en liquiditeitsrisico’s;</text:p>
                </text:list-item>
                <text:list-item text:style-override="id1-3-2-2-1-4-3-3">
                  <text:number>3.</text:number>
                  <text:p text:style-name="al">Het minimaliseren van de interne verwerkingskosten en externe kosten bij het beheren van de geldstromen en financiële posities;</text:p>
                </text:list-item>
                <text:list-item text:style-override="id1-3-2-2-1-4-3-4">
                  <text:number>4.</text:number>
                  <text:p text:style-name="al">Het renterisico beperken en een zo gunstig mogelijk renteresultaat behalen binnen de kaders van de Gemeentewet, de wet Fido en de limieten en richtlijnen van het treasurystatuut. Het bereiken van een zo gunstig mogelijk renteresultaat dient afgewogen te worden met aannemelijke risico’s, die zich kunnen voordoen.</text:p>
                </text:list-item>
              </text:list>
            </text:section>
            <text:p text:style-name="hoofdstuk_bottom"/>
          </text:section>
          <text:section text:name="hoofdstuk_id1-3-2-2-2" text:style-name="hoofdstuk">
            <text:p text:style-name="hoofdstuk_kop"><text:span text:style-name="label"/> <text:span text:style-name="nr"/> 
              <text:span text:style-name="nadrukondlijn">Risicobeheer</text:span>
            </text:p>
            <text:section text:name="artikel_id1-3-2-2-2-2" text:style-name="artikel">
              <text:p text:style-name="artikel_kop_titel"><text:span text:style-name="artikel_kop_label"/> <text:span text:style-name="artikel_kop_nr"/> 
                <text:span text:style-name="nadrukcur">Artikel 3 Uitgangspunten risicobeheer</text:span>
              </text:p>
              <text:p text:style-name="al">Met betrekking tot risicobeheer gelden de volgende algemene uitgangspunten:</text:p>
              <text:list text:style-name="id1-3-2-2-2-2-3">
                <text:list-item text:style-override="id1-3-2-2-2-2-3-1">
                  <text:number>1.</text:number>
                  <text:p text:style-name="al">De organisatie mag leningen of garanties uit hoofde van de “publieke taak” uitsluitend verstrekken aan door het bestuur goedgekeurde derde partijen, waarbij vooraf advies van de afdeling Financiën wordt ingewonnen over de financiële positie en de kredietwaardigheid van de betreffende partij. </text:p>
                </text:list-item>
                <text:list-item text:style-override="id1-3-2-2-2-2-3-2">
                  <text:number>2.</text:number>
                  <text:p text:style-name="al">De organisati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3-3">
                  <text:number>3.</text:number>
                  <text:p text:style-name="al">Het gebruik van derivaten is niet toegestaan.</text:p>
                </text:list-item>
              </text:list>
            </text:section>
            <text:section text:name="artikel_id1-3-2-2-2-3" text:style-name="artikel">
              <text:p text:style-name="artikel_kop_titel"><text:span text:style-name="artikel_kop_label"/> <text:span text:style-name="artikel_kop_nr"/> 
                <text:span text:style-name="nadrukcur">Artikel 4 Renterisicobeheer</text:span>
              </text:p>
              <text:list text:style-name="id1-3-2-2-2-3-2">
                <text:list-item text:style-override="id1-3-2-2-2-3-2-1">
                  <text:number>1.</text:number>
                  <text:p text:style-name="al">De kasgeldlimiet wordt niet overschreden conform de Wet fido;</text:p>
                </text:list-item>
                <text:list-item text:style-override="id1-3-2-2-2-3-2-2">
                  <text:number>2.</text:number>
                  <text:p text:style-name="al">De renterisiconorm wordt niet overschreden conform de Wet fido;</text:p>
                </text:list-item>
                <text:list-item text:style-override="id1-3-2-2-2-3-2-3">
                  <text:number>3.</text:number>
                  <text:p text:style-name="al">Nieuwe leningen/uitzettingen worden afgestemd op de bestaande financiële positie en de liquiditeitenplanning; </text:p>
                </text:list-item>
                <text:list-item text:style-override="id1-3-2-2-2-3-2-4">
                  <text:number>4.</text:number>
                  <text:p text:style-name="al">De rentetypische looptijd en het renteniveau van de betreffende lening/uitzetting wordt zo veel mogelijk afgestemd op de actuele rentestand en de rentevisie;</text:p>
                </text:list-item>
                <text:list-item text:style-override="id1-3-2-2-2-3-2-5">
                  <text:number>5.</text:number>
                  <text:p text:style-name="al">Binnen de kaders gesteld onder lid 3 en lid 4, streeft de organisatie tevens naar sprei-ding in de rentetypische looptijden van uitzettingen.</text:p>
                </text:list-item>
              </text:list>
            </text:section>
            <text:section text:name="artikel_id1-3-2-2-2-4" text:style-name="artikel">
              <text:p text:style-name="artikel_kop_titel"><text:span text:style-name="artikel_kop_nr"/> 
                <text:span text:style-name="nadrukcur">Artikel 5 Koersrisicobeheer</text:span>
              </text:p>
              <text:p text:style-name="al">De organisatie beperkt de koersrisico’s op uitzettingen uit hoofde van treasury, door daarbij uitsluitend de volgende producten te hanteren: rekening courant en deposito’s met inachtneming van het gestelde onder artikel 9..</text:p>
            </text:section>
            <text:section text:name="artikel_id1-3-2-2-2-5" text:style-name="artikel">
              <text:p text:style-name="artikel_kop_titel"><text:span text:style-name="artikel_kop_label"/> <text:span text:style-name="artikel_kop_nr"/> 
                <text:span text:style-name="nadrukcur">Artikel 6 Intern liquiditeitsrisicobeheer</text:span>
              </text:p>
              <text:p text:style-name="al">De organisatie beperkt haar interne liquiditeitsrisico’s door haar treasuryactiviteiten te baseren op een korte termijn liquiditeitenplanning (looptijd tot één jaar). </text:p>
            </text:section>
            <text:section text:name="artikel_id1-3-2-2-2-6" text:style-name="artikel">
              <text:p text:style-name="artikel_kop_titel"><text:span text:style-name="artikel_kop_label"/> <text:span text:style-name="artikel_kop_nr"/> 
                <text:span text:style-name="nadrukcur">Artikel 7 Valutarisicobeheer</text:span>
              </text:p>
              <text:p text:style-name="al">Valutarisico’s worden in de organisatie uitgesloten door uitsluitend leningen te verstrekken, aan te gaan of te garanderen in Euro’s.</text:p>
            </text:section>
            <text:p text:style-name="hoofdstuk_bottom"/>
          </text:section>
          <text:section text:name="hoofdstuk_id1-3-2-2-3" text:style-name="hoofdstuk">
            <text:p text:style-name="hoofdstuk_kop"><text:span text:style-name="label"/> <text:span text:style-name="nr"/> 
              <text:span text:style-name="nadrukondlijn">Bedrijfsfinanciering</text:span>
            </text:p>
            <text:section text:name="artikel_id1-3-2-2-3-2" text:style-name="artikel">
              <text:p text:style-name="artikel_kop_titel"><text:span text:style-name="artikel_kop_label"/> <text:span text:style-name="artikel_kop_nr"/> 
                <text:span text:style-name="nadrukcur">Artikel 8 Langlopende financiering</text:span>
              </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2-3-3">
                  <text:number>3.</text:number>
                  <text:p text:style-name="al">Toegestane instrumenten bij het aantrekken van financieringen zijn: onderhandse leningen, kasgeldleningen, deposito’s;</text:p>
                </text:list-item>
                <text:list-item text:style-override="id1-3-2-2-3-2-3-4">
                  <text:number>4.</text:number>
                  <text:p text:style-name="al">De organisatie vraagt offertes op bij minimaal 2 instellingen alvorens een financiering wordt aangetrokken. De offertes worden vastgelegd.</text:p>
                </text:list-item>
              </text:list>
            </text:section>
            <text:section text:name="artikel_id1-3-2-2-3-3" text:style-name="artikel">
              <text:p text:style-name="artikel_kop_titel"><text:span text:style-name="artikel_kop_label"/> <text:span text:style-name="artikel_kop_nr"/> 
                <text:span text:style-name="nadrukcur">Artikel 9 Schatkistbankieren</text:span>
              </text:p>
              <text:list text:style-name="id1-3-2-2-3-3-2">
                <text:list-item text:style-override="id1-3-2-2-3-3-2">
                  <text:number>1.</text:number>
                  <text:p text:style-name="al">Overtollige liquide middelen (boven het drempelbedrag) van de organisatie mogen alleen in rekening-courant en via deposito’s bij de schatkist worden aangehouden of onderling worden uitgeleend aan andere decentrale overheden.</text:p>
                </text:list-item>
                <text:list-item text:style-override="id1-3-2-2-3-3-3">
                  <text:number>2.</text:number>
                  <text:p text:style-name="al">Het drempelbedrag voor de organisatie is gelijk aan 0,75% van het jaarlijkse begrotingsomvang met een maximum van € 500 miljoen. Het minimum drempelbedrag is € 250.000,-.</text:p>
                </text:list-item>
                <text:list-item text:style-override="id1-3-2-2-3-3-4">
                  <text:number>3.</text:number>
                  <text:p text:style-name="al">De intradaglimiet van het schatkistbankieren werkrekening bedraagt € 3.000.000,-.</text:p>
                </text:list-item>
              </text:list>
            </text:section>
            <text:section text:name="artikel_id1-3-2-2-3-4" text:style-name="artikel">
              <text:p text:style-name="artikel_kop_titel"><text:span text:style-name="artikel_kop_label"/> <text:span text:style-name="artikel_kop_nr"/> 
                <text:span text:style-name="nadrukcur">Artikel 10 Relatiebeheer</text:span>
              </text:p>
              <text:p text:style-name="al">De organisatie beoogt het realiseren van gunstige c.q. marktconforme condities voor af te nemen financiële diensten. Hiervoor geldt het volgende uitgangspunt:</text:p>
              <text:p text:style-name="al">Financiële instellingen (kredietinstellingen, beleggingsinstellingen, effecteninstellingen, verzekeraars en pensioenfondsen) dienen onder Nederlands of anderszins EER-toezicht<text:note text:id="noot_id1-3-2-2-3-4-3-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che Bank en de Verzekeringskamer en te voldoen aan de beschrijving zoals vermeld in artikel 1 van de laatst vastgestelde “Regeling uitzettingen en derivaten decentrale overheden”(Ruddo). </text:p>
            </text:section>
            <text:p text:style-name="hoofdstuk_bottom"/>
          </text:section>
          <text:section text:name="hoofdstuk_id1-3-2-2-4" text:style-name="hoofdstuk">
            <text:p text:style-name="hoofdstuk_kop"><text:span text:style-name="label"/> <text:span text:style-name="nr"/> 
              <text:span text:style-name="nadrukondlijn">Kasbeheer</text:span>
            </text:p>
            <text:section text:name="artikel_id1-3-2-2-4-2" text:style-name="artikel">
              <text:p text:style-name="artikel_kop_titel"><text:span text:style-name="artikel_kop_label"/> <text:span text:style-name="artikel_kop_nr"/> 
                <text:span text:style-name="nadrukcur">Artikel 11 Geldstromenbeheer</text:span>
              </text:p>
              <text:p text:style-name="al">Teneinde de kosten van het geldstromenbeheer te minimaliseren wordt: </text:p>
              <text:list text:style-name="id1-3-2-2-4-2-3">
                <text:list-item text:style-override="id1-3-2-2-4-2-3-1">
                  <text:number>1.</text:number>
                  <text:p text:style-name="al">Het liquiditeitsgebruik beperkt door de geldstromen op organisatieniveau op elkaar en de liquiditeiten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 <text:span text:style-name="artikel_kop_nr"/> 
                <text:span text:style-name="nadrukcur">Artikel 12 Saldo- en liquiditeitenbeheer</text:span>
              </text:p>
              <text:p text:style-name="al">Voor het saldobeheer en het liquiditeitenbeheer gelden de volgende specifieke richtlijnen:</text:p>
              <text:list text:style-name="id1-3-2-2-4-3-3">
                <text:list-item text:style-override="id1-3-2-2-4-3-3-1">
                  <text:number>1.</text:number>
                  <text:p text:style-name="al">De organisatie streeft naar concentratie van de liquiditeiten binnen één rentecompensatiecircuit bij de bank met de gunstigste condities;</text:p>
                </text:list-item>
                <text:list-item text:style-override="id1-3-2-2-4-3-3-2">
                  <text:number>2.</text:number>
                  <text:p text:style-name="al">Indien er een liquiditeitsbehoefte ontstaat kan de organisatie kortlopende middelen aantrekken. Hierbij wordt – conform artikel 4 lid 1 - de kasgeldlimiet niet overschreden;</text:p>
                </text:list-item>
                <text:list-item text:style-override="id1-3-2-2-4-3-3-3">
                  <text:number>3.</text:number>
                  <text:p text:style-name="al">Toegestane instrumenten bij het aantrekken van kortlopende middelen zijn daggeld, deposito’s, kasgeldleningen, onderhandse leningen en kredietlimiet op rekening courant; </text:p>
                </text:list-item>
                <text:list-item text:style-override="id1-3-2-2-4-3-3-4">
                  <text:number>4.</text:number>
                  <text:p text:style-name="al">De organisatie vraagt offertes op bij minimaal 2 instellingen alvorens een financiering wordt aangetrokken. De offertes worden vastgelegd.</text:p>
                </text:list-item>
              </text:list>
            </text:section>
            <text:p text:style-name="hoofdstuk_bottom"/>
          </text:section>
          <text:section text:name="hoofdstuk_id1-3-2-2-5" text:style-name="hoofdstuk">
            <text:p text:style-name="hoofdstuk_kop"><text:span text:style-name="label"/> <text:span text:style-name="nr"/> 
              <text:span text:style-name="nadrukondlijn">Administratieve organisatie en interne controle</text:span>
            </text:p>
            <text:section text:name="artikel_id1-3-2-2-5-2" text:style-name="artikel">
              <text:p text:style-name="artikel_kop_titel"><text:span text:style-name="artikel_kop_label"/> <text:span text:style-name="artikel_kop_nr"/> 
                <text:span text:style-name="nadrukcur">Artikel 13 Uitgangspunten administratieve organisatie en interne controle</text:span>
              </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 in artikel 14 en artikel 15;</text:p>
                </text:list-item>
                <text:list-item text:style-override="id1-3-2-2-5-2-3-2">
                  <text:number>2.</text:number>
                  <text:p text:style-name="al">Bevoegdheden zijn via delegatie en mandaat nader schriftelijk vastgelegd; </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toetsing van de offertes voor het aangaan en uitzetten van gelden wordt door minimaal twee functionarissen verricht;</text:p>
                    </text:list-item>
                    <text:list-item text:style-override="id1-3-2-2-5-2-3-3-3-3">
                      <text:number>c.</text:number>
                      <text:p text:style-name="al">de uitvoering en de controle geschiedt door afzonderlijke functionarissen;</text:p>
                    </text:list-item>
                    <text:list-item text:style-override="id1-3-2-2-5-2-3-3-3-4">
                      <text:number>d.</text:number>
                      <text:p text:style-name="al">de uitvoering en de registratie in de financiële administratie geschiedt door afzonderlijke functionarissen.</text:p>
                    </text:list-item>
                  </text:list>
                </text:list-item>
                <text:list-item text:style-override="id1-3-2-2-5-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5">
                  <text:number>5.</text:number>
                  <text:p text:style-name="al">Een transactie wordt onmiddellijk geregistreerd door de functionaris die de transactie heeft afgesloten.</text:p>
                </text:list-item>
              </text:list>
            </text:section>
            <text:section text:name="artikel_id1-3-2-2-5-3" text:style-name="artikel">
              <text:p text:style-name="artikel_kop_titel"><text:span text:style-name="artikel_kop_label"/> <text:span text:style-name="artikel_kop_nr"/> 
                <text:span text:style-name="nadrukcur">Artikel 14 Verantwoordelijkheden</text:span>
              </text:p>
              <text:p text:style-name="al">De verantwoordelijkheden met betrekking tot de treasuryfunctie van de organisati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5-3-4-1-3-2-2-1">
                        <text:list-item text:style-override="id1-3-2-2-5-3-4-1-3-2-2-1-1">
                          <text:number>•</text:number>
                          <text:p text:style-name="table_al">Het vaststellen van treasurydoelstellingen, het treasurybeleid en limieten in het treasurystatuut;</text:p>
                        </text:list-item>
                        <text:list-item text:style-override="id1-3-2-2-5-3-4-1-3-2-2-1-2">
                          <text:number>•</text:number>
                          <text:p text:style-name="table_al">Het vaststellen van de treasuryparagraaf in de begroting;</text:p>
                        </text:list-item>
                        <text:list-item text:style-override="id1-3-2-2-5-3-4-1-3-2-2-1-3">
                          <text:number>•</text:number>
                          <text:p text:style-name="table_al">Het evalueren en als gevolg daarvan (eventueel) bijstellen van het treasurybeleid;</text:p>
                        </text:list-item>
                        <text:list-item text:style-override="id1-3-2-2-5-3-4-1-3-2-2-1-4">
                          <text:number>•</text:number>
                          <text:p text:style-name="table_al">Het uitvoeren van de niet aan het Dagelijks Bestuur overgedragen treasuryactiviteiten.</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5-3-4-1-3-3-2-1">
                        <text:list-item text:style-override="id1-3-2-2-5-3-4-1-3-3-2-1-1">
                          <text:number>•</text:number>
                          <text:p text:style-name="table_al">Het uitvoeren van het treasurybeleid (formele verantwoordelijkheid);</text:p>
                        </text:list-item>
                        <text:list-item text:style-override="id1-3-2-2-5-3-4-1-3-3-2-1-2">
                          <text:number>•</text:number>
                          <text:p text:style-name="table_al">Het rapporteren aan het Algemeen Bestuur over de uitvoering van het treasurybeleid;</text:p>
                        </text:list-item>
                        <text:list-item text:style-override="id1-3-2-2-5-3-4-1-3-3-2-1-3">
                          <text:number>•</text:number>
                          <text:p text:style-name="table_al">Het opzetten van administratieve richtlijnen op het gebied van treasury.</text:p>
                        </text:list-item>
                      </text:list>
                    </table:table-cell>
                  </table:table-row>
                  <table:table-row table:style-name="row">
                    <table:table-cell table:style-name="cell_frame_all" table:number-rows-spanned="1" table:number-columns-spanned="1">
                      <text:p text:style-name="table_al">De controller</text:p>
                    </table:table-cell>
                    <table:table-cell table:style-name="cell_frame_all" table:number-rows-spanned="1" table:number-columns-spanned="1">
                      <text:list text:style-name="id1-3-2-2-5-3-4-1-3-4-2-1">
                        <text:list-item text:style-override="id1-3-2-2-5-3-4-1-3-4-2-1-1">
                          <text:number>•</text:number>
                          <text:p text:style-name="table_al">Het bewaken van de kwaliteit van de treasuryprocessen;</text:p>
                        </text:list-item>
                        <text:list-item text:style-override="id1-3-2-2-5-3-4-1-3-4-2-1-2">
                          <text:number>•</text:number>
                          <text:p text:style-name="table_al">Het controleren van de volledigheid en betrouwbaarheid van de informatievoorziening van de treasuryfunctie en hierover rapporteren aan het bestuur.</text:p>
                        </text:list-item>
                      </text:list>
                    </table:table-cell>
                  </table:table-row>
                  <table:table-row table:style-name="row">
                    <table:table-cell table:style-name="cell_frame_all" table:number-rows-spanned="1" table:number-columns-spanned="1">
                      <text:p text:style-name="table_al">Functionaris belast met treasury </text:p>
                    </table:table-cell>
                    <table:table-cell table:style-name="cell_frame_all" table:number-rows-spanned="1" table:number-columns-spanned="1">
                      <text:list text:style-name="id1-3-2-2-5-3-4-1-3-5-2-1">
                        <text:list-item text:style-override="id1-3-2-2-5-3-4-1-3-5-2-1-1">
                          <text:number>•</text:number>
                          <text:p text:style-name="table_al">Het uitvoeren van de aan hem gemandateerde treasuryactiviteiten conform het treasurystatuut en de treasuryparagraaf</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5</text:span> Bevoegdheden</text:p>
              <text:p text:style-name="al">In onderstaande tabel staan bevoegdheden met betrekking tot treasuryactiviteiten weergegeven alsmede de daarbij benodigde fiattering.</text:p>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column table:style-name="id1-3-2-2-5-4-3-1-7"/>
                  <table:table-row table:style-name="row">
                    <table:table-cell table:style-name="cell_frame_all" table:number-rows-spanned="1" table:number-columns-spanned="3"/>
                    <table:table-cell table:style-name="cell_frame_all" table:number-rows-spanned="1" table:number-columns-spanned="2">
                      <text:p text:style-name="table_al">Uitvoering</text:p>
                    </table:table-cell>
                    <table:table-cell table:style-name="cell_frame_all" table:number-rows-spanned="1" table:number-columns-spanned="2">
                      <text:p text:style-name="table_al">Autorisatie</text:p>
                    </table:table-cell>
                  </table:table-row>
                  <table:table-row table:style-name="row">
                    <table:table-cell table:style-name="cell_frame_all" table:number-rows-spanned="1" table:number-columns-spanned="6">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list text:style-name="id1-3-2-2-5-4-3-1-8-3-1-1">
                        <text:list-item text:style-override="id1-3-2-2-5-4-3-1-8-3-1-1-1">
                          <text:number>1.</text:number>
                          <text:p text:style-name="table_al">Het uitzetten van geld via deposito</text:p>
                        </text:list-item>
                      </text:list>
                    </table:table-cell>
                    <table:table-cell table:style-name="cell_frame_all" table:number-rows-spanned="1" table:number-columns-spanned="2">
                      <text:p text:style-name="table_al">Medewerker belast met treasury</text:p>
                    </table:table-cell>
                    <table:table-cell table:style-name="cell_frame_all" table:number-rows-spanned="1" table:number-columns-spanned="2">
                      <text:p text:style-name="table_al">Hoofd Middelen, Beheer en Control</text:p>
                    </table:table-cell>
                  </table:table-row>
                  <table:table-row table:style-name="row">
                    <table:table-cell table:style-name="cell_frame_all" table:number-rows-spanned="1" table:number-columns-spanned="2">
                      <text:list text:style-name="id1-3-2-2-5-4-3-1-8-4-1-1">
                        <text:list-item text:style-override="id1-3-2-2-5-4-3-1-8-4-1-1-1">
                          <text:number>2.</text:number>
                          <text:p text:style-name="table_al">Het aantrekken van geld via deposito of onderhandse lening</text:p>
                        </text:list-item>
                      </text:list>
                    </table:table-cell>
                    <table:table-cell table:style-name="cell_frame_all" table:number-rows-spanned="1" table:number-columns-spanned="2">
                      <text:p text:style-name="table_al">Medewerker belast met treasury</text:p>
                    </table:table-cell>
                    <table:table-cell table:style-name="cell_frame_all" table:number-rows-spanned="1" table:number-columns-spanned="2">
                      <text:p text:style-name="table_al">Hoofd Middelen, Beheer en Control</text:p>
                    </table:table-cell>
                  </table:table-row>
                  <table:table-row table:style-name="row">
                    <table:table-cell table:style-name="cell_frame_all" table:number-rows-spanned="1" table:number-columns-spanned="2">
                      <text:list text:style-name="id1-3-2-2-5-4-3-1-8-5-1-1">
                        <text:list-item text:style-override="id1-3-2-2-5-4-3-1-8-5-1-1-1">
                          <text:number>3.</text:number>
                          <text:p text:style-name="table_al">Betalingsopdrachten voorbereiden en versturen</text:p>
                        </text:list-item>
                      </text:list>
                    </table:table-cell>
                    <table:table-cell table:style-name="cell_frame_all" table:number-rows-spanned="1" table:number-columns-spanned="2">
                      <text:p text:style-name="table_al">Aangewezen medewerker Financiën</text:p>
                    </table:table-cell>
                    <table:table-cell table:style-name="cell_frame_all" table:number-rows-spanned="1" table:number-columns-spanned="2">
                      <text:p text:style-name="table_al">Hoofd Middelen, Beheer en Control</text:p>
                    </table:table-cell>
                  </table:table-row>
                  <table:table-row table:style-name="row">
                    <table:table-cell table:style-name="cell_frame_all" table:number-rows-spanned="1" table:number-columns-spanned="6">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list text:style-name="id1-3-2-2-5-4-3-1-8-7-1-1">
                        <text:list-item text:style-override="id1-3-2-2-5-4-3-1-8-7-1-1-1">
                          <text:number>4.</text:number>
                          <text:p text:style-name="table_al">Bankrekeningen openen/sluiten/wijzigen</text:p>
                        </text:list-item>
                      </text:list>
                    </table:table-cell>
                    <table:table-cell table:style-name="cell_frame_all" table:number-rows-spanned="1" table:number-columns-spanned="2">
                      <text:p text:style-name="table_al">Hoofd Middelen, Beheer en Control</text:p>
                    </table:table-cell>
                    <table:table-cell table:style-name="cell_frame_all" table:number-rows-spanned="1" table:number-columns-spanned="2">
                      <text:p text:style-name="table_al">Bij bank geregistreerde wettelijke vertegenwoordiger</text:p>
                    </table:table-cell>
                  </table:table-row>
                  <table:table-row table:style-name="row">
                    <table:table-cell table:style-name="cell_frame_all" table:number-rows-spanned="1" table:number-columns-spanned="2">
                      <text:list text:style-name="id1-3-2-2-5-4-3-1-8-8-1-1">
                        <text:list-item text:style-override="id1-3-2-2-5-4-3-1-8-8-1-1-1">
                          <text:number>5.</text:number>
                          <text:p text:style-name="table_al">Bankcondities en tarieven afspreken</text:p>
                        </text:list-item>
                      </text:list>
                    </table:table-cell>
                    <table:table-cell table:style-name="cell_frame_all" table:number-rows-spanned="1" table:number-columns-spanned="2">
                      <text:p text:style-name="table_al">Hoofd Middelen, Beheer en Control</text:p>
                    </table:table-cell>
                    <table:table-cell table:style-name="cell_frame_all" table:number-rows-spanned="1" table:number-columns-spanned="2">
                      <text:p text:style-name="table_al">Bij bank geregistreerde wettelijke vertegenwoordiger</text:p>
                    </table:table-cell>
                  </table:table-row>
                  <table:table-row table:style-name="row">
                    <table:table-cell table:style-name="cell_frame_all" table:number-rows-spanned="1" table:number-columns-spanned="6">
                      <text:p text:style-name="table_al">
                        <text:span text:style-name="nadrukvet">
                          <text:span text:style-name="nadrukcur">Financiering en belegging</text:span>
                        </text:span>
                      </text:p>
                    </table:table-cell>
                  </table:table-row>
                  <table:table-row table:style-name="row">
                    <table:table-cell table:style-name="cell_frame_all" table:number-rows-spanned="1" table:number-columns-spanned="2">
                      <text:list text:style-name="id1-3-2-2-5-4-3-1-8-10-1-1">
                        <text:list-item text:style-override="id1-3-2-2-5-4-3-1-8-10-1-1-1">
                          <text:number>6.</text:number>
                          <text:p text:style-name="table_al">Het afsluiten van kredietfaciliteiten </text:p>
                        </text:list-item>
                      </text:list>
                    </table:table-cell>
                    <table:table-cell table:style-name="cell_frame_all" table:number-rows-spanned="1" table:number-columns-spanned="2">
                      <text:p text:style-name="table_al">Medewerker belast met treasury</text:p>
                    </table:table-cell>
                    <table:table-cell table:style-name="cell_frame_all" table:number-rows-spanned="1" table:number-columns-spanned="2">
                      <text:p text:style-name="table_al">Bij bank geregistreerde wettelijke vertegenwoordiger</text:p>
                    </table:table-cell>
                  </table:table-row>
                  <table:table-row table:style-name="row">
                    <table:table-cell table:style-name="cell_frame_all" table:number-rows-spanned="1" table:number-columns-spanned="2">
                      <text:list text:style-name="id1-3-2-2-5-4-3-1-8-11-1-1">
                        <text:list-item text:style-override="id1-3-2-2-5-4-3-1-8-11-1-1-1">
                          <text:number>7.</text:number>
                          <text:p text:style-name="table_al">Het aantrekken van gelden via vaste of onderhandse leningen zoals vastgelegd in het treasurystatuut en de treasuryparagraaf</text:p>
                        </text:list-item>
                      </text:list>
                    </table:table-cell>
                    <table:table-cell table:style-name="cell_frame_all" table:number-rows-spanned="1" table:number-columns-spanned="2">
                      <text:p text:style-name="table_al">Medewerker belast met treasury</text:p>
                    </table:table-cell>
                    <table:table-cell table:style-name="cell_frame_all" table:number-rows-spanned="1" table:number-columns-spanned="2">
                      <text:p text:style-name="table_al">Bij bank geregistreerde wettelijke vertegenwoordiger</text:p>
                    </table:table-cell>
                  </table:table-row>
                  <table:table-row table:style-name="row">
                    <table:table-cell table:style-name="cell_frame_all" table:number-rows-spanned="1" table:number-columns-spanned="2">
                      <text:list text:style-name="id1-3-2-2-5-4-3-1-8-12-1-1">
                        <text:list-item text:style-override="id1-3-2-2-5-4-3-1-8-12-1-1-1">
                          <text:number>8.</text:number>
                          <text:p text:style-name="table_al">Het afsluiten van deposito’s in het kader van schatkistbankieren</text:p>
                        </text:list-item>
                      </text:list>
                    </table:table-cell>
                    <table:table-cell table:style-name="cell_frame_all" table:number-rows-spanned="1" table:number-columns-spanned="2">
                      <text:p text:style-name="table_al">Medewerker belast met treasury</text:p>
                    </table:table-cell>
                    <table:table-cell table:style-name="cell_frame_all" table:number-rows-spanned="1" table:number-columns-spanned="2">
                      <text:p text:style-name="table_al">Bij bank geregistreerde wettelijke vertegenwoordiger</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 </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5-5-4-1-5-2-1-1">
                        <text:list-item text:style-override="id1-3-2-2-5-5-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Coördinator financiën</text:p>
                    </table:table-cell>
                  </table:table-row>
                  <table:table-row table:style-name="row">
                    <table:table-cell table:style-name="cell_frame_all" table:number-rows-spanned="1" table:number-columns-spanned="1">
                      <text:list text:style-name="id1-3-2-2-5-5-4-1-5-3-1-1">
                        <text:list-item text:style-override="id1-3-2-2-5-5-4-1-5-3-1-1-1">
                          <text:number>2.</text:number>
                          <text:p text:style-name="table_al">Liquiditeitenplan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Dagelijks Bestuur/controller</text:p>
                    </table:table-cell>
                  </table:table-row>
                  <table:table-row table:style-name="row">
                    <table:table-cell table:style-name="cell_frame_all" table:number-rows-spanned="1" table:number-columns-spanned="1">
                      <text:list text:style-name="id1-3-2-2-5-5-4-1-5-4-1-1">
                        <text:list-item text:style-override="id1-3-2-2-5-5-4-1-5-4-1-1-1">
                          <text:number>3.</text:number>
                          <text:p text:style-name="table_al">Beleidsplannen treasury in Treasuryparagraaf van begroting; </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Dagelijks Bestuur/controller</text:p>
                    </table:table-cell>
                  </table:table-row>
                  <table:table-row table:style-name="row">
                    <table:table-cell table:style-name="cell_frame_all" table:number-rows-spanned="1" table:number-columns-spanned="1">
                      <text:list text:style-name="id1-3-2-2-5-5-4-1-5-5-1-1">
                        <text:list-item text:style-override="id1-3-2-2-5-5-4-1-5-5-1-1-1">
                          <text:number>4.</text:number>
                          <text:p text:style-name="table_al">Evaluatie treasuryactiviteiten in Treasuryparagraaf van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Dagelijks Bestuur/controller</text:p>
                    </table:table-cell>
                  </table:table-row>
                  <table:table-row table:style-name="row">
                    <table:table-cell table:style-name="cell_frame_all" table:number-rows-spanned="1" table:number-columns-spanned="1">
                      <text:list text:style-name="id1-3-2-2-5-5-4-1-5-6-1-1">
                        <text:list-item text:style-override="id1-3-2-2-5-5-4-1-5-6-1-1-1">
                          <text:number>5.</text:number>
                          <text:p text:style-name="table_al">Voortgang onderdelen treasuryparagraaf via voor- en najaarsrapportage;</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Dagelijks Bestuur/controller</text:p>
                    </table:table-cell>
                  </table:table-row>
                  <table:table-row table:style-name="row">
                    <table:table-cell table:style-name="cell_frame_all" table:number-rows-spanned="1" table:number-columns-spanned="1">
                      <text:list text:style-name="id1-3-2-2-5-5-4-1-5-7-1-1">
                        <text:list-item text:style-override="id1-3-2-2-5-5-4-1-5-7-1-1-1">
                          <text:number>6.</text:number>
                          <text:p text:style-name="table_al">Verantwoording n.a.v. treasuryparagraaf via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Dagelijks Bestuur/controlle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text:span text:style-name="nadrukondlijn">Slotbepalingen</text:span>
            </text:p>
            <text:section text:name="artikel_id1-3-2-2-6-2" text:style-name="artikel">
              <text:p text:style-name="artikel_kop_titel"><text:span text:style-name="artikel_kop_label"/> <text:span text:style-name="artikel_kop_nr"/> 
                <text:span text:style-name="nadrukcur">Artikel 17 Intrekking oude regeling</text:span>
              </text:p>
              <text:p text:style-name="al">Het Treasurystatuut samenwerkingsorgaan Holland Rijnland 2011, vastgesteld door het Algemeen Bestuur op 14 december 2011, wordt gelijktijdig met de inwerkingtreding van deze verordening ingetrokken.</text:p>
            </text:section>
            <text:section text:name="artikel_id1-3-2-2-6-3" text:style-name="artikel">
              <text:p text:style-name="artikel_kop_titel"><text:span text:style-name="artikel_kop_label"/> <text:span text:style-name="artikel_kop_nr"/> 
                <text:span text:style-name="nadrukcur">Artikel 18. Inwerkingtreding</text:span>
              </text:p>
              <text:p text:style-name="al">Deze verordening treedt, met terugwerkende kracht tot 1 januari 2014, in werking op 1 januari 2015. </text:p>
            </text:section>
            <text:section text:name="artikel_id1-3-2-2-6-4" text:style-name="artikel">
              <text:p text:style-name="artikel_kop_titel"><text:span text:style-name="artikel_kop_label"/> <text:span text:style-name="artikel_kop_nr"/> 
                <text:span text:style-name="nadrukcur">Artikel 20. Citeertitel</text:span>
              </text:p>
              <text:p text:style-name="al">Deze verordening kan worden aangehaald als “Het Treasurystatuut samenwerkingsorgaan Holland Rijnland 2014”.</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het</text:span></text:p>
            <text:p><text:span text:style-name="functie">Samenwerkingsorgaan Holland Rijnland op 17 december 2014.</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R. van Netten</text:span></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text:span></text:p>
            <text:p><text:span text:style-name="functie">H.J.J. Lenferin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Memorie van toelichting</text:p>
          <text:p text:style-name="al"/>
          <text:p text:style-name="al">
          <text:span text:style-name="nadrukvet">Artikel 2</text:span>
        </text:p>
          <text:p text:style-name="al">In artikel 2 worden de doelstellingen van de treasuryfunctie van de organisatie weergegeven, hieronder worden de afzonderlijk toegelicht.</text:p>
          <text:p text:style-name="al"/>
          <text:p text:style-name="al">
          <text:span text:style-name="nadrukvet">Artikel 2 lid 1</text:span>
        </text:p>
          <text:p text:style-name="al">In de eerste plaats dient de treasury ervoor te zorgen dat de organisatie “duurzaam toegang heeft tot de financiële markten tegen acceptabele condities”. De treasury dient te waarborgen dat de organisatie duurzaam in staat is de voor haar activiteiten benodigde middelen aan te trekken op de financiële markten c.q. haar overtollige middelen uit te zetten conform de voorwaarden van het Schatkistbankieren. De condities die daarbij worden bedongen dienen, in het licht van de op het betreffende moment gebruikelijke condities, acceptabel (ten minste marktconform) te zijn.</text:p>
          <text:p text:style-name="al"/>
          <text:p text:style-name="al">
          <text:span text:style-name="nadrukvet">Artikel 2 lid 2</text:span>
        </text:p>
          <text:p text:style-name="al">De organisatie loopt de volgende financiële risico’s: renterisico’s, koersrisico’s, kredietrisico’s, interne liquiditeitsrisico’s en valutarisico’s. Het is de taak van de treasury dergelijke risico’s tegen acceptabele condities te beperken. In de artikelen 4 tot en met 7 wordt aangegeven op welke wijze dit wordt gewaarborgd.</text:p>
          <text:p text:style-name="al"/>
          <text:p text:style-name="al">
          <text:span text:style-name="nadrukvet">Artikel 2 lid 3</text:span>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p text:style-name="al">
          <text:span text:style-name="nadrukvet">Artikel 2 lid 4</text:span>
        </text:p>
          <text:p text:style-name="al">De organisatie streeft er naar de renteresultaten te optimaliseren. Dit betekent dat de organisati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dient desondanks te worden gestreefd naar optimalisatie van de renteresultaten.</text:p>
          <text:p text:style-name="al"/>
          <text:p text:style-name="al">
          <text:span text:style-name="nadrukvet">Artikel 3 lid 1</text:span>
        </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e wet stelt geen eisen aan het verstrekken van leningen en garanties uit hoofde van de publieke taak. Wel wordt in de toelichting op de Wet fido het volgende aangegeven: “Het Algemeen Bestuur bepaalt de publieke taak. De begroting en de begrotingswijzigingen bepalen het budgettaire kader voor de uitoefening van de publieke taak”. Geadviseerd wordt dat het Algemeen Bestuur het advies van de afdeling Financiën inwint voordat zij een beslissing neemt t.a.v. het verstrekken van leningen of garanties uit hoofde van de publieke taak. Deze afdeling adviseert over bijv. financieringsvoorwaarden en de implicaties van de betreffende aanvraag voor de totale financiële positie van de organisatie. Daarnaast is het van belang dat de afdeling Financiën betreffende aanvraag opneemt in de liquiditeitenplanning.</text:p>
          <text:p text:style-name="al">
          <text:span text:style-name="nadrukvet">Artikel 3 lid 2</text:span>
        </text:p>
          <text:p text:style-name="al">Conform de Wet fido, dienen uitzettingen “uit hoofde van treasury” (zie toelichting artikel 3 lid 1) een prudent karakter te hebben. 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 De limieten en richtlijnen van dit treasurystatuut zijn specifiek geformuleerd om het prudente karakter van de uitzettingen uit hoofde van treasury te garanderen en hebben daarom géén betrekking op (eventueel) verstrekte leningen of garanties uit hoofde van de “publieke taak” van de organisatie.</text:p>
          <text:p text:style-name="al"/>
          <text:p text:style-name="al">
          <text:span text:style-name="nadrukvet">Artikel 3 lid 3</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Gezien de (mogelijke) complexiteit van derivaten en de het belang van prudente karakter van de treasuryfunctie binnen de organisatie, is in het statuut opgenomen dat het gebruik van derivaten niet is toegestaan.</text:p>
          <text:p text:style-name="al"/>
          <text:p text:style-name="al">
          <text:span text:style-name="nadrukvet">Artikel 4 lid 1</text:span>
        </text:p>
          <text:p text:style-name="al">Renterisicobeheer omvat het beperken van de invloed van (externe-) rentewijzigingen op de financiële resultaten van de gemeente. 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organisatie bij aanvang van het jaar (zie artikel 3 en 4 van de Wet fido en de Uitvoeringsregeling financiering decentrale overheden).</text:p>
          <text:p text:style-name="al"/>
          <text:p text:style-name="al">
          <text:span text:style-name="nadrukvet">Artikel 4 lid 2</text:span>
        </text:p>
          <text:p text:style-name="al">Het doel van de renterisiconorm is het beheersen van de renterisico’s op de vaste schuld (schuld met een rentetypische looptijd van één jaar of langer) door het aanbrengen van spreiding in de looptijden in de leningenportefeuille. Voor berekening van de renterisico-norm zie artikel 6 van de Wet fido en de Uitvoeringsregeling financiering decentrale overheden.</text:p>
          <text:p text:style-name="al"/>
          <text:p text:style-name="al">
          <text:span text:style-name="nadrukvet">Artikel 4 lid 3</text:span>
        </text:p>
          <text:p text:style-name="al">Afstemming op de liquiditeitenplanning beoogt middelen slechts te lenen c.q. uit te zetten, gedurende de periode dat zij daadwerkelijk nodig respectievelijk beschikbaar zijn.</text:p>
          <text:p text:style-name="al"/>
          <text:p text:style-name="al">
          <text:span text:style-name="nadrukvet">Artikel 4 lid 4</text:span>
        </text:p>
          <text:p text:style-name="al">Een rentevisie is een toekomstverwachting over de renteontwikkeling, op basis waarvan een financierings- en beleggingsbeleid wordt gevoerd. Afhankelijk van de (interne- of externe) ontwikkelingen zal de organisati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ext:p text:style-name="al"/>
          <text:p text:style-name="al">
          <text:span text:style-name="nadrukvet">Artikel 4 lid 5</text:span>
        </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
          <text:span text:style-name="nadrukvet">Artikel 5 </text:span>
        </text:p>
          <text:p text:style-name="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Bij het uitzetten van gelden op rekening courant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6</text:span>
        </text:p>
          <text:p text:style-name="al">Interne liquiditeitsrisico’s doen zich bijvoorbeeld voor wanneer de organisati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r beperking van dit risico baseert de organisatie haar financiële transacties op een liquiditeitenplanning waarin de toekomstige inkomsten en uitgaven van de gehele organisatie zijn gepland. Teneinde aansluiting te zoeken op de meerjarige investeringsplanning van de organisatie is gekozen een liquiditeitenplanning met een periode van vier jaar op te stellen. In de praktijk is het opstellen van een betrouwbare en nauwkeurige liquiditeitenplanning niet eenvoudig. Dit heeft te maken met de inherente onzekerheden die verbonden zijn aan de activiteiten van de organisatie en de hieraan verbonden mogelijke financiële gevolgen. Het is daarom van groot belang dat de afdeling Financiën juist, tijdig en volledig wordt geïnformeerd door de overige afdelingen over de financiële gevolgen van hun activiteiten.</text:p>
          <text:p text:style-name="al"/>
          <text:p text:style-name="al">
          <text:span text:style-name="nadrukvet">Artikel 8 lid 1</text:span>
        </text:p>
          <text:p text:style-name="al">Het aantrekken van middelen met als doel deze met winstoogmerk te beleggen is door artikel 2 lid 2 van de wet Fido nadrukkelijk niet toegestaan.</text:p>
          <text:p text:style-name="al"/>
          <text:p text:style-name="al">
          <text:span text:style-name="nadrukvet">Artikel 8 lid 2</text:span>
        </text:p>
          <text:p text:style-name="al">Teneinde de renteresultaten te optimaliseren wordt zoveel intern gefinancierd.</text:p>
          <text:p text:style-name="al"/>
          <text:p text:style-name="al">
          <text:span text:style-name="nadrukvet">Artikel 8 lid 3</text:span>
        </text:p>
          <text:p text:style-name="al">Onderhandse geldleningen zijn leningen waarbij de voorwaarden van de lening in onderling overleg met de geldgevende partij kunnen worden vastgesteld.</text:p>
          <text:p text:style-name="al"/>
          <text:p text:style-name="al">
          <text:span text:style-name="nadrukvet">Artikel 8 lid 4</text:span>
        </text:p>
          <text:p text:style-name="al">Deze richtlijn beoogt de marktconformiteit van financieringen te waarborgen, voor bijv. te betalen rentepercentages, provisies, (boete-) clausules bij vervroegde aflossing etc. Door middel van het opvragen van meerdere offertes wordt bereikt dat de organisatie een objectief beeld heeft van de op dat moment gebruikelijke tarieven en voorwaarden op de financiële markten. Op basis daarvan kan een afgewogen keuze worden gemaakt.</text:p>
          <text:p text:style-name="al">
          <text:span text:style-name="nadrukvet">Artikel 9 lid 1</text:span>
        </text:p>
          <text:p text:style-name="al">Schatkistbankieren is gebaseerd op het principe van zero-balancing. Dit houdt in dat dagelijks aan het einde van de dag, de overtollige middelen worden afgeroomd naar of aangevuld uit de schatkist. De organisatie heeft hiervoor een nieuwe rekening bij de BNG Bank geopend, de werkrekening schatkistbankieren (SKB)</text:p>
          <text:p text:style-name="al"/>
          <text:p text:style-name="al">
          <text:span text:style-name="nadrukvet">Artikel 9 lid 2</text:span>
        </text:p>
          <text:p text:style-name="al">De organisatie is gerechtigd om een bepaald bedrag aan middelen buiten ’s Rijks schatkist aan te houden. Gerekend over een heel kwartaal mag het op dagbasis buiten ’s Rijks schatkist aangehouden bedrag gemiddeld niet hoger zijn dan het drempelbedrag. Het drempelbedrag wordt bepaald op basis van het begrotingstotaal van de organisatie. Voor onze organisatie is het drempelbedrag gelijk aan 0,75% van het begrotingstotaal, waarbij het drempelbedrag minimaal € 250.000 bedraagt.</text:p>
          <text:p text:style-name="al"/>
          <text:p text:style-name="al">Schatkistbankieren kent ook een bepaling over onderling lenen. Dit betreft het uitlenen van overtollige middelen tussen decentrale overheden als alternatief voor het aanhouden van die overtallige middelen in de schatkist. Het gaat daarbij expliciet over leningen die verstrekt worden in het kader van de publieke taak en indien tussen de desbetreffende decentrale overheden geen sprake is van een toezichtrelatie.</text:p>
          <text:p text:style-name="al"/>
          <text:p text:style-name="al">Indien de organisatie dat wenst kan een deel van de middelen op de rekening-courant bij de schatkist voor langere tijd worden vastgezet in een of meer deposito’s. Bij voortijdige beëindiging van een deposito wordt de actuele marktwaarde van het deposito uitgekeerd.</text:p>
          <text:p text:style-name="al"/>
          <text:p text:style-name="al">
          <text:span text:style-name="nadrukvet">Artikel 11 lid 1</text:span>
        </text:p>
          <text:p text:style-name="al">Geldstromenbeheer omvat met name het zorgdragen voor een efficiënt betalingsverkeer. Geldstromen kunnen bijvoorbeeld op elkaar worden afgestemd door een betalingsdatum af te stemmen op verwachte ontvangsten. Hiermee wordt voorkomen dat de organisatie tijdelijk middelen aan moet trekken (c.q. middelen aan haar uitzettingenportefeuille moet onttrekken) teneinde de betreffende betaling (tijdelijk) te financieren.</text:p>
          <text:p text:style-name="al"/>
          <text:p text:style-name="al">
          <text:span text:style-name="nadrukvet">Artikel 11 lid 2</text:span>
        </text:p>
          <text:p text:style-name="al">Het laten uitvoeren van het betalingsverkeer door één bank heeft als voordeel dat de kosten van het overboeken van middelen tussen verschillende banken worden vermeden.</text:p>
          <text:p text:style-name="al"/>
          <text:p text:style-name="al">
          <text:span text:style-name="nadrukvet">Artikel 12 lid 1</text:span>
        </text:p>
          <text:p text:style-name="al">Het saldo en liquiditeitenbeheer betreft het beheer van de dagelijkse saldi op de rekeningen (-courant) van de organisatie. Teneinde de noodzaak tot het doen van interne overboekingen te beperken, worden verschillende rekeningen die de organisatie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
          <text:span text:style-name="nadrukvet">Artikel 12 lid 3</text:span>
        </text:p>
          <text:p text:style-name="al">Kasgeldleningen zijn niet verhandelbare leningen voor een vast bedrag en een vaste peri-ode (maximaal 2 jaar) en tegen een vooraf overeengekomen rentepercentage.</text:p>
          <text:p text:style-name="al"/>
          <text:p text:style-name="al">
          <text:span text:style-name="nadrukvet">Artikel 13</text:span>
        </text:p>
          <text:p text:style-name="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al"/>
          <text:p text:style-name="al">
          <text:span text:style-name="nadrukvet">Artikel 14 </text:span>
        </text:p>
          <text:p text:style-name="al">De verantwoordelijkheden en bevoegdheden van de functionarissen die binnen de organisatie betrokken zijn bij de treasuryactiviteiten zijn in artikel 14 respectievelijk artikel 15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
          <text:p text:style-name="al">De bestuurlijke verantwoordelijkheden en bevoegdheden zijn conform de vastlegging in het Delegatie- en Mandaatbesluit. De verantwoordelijkheden en bevoegdheden van de ambtelijke organisatie geven de situatie ten tijde van de vaststelling van dit statuut aan.</text:p>
          <text:p text:style-name="al"/>
          <text:p text:style-name="al">
          <text:span text:style-name="nadrukvet">Artikel 15 </text:span>
        </text:p>
          <text:p text:style-name="al">De eindverantwoordelijkheid voor het treasurybeleid ligt primair bij het bestuur van de organisati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ext:p text:style-name="al"/>
          <text:p text:style-name="al">
          <text:span text:style-name="nadrukvet">Artikel 16</text:span>
        </text:p>
          <text:p text:style-name="al">De tabel in dit artikel geeft weer op welke wijze de informatievoorziening wordt gewaarborgd. Het verstrekken van juiste, tijdige, volledige en relevante verantwoordingsinformatie moet gerekend worden tot de belangrijkste succesfactoren voor het kunnen beheersen van de financiële en interne risico’s van de organisatie.</text:p>
          <text:p text:style-name="al">Afdelingen dienen “incidenteel” informatie te verschaffen in een zo vroeg mogelijk stadium waarin zich significante wijzigingen aandienen in hun verwachtingen omtrent tijdstip of omvang van toekomstige betalingen of ontvangsten (bijv. bij uitstel van een grote invest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40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Holland Rijnland houdende regels omtrent toezicht op financiële geldstromen Treasurystatuut Holland Rijnland 2014</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4</meta:user-defined>
    <meta:user-defined meta:name="OVERHEIDop.publicationIssue">405</meta:user-defined>
    <meta:user-defined meta:name="OVERHEIDop.BgrID/DC.identifier">bgr-2019-405</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Gemeentewet;1.0:c:BWBR0005416&amp;g=2019-01-01</meta:user-defined>
    <meta:user-defined meta:name="DC.source">Wet financiering decentrale overheden;1.0:c:BWBR0011987&amp;g=2013-12-15</meta:user-defined>
    <meta:user-defined meta:name="DC.source">Besluit begroting en verantwoording provincies en gemeenten;1.0:c:BWBR0014606&amp;g=2017-12-09</meta:user-defined>
    <meta:user-defined meta:name="DC.source">Wet financiering decentrale overheden;1.0:c:BWBR0011987&amp;g=2013-12-15</meta:user-defined>
    <meta:user-defined meta:name="DC.source">Besluit leningvoorwaarden decentrale overheden;1.0:c:BWBR0011988&amp;g=2001-01-01</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Regeling schatkistbankieren decentrale overheden;1.0:c:BWBR0034336&amp;g=2013-12-15</meta:user-defined>
    <meta:user-defined meta:name="DCTERMS.alternative">Treasurystatuut samenwerkingsorgaan Holland Rijnland 2014</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4-25</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op.betreftRegeling">CVDR623584_1</meta:user-defined>
    <meta:user-defined meta:name="OVERHEIDop.versieInformatie"/>
  </office:meta>
</office:document-meta>
</file>