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bestuur van de gemeenschappelijke regeling Servicepunt71 houdende regels omtrent het persoonlijk gezondheidsbudg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5:1:25 van de Collectieve arbeidsvoorwaardenregeling voor de sector gemeenten (CAR/UWO).</text:p>
            <text:p text:style-name="al"/>
            <text:p text:style-name="al">De regeling persoonlijk gezondheidsbudget (PGB) heeft een looptijd die eindigt op 31 december 2019. De reden voor deze vervaldatum is dat de regeling PGB betrokken wordt bij de uitwerking in co-creatie van het onderwerp vitaliteit.</text:p>
            <text:p text:style-name="al">Met het oog op het bevorderen van de vitaliteit van zo veel mogelijk medewerkers is het aantal bestedingsdoelen uitgebreid van 7 naar 13 ten opzichte van de regeling in 2018. Voor het overige blijft de regeling ongewijzigd.</text:p>
            <text:p text:style-name="al">Het Georganiseerd Overleg heeft op 28 maart 2019 ingestemd met de regeling PGB 2019.</text:p>
            <text:p text:style-name="al">Door middel van het persoonlijk gezondheidsbudget biedt de werkgever de werknemer op jaarbasis de mogelijkheid om vrijelijk activiteiten te ondernemen voor het verbeteren van de vitaliteit en de gezondheid. 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Het bestuur besluit: </text:p>
            <text:p text:style-name="al"/>
            <text:list text:style-name="id1-3-2-1-1-13">
              <text:list-item text:style-override="id1-3-2-1-1-13-1">
                <text:number>1.</text:number>
                <text:p text:style-name="al">vast te stellen de navolgende </text:p>
              </text:list-item>
            </text:list>
            <text:p text:style-name="al"/>
            <text:p text:style-name="al"/>
            <text:p text:style-name="al">
            <text:span text:style-name="nadrukvet">Regeling persoonlijk gezondheidsbudget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cur">Begripsbepalingen</text:span>
            </text:p>
            <text:list text:style-name="id1-3-2-2-1-2">
              <text:list-item text:style-override="id1-3-2-2-1-2">
                <text:number>a.</text:number>
                <text:p text:style-name="al">ambtenaar:</text:p>
                <text:list text:style-name="id1-3-2-2-1-2-3">
                  <text:list-item text:style-override="id1-3-2-2-1-2-3-1">
                    <text:number>a.</text:number>
                    <text:p text:style-name="al">de ambtenaar als bedoeld in artikel 1, eerste lid, onderdeel a, van de CAR/UWO;</text:p>
                  </text:list-item>
                  <text:list-item text:style-override="id1-3-2-2-1-2-3-2">
                    <text:number>b.</text:number>
                    <text:p text:style-name="al">de werknemer op grond van artikel 2:5:1 van de CAR/UWO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cur">Algemene bepalingen bij gebruikmaking van de regeling</text:span>
            </text:p>
            <text:list text:style-name="id1-3-2-2-2-2">
              <text:list-item text:style-override="id1-3-2-2-2-2">
                <text:number>1.</text:number>
                <text:p text:style-name="al">Het Persoonlijk gezondheidsbudget bedraagt € 250,00 per kalenderjaar.</text:p>
              </text:list-item>
              <text:list-item text:style-override="id1-3-2-2-2-3">
                <text:number>2.</text:number>
                <text:p text:style-name="al">De ambtenaar moet een aanstelling hebben van ten minste een jaar.</text:p>
              </text:list-item>
              <text:list-item text:style-override="id1-3-2-2-2-4">
                <text:number>3.</text:number>
                <text:p text:style-name="al">Bij instroom na de maand januari wordt het bedrag van het Persoonlijk gezondheidsbudget naar rato verrekend.</text:p>
              </text:list-item>
              <text:list-item text:style-override="id1-3-2-2-2-5">
                <text:number>4.</text:number>
                <text:p text:style-name="al">De bestedingsmogelijkheden zijn afgestemd op de belastingtechnische mogelijkheden en wijzigen als de belastingwetgeving aan de werkgever andere voorwaarden stelt.</text:p>
              </text:list-item>
              <text:list-item text:style-override="id1-3-2-2-2-6">
                <text:number>5.</text:number>
                <text:p text:style-name="al">Indien de ambtenaar het volledige bedrag niet in een jaar benut, wordt het resterende bedrag niet uitbetaald.</text:p>
              </text:list-item>
              <text:list-item text:style-override="id1-3-2-2-2-7">
                <text:number>6.</text:number>
                <text:p text:style-name="al">Deelname aan de activiteit vindt plaats in eigen tijd. </text:p>
              </text:list-item>
              <text:list-item text:style-override="id1-3-2-2-2-8">
                <text:number>7.</text:number>
                <text:p text:style-name="al">Het Persoonlijk gezondheidsbudget is persoonlijk en kan niet worden gebruikt voor anderen.</text:p>
              </text:list-item>
              <text:list-item text:style-override="id1-3-2-2-2-9">
                <text:number>8.</text:number>
                <text:p text:style-name="al">De reis- en verblijfskosten en kosten van consumpties vallen niet onder de bestedingsmogelijkheden van het Persoonlijk gezondheidsbudg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cur">Bestedingsdoeleinden</text:span>
            </text:p>
            <text:list text:style-name="id1-3-2-2-3-2">
              <text:list-item text:style-override="id1-3-2-2-3-2">
                <text:number>1.</text:number>
                <text:p text:style-name="al">Het Persoonlijk gezondheidsbudget kan worden aangewend voor hieronder vermelde bestedingsmogelijkheden:</text:p>
                <text:list text:style-name="id1-3-2-2-3-2-3">
                  <text:list-item text:style-override="id1-3-2-2-3-2-3-1">
                    <text:number>a.</text:number>
                    <text:p text:style-name="al">Cursus ‘stoppen met roken’;</text:p>
                  </text:list-item>
                  <text:list-item text:style-override="id1-3-2-2-3-2-3-2">
                    <text:number>b.</text:number>
                    <text:p text:style-name="al">voedingsadvies;</text:p>
                  </text:list-item>
                  <text:list-item text:style-override="id1-3-2-2-3-2-3-3">
                    <text:number>c.</text:number>
                    <text:p text:style-name="al">sportschool; </text:p>
                  </text:list-item>
                  <text:list-item text:style-override="id1-3-2-2-3-2-3-4">
                    <text:number>d.</text:number>
                    <text:p text:style-name="al">ontspanningstherapie/yoga;</text:p>
                  </text:list-item>
                  <text:list-item text:style-override="id1-3-2-2-3-2-3-5">
                    <text:number>e.</text:number>
                    <text:p text:style-name="al">sportvereniging;</text:p>
                  </text:list-item>
                  <text:list-item text:style-override="id1-3-2-2-3-2-3-6">
                    <text:number>f.</text:number>
                    <text:p text:style-name="al">wellnessabonnement;</text:p>
                  </text:list-item>
                  <text:list-item text:style-override="id1-3-2-2-3-2-3-7">
                    <text:number>g.</text:number>
                    <text:p text:style-name="al">cursus gezond koken;</text:p>
                  </text:list-item>
                  <text:list-item text:style-override="id1-3-2-2-3-2-3-8">
                    <text:number>h.</text:number>
                    <text:p text:style-name="al">cursus mindfulness; </text:p>
                  </text:list-item>
                  <text:list-item text:style-override="id1-3-2-2-3-2-3-9">
                    <text:number>i.</text:number>
                    <text:p text:style-name="al">kosten fysiotherapie; </text:p>
                  </text:list-item>
                  <text:list-item text:style-override="id1-3-2-2-3-2-3-10">
                    <text:number>j.</text:number>
                    <text:p text:style-name="al">jaarlijkse gezondheidscheck; </text:p>
                  </text:list-item>
                  <text:list-item text:style-override="id1-3-2-2-3-2-3-11">
                    <text:number>k.</text:number>
                    <text:p text:style-name="al">abonnement dansschool;</text:p>
                  </text:list-item>
                  <text:list-item text:style-override="id1-3-2-2-3-2-3-12">
                    <text:number>l.</text:number>
                    <text:p text:style-name="al">aanschaf van een fiets;</text:p>
                  </text:list-item>
                  <text:list-item text:style-override="id1-3-2-2-3-2-3-13">
                    <text:number>m.</text:number>
                    <text:p text:style-name="al">kosten stoelmassage.</text:p>
                  </text:list-item>
                </text:list>
              </text:list-item>
              <text:list-item text:style-override="id1-3-2-2-3-3">
                <text:number/>
              </text:list-item>
              <text:list-item text:style-override="id1-3-2-2-3-4">
                <text:number>2.</text:number>
                <text:p text:style-name="al">Het persoonlijk gezondheidsbudget geldt alleen voor de aangewezen bestedingsdoelein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cur">Onvoorziene gevallen</text:span>
            </text:p>
            <text:p text:style-name="al">Voor de gevallen waarin deze regeling niet of niet naar billijkheid voorziet, treft het bevoegd gezag een bijzonder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cur">Slotbepalingen</text:span>
            </text:p>
            <text:list text:style-name="id1-3-2-2-5-2">
              <text:list-item text:style-override="id1-3-2-2-5-2">
                <text:number>1.</text:number>
                <text:p text:style-name="al">Deze regeling treedt in werking op de dag na bekendmaking en werkt terug tot en met 1 januari 2019.</text:p>
              </text:list-item>
              <text:list-item text:style-override="id1-3-2-2-5-3">
                <text:number>2.</text:number>
                <text:p text:style-name="al">Deze regeling eindigt op 1 januari 2020.</text:p>
              </text:list-item>
              <text:list-item text:style-override="id1-3-2-2-5-4">
                <text:number>3.</text:number>
                <text:p text:style-name="al">Wijzigingen in de CAR/UWO of belastingwetgeving die van invloed zijn op deze regeling zullen zo spoedig mogelijk na lokale bekrachtiging van de CAR/UWO zijn verwerkt in deze reg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Servicepunt71 d.d. 11 april 2019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 </text:span></text:p>
            <text:p><text:span text:style-name="functie">E.G.E.M. Bloem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 </text:span></text:p>
            <text:p><text:span text:style-name="functie">E. Zand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bestuur van de gemeenschappelijke regeling Servicepunt71 houdende regels omtrent het persoonlijk gezondheidsbudge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24</meta:user-defined>
    <meta:user-defined meta:name="OVERHEIDop.publicationIssue">402</meta:user-defined>
    <meta:user-defined meta:name="OVERHEIDop.BgrID/DC.identifier">bgr-2019-402</meta:user-defined>
    <meta:user-defined meta:name="OVERHEID.TaxonomieBeleidsagenda/OVERHEID.category">Zorg en gezondheid | Organisatie en beleid</meta:user-defined>
    <meta:user-defined meta:name="OVERHEID.TaxonomieBeleidsagenda/OVERHEID.category">Werk | Organisatie en beleid</meta:user-defined>
    <meta:user-defined meta:name="OVERHEID.Gemeente/DC.spatial">Leiden</meta:user-defined>
    <meta:user-defined meta:name="OVERHEID.Gemeente/DC.spatial">Leiderdorp</meta:user-defined>
    <meta:user-defined meta:name="OVERHEID.Gemeente/DC.spatial">Oegstgeest</meta:user-defined>
    <meta:user-defined meta:name="OVERHEID.Gemeente/DC.spatial">Zoeterwoude</meta:user-defined>
    <meta:user-defined meta:name="DC.source">Onbekend;</meta:user-defined>
    <meta:user-defined meta:name="DCTERMS.alternative">Regeling persoonlijk gezondheidsbudget 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ervicepunt71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op.betreftRegeling">CVDR623579_1</meta:user-defined>
    <meta:user-defined meta:name="OVERHEIDop.versieInformatie"/>
  </office:meta>
</office:document-meta>
</file>