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ODH 2019 april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van de Omgevingsdienst Haaglanden,</text:p>
            <text:p text:style-name="al">gelet op:</text:p>
            <text:list text:style-name="id1-3-2-1-1-4">
              <text:list-item text:style-override="id1-3-2-1-1-4-1">
                <text:number>1.</text:number>
                <text:p text:style-name="al">afdeling 10.1.1. van de Algemene wet bestuursrecht;</text:p>
              </text:list-item>
              <text:list-item text:style-override="id1-3-2-1-1-4-2">
                <text:number>2.</text:number>
                <text:p text:style-name="al">de Gemeenschappelijke regeling Omgevingsdienst Haaglanden, in het bijzonder artikel 4 lid 6;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de wijziging van het Mandaatbesluit Omgevingsdienst Haaglanden 2012 zoals vastgesteld door het college van burgemeester en wethouders van de gemeente Rijswijk;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besluit</text:span> <text:span text:style-name="nr"/> </text:p>
            <text:section text:name="artikel_id1-3-2-2-1-2" text:style-name="artikel">
              <text:p text:style-name="artikel_kop_titel"><text:span text:style-name="artikel_kop_label"/> <text:span text:style-name="artikel_kop_nr"/>  A</text:p>
              <text:p text:style-name="al">Artikel 4 tweede lid van het Ondermandaatbesluit ODH april 2019 komt te luiden:</text:p>
              <text:p text:style-name="al">2. De bijlage van het Besluit verlening ondermandaat, volmacht en mandaat gemeenschappelijkeregeling Omgevingsdienst Haaglanden 2018 (Blad gemeenschappelijke regeling 2017, 746) blijft van toepassing op de mandaten verleend door de gemeente Zoetermeer.</text:p>
            </text:section>
            <text:section text:name="artikel_id1-3-2-2-1-3" text:style-name="artikel">
              <text:p text:style-name="artikel_kop_titel"><text:span text:style-name="artikel_kop_label"/> <text:span text:style-name="artikel_kop_nr"/> B </text:p>
              <text:p text:style-name="al">1. Dit besluit treedt in werking op de dag na publicatie. </text:p>
              <text:p text:style-name="al">2. Dit besluit wordt aangehaald als: Ondermandaatbesluit ODH 2019 april 1e wijziging.</text:p>
              <text:p text:style-name="al"/>
              <text:p text:style-name="al">Den Haag, 18 april 2019</text:p>
              <text:p text:style-name="al"/>
              <text:p text:style-name="al"/>
              <text:p text:style-name="al"/>
              <text:p text:style-name="al">ir. L.P. Klaassen</text:p>
              <text:p text:style-name="al">directeur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ODH 2019 april 1e wijzig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24</meta:user-defined>
    <meta:user-defined meta:name="OVERHEIDop.publicationIssue">400</meta:user-defined>
    <meta:user-defined meta:name="OVERHEIDop.BgrID/DC.identifier">bgr-2019-40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Landbouw | Organisatie en beleid</meta:user-defined>
    <meta:user-defined meta:name="OVERHEID.Provincie/DC.spatial">Zuid-Holland</meta:user-defined>
    <meta:user-defined meta:name="DC.source">Algemene wet bestuursrecht, art. 10:1 en volgende ;1.0:v:BWBR0005537&amp;artikel=10:1</meta:user-defined>
    <meta:user-defined meta:name="OVERHEIDop.referentienummer">ODH-2019-00050610</meta:user-defined>
    <meta:user-defined meta:name="DCTERMS.abstract">bijlage aangepast aan het gewijzigd mandaat van de gemeente Rijswijk</meta:user-defined>
    <meta:user-defined meta:name="DCTERMS.alternative">Ondermandaatbesluit ODH april 2019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Haaglanden</meta:user-defined>
    <dc:language>nl</dc:language>
    <meta:user-defined meta:name="xs:date/OVERHEIDop.startdatum">2019-04-25</meta:user-defined>
    <meta:user-defined meta:name="OVERHEIDgvop.Informatietype/DC.type">Verordeningen</meta:user-defined>
    <meta:user-defined meta:name="OVERHEID.RegionaalSamenwerkingsorgaan/OVERHEID.authority">Omgevingsdienst Haaglanden</meta:user-defined>
    <meta:user-defined meta:name="OVERHEID.RegionaalSamenwerkingsorgaan/DCTERMS.publisher">Omgevingsdienst Haaglanden</meta:user-defined>
    <meta:user-defined meta:name="OVERHEIDop.betreftRegeling">CVDR622847_2</meta:user-defined>
    <meta:user-defined meta:name="OVERHEIDop.versieInformatie"/>
  </office:meta>
</office:document-meta>
</file>