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0*"/>
    </style:style>
    <style:style style:family="table-column" style:parent-style-name="colspec" style:name="id1-3-2-2-4-2-1-2">
      <style:table-column-properties style:rel-column-width="58*"/>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9-5-8">
      <text:list-level-style-bullet text:bullet-char="•" text:level="1">
        <style:list-level-properties text:min-label-width="10mm"/>
      </text:list-level-style-bullet>
    </text:list-style>
    <text:list-style style:name="id1-3-2-2-39-5-9">
      <text:list-level-style-bullet text:bullet-char="•" text:level="1">
        <style:list-level-properties text:min-label-width="10mm"/>
      </text:list-level-style-bullet>
    </text:list-style>
    <text:list-style style:name="id1-3-2-2-39-5-10">
      <text:list-level-style-bullet text:bullet-char="•" text:level="1">
        <style:list-level-properties text:min-label-width="10mm"/>
      </text:list-level-style-bullet>
    </text:list-style>
    <text:list-style style:name="id1-3-2-2-39-5-11">
      <text:list-level-style-bullet text:bullet-char="•" text:level="1">
        <style:list-level-properties text:min-label-width="10mm"/>
      </text:list-level-style-bullet>
    </text:list-style>
    <text:list-style style:name="id1-3-2-2-40-2">
      <text:list-level-style-bullet text:bullet-char="•" text:level="1">
        <style:list-level-properties text:min-label-width="10mm"/>
      </text:list-level-style-bullet>
    </text:list-style>
    <text:list-style style:name="id1-3-2-2-40-2-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3">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5">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8">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5-4">
      <text:list-level-style-bullet text:bullet-char="•" text:level="1">
        <style:list-level-properties text:min-label-width="10mm"/>
      </text:list-level-style-bullet>
    </text:list-style>
    <text:list-style style:name="id1-3-2-2-70-5-5">
      <text:list-level-style-bullet text:bullet-char="•" text:level="1">
        <style:list-level-properties text:min-label-width="10mm"/>
      </text:list-level-style-bullet>
    </text:list-style>
    <text:list-style style:name="id1-3-2-2-70-5-6">
      <text:list-level-style-bullet text:bullet-char="•" text:level="1">
        <style:list-level-properties text:min-label-width="10mm"/>
      </text:list-level-style-bullet>
    </text:list-style>
    <text:list-style style:name="id1-3-2-2-70-5-7">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text:list-style style:name="id1-3-2-2-78-4-6">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4-2">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6-1">
      <text:list-level-style-bullet text:bullet-char="•" text:level="1">
        <style:list-level-properties text:min-label-width="10mm"/>
      </text:list-level-style-bullet>
    </text:list-style>
    <text:list-style style:name="id1-3-2-2-157-6-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4-1">
      <text:list-level-style-bullet text:bullet-char="•" text:level="1">
        <style:list-level-properties text:min-label-width="10mm"/>
      </text:list-level-style-bullet>
    </text:list-style>
    <text:list-style style:name="id1-3-2-2-185-4-2">
      <text:list-level-style-bullet text:bullet-char="•" text:level="1">
        <style:list-level-properties text:min-label-width="10mm"/>
      </text:list-level-style-bullet>
    </text:list-style>
    <text:list-style style:name="id1-3-2-2-185-4-3">
      <text:list-level-style-bullet text:bullet-char="•" text:level="1">
        <style:list-level-properties text:min-label-width="10mm"/>
      </text:list-level-style-bullet>
    </text:list-style>
    <text:list-style style:name="id1-3-2-2-185-4-4">
      <text:list-level-style-bullet text:bullet-char="•" text:level="1">
        <style:list-level-properties text:min-label-width="10mm"/>
      </text:list-level-style-bullet>
    </text:list-style>
    <text:list-style style:name="id1-3-2-2-185-4-5">
      <text:list-level-style-bullet text:bullet-char="•" text:level="1">
        <style:list-level-properties text:min-label-width="10mm"/>
      </text:list-level-style-bullet>
    </text:list-style>
    <text:list-style style:name="id1-3-2-2-185-4-6">
      <text:list-level-style-bullet text:bullet-char="•" text:level="1">
        <style:list-level-properties text:min-label-width="10mm"/>
      </text:list-level-style-bullet>
    </text:list-style>
    <text:list-style style:name="id1-3-2-2-185-4-7">
      <text:list-level-style-bullet text:bullet-char="•" text:level="1">
        <style:list-level-properties text:min-label-width="10mm"/>
      </text:list-level-style-bullet>
    </text:list-style>
    <text:list-style style:name="id1-3-2-2-185-4-8">
      <text:list-level-style-bullet text:bullet-char="•" text:level="1">
        <style:list-level-properties text:min-label-width="10mm"/>
      </text:list-level-style-bullet>
    </text:list-style>
    <text:list-style style:name="id1-3-2-2-208-4">
      <text:list-level-style-bullet text:bullet-char="•" text:level="1">
        <style:list-level-properties text:min-label-width="10mm"/>
      </text:list-level-style-bullet>
    </text:list-style>
    <text:list-style style:name="id1-3-2-2-208-4-1">
      <text:list-level-style-bullet text:bullet-char="•" text:level="1">
        <style:list-level-properties text:min-label-width="10mm"/>
      </text:list-level-style-bullet>
    </text:list-style>
    <text:list-style style:name="id1-3-2-2-208-4-2">
      <text:list-level-style-bullet text:bullet-char="•" text:level="1">
        <style:list-level-properties text:min-label-width="10mm"/>
      </text:list-level-style-bullet>
    </text:list-style>
    <text:list-style style:name="id1-3-2-2-208-4-3">
      <text:list-level-style-bullet text:bullet-char="•" text:level="1">
        <style:list-level-properties text:min-label-width="10mm"/>
      </text:list-level-style-bullet>
    </text:list-style>
    <text:list-style style:name="id1-3-2-2-208-4-4">
      <text:list-level-style-bullet text:bullet-char="•" text:level="1">
        <style:list-level-properties text:min-label-width="10mm"/>
      </text:list-level-style-bullet>
    </text:list-style>
    <text:list-style style:name="id1-3-2-2-208-4-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6-1">
      <text:list-level-style-bullet text:bullet-char="•" text:level="1">
        <style:list-level-properties text:min-label-width="10mm"/>
      </text:list-level-style-bullet>
    </text:list-style>
    <text:list-style style:name="id1-3-2-2-220-6-2">
      <text:list-level-style-bullet text:bullet-char="•" text:level="1">
        <style:list-level-properties text:min-label-width="10mm"/>
      </text:list-level-style-bullet>
    </text:list-style>
    <text:list-style style:name="id1-3-2-2-220-6-3">
      <text:list-level-style-bullet text:bullet-char="•" text:level="1">
        <style:list-level-properties text:min-label-width="10mm"/>
      </text:list-level-style-bullet>
    </text:list-style>
    <text:list-style style:name="id1-3-2-2-220-6-4">
      <text:list-level-style-bullet text:bullet-char="•" text:level="1">
        <style:list-level-properties text:min-label-width="10mm"/>
      </text:list-level-style-bullet>
    </text:list-style>
    <text:list-style style:name="id1-3-2-2-220-6-5">
      <text:list-level-style-bullet text:bullet-char="•" text:level="1">
        <style:list-level-properties text:min-label-width="10mm"/>
      </text:list-level-style-bullet>
    </text:list-style>
    <text:list-style style:name="id1-3-2-2-220-6-6">
      <text:list-level-style-bullet text:bullet-char="•" text:level="1">
        <style:list-level-properties text:min-label-width="10mm"/>
      </text:list-level-style-bullet>
    </text:list-style>
    <text:list-style style:name="id1-3-2-2-220-6-7">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4">
      <text:list-level-style-bullet text:bullet-char="•" text:level="1">
        <style:list-level-properties text:min-label-width="10mm"/>
      </text:list-level-style-bullet>
    </text:list-style>
    <text:list-style style:name="id1-3-2-2-249-4-1">
      <text:list-level-style-bullet text:bullet-char="•" text:level="1">
        <style:list-level-properties text:min-label-width="10mm"/>
      </text:list-level-style-bullet>
    </text:list-style>
    <text:list-style style:name="id1-3-2-2-249-4-2">
      <text:list-level-style-bullet text:bullet-char="•" text:level="1">
        <style:list-level-properties text:min-label-width="10mm"/>
      </text:list-level-style-bullet>
    </text:list-style>
    <text:list-style style:name="id1-3-2-2-249-4-3">
      <text:list-level-style-bullet text:bullet-char="•" text:level="1">
        <style:list-level-properties text:min-label-width="10mm"/>
      </text:list-level-style-bullet>
    </text:list-style>
    <text:list-style style:name="id1-3-2-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9">
      <text:list-level-style-bullet text:bullet-char="•" text:level="1">
        <style:list-level-properties text:min-label-width="10mm"/>
      </text:list-level-style-bullet>
    </text:list-style>
    <text:list-style style:name="id1-3-2-2-286-9-1">
      <text:list-level-style-bullet text:bullet-char="•" text:level="1">
        <style:list-level-properties text:min-label-width="10mm"/>
      </text:list-level-style-bullet>
    </text:list-style>
    <text:list-style style:name="id1-3-2-2-286-9-2">
      <text:list-level-style-bullet text:bullet-char="•" text:level="1">
        <style:list-level-properties text:min-label-width="10mm"/>
      </text:list-level-style-bullet>
    </text:list-style>
    <text:list-style style:name="id1-3-2-2-286-9-3">
      <text:list-level-style-bullet text:bullet-char="•" text:level="1">
        <style:list-level-properties text:min-label-width="10mm"/>
      </text:list-level-style-bullet>
    </text:list-style>
    <text:list-style style:name="id1-3-2-2-286-9-4">
      <text:list-level-style-bullet text:bullet-char="•" text:level="1">
        <style:list-level-properties text:min-label-width="10mm"/>
      </text:list-level-style-bullet>
    </text:list-style>
    <text:list-style style:name="id1-3-2-2-286-9-5">
      <text:list-level-style-bullet text:bullet-char="•" text:level="1">
        <style:list-level-properties text:min-label-width="10mm"/>
      </text:list-level-style-bullet>
    </text:list-style>
    <text:list-style style:name="id1-3-2-2-286-9-6">
      <text:list-level-style-bullet text:bullet-char="•" text:level="1">
        <style:list-level-properties text:min-label-width="10mm"/>
      </text:list-level-style-bullet>
    </text:list-style>
    <text:list-style style:name="id1-3-2-2-286-9-7">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4">
      <text:list-level-style-bullet text:bullet-char="•" text:level="1">
        <style:list-level-properties text:min-label-width="10mm"/>
      </text:list-level-style-bullet>
    </text:list-style>
    <text:list-style style:name="id1-3-2-2-295-3-5">
      <text:list-level-style-bullet text:bullet-char="•" text:level="1">
        <style:list-level-properties text:min-label-width="10mm"/>
      </text:list-level-style-bullet>
    </text:list-style>
    <text:list-style style:name="id1-3-2-2-295-3-6">
      <text:list-level-style-bullet text:bullet-char="•" text:level="1">
        <style:list-level-properties text:min-label-width="10mm"/>
      </text:list-level-style-bullet>
    </text:list-style>
    <text:list-style style:name="id1-3-2-2-295-3-7">
      <text:list-level-style-bullet text:bullet-char="•" text:level="1">
        <style:list-level-properties text:min-label-width="10mm"/>
      </text:list-level-style-bullet>
    </text:list-style>
    <text:list-style style:name="id1-3-2-2-295-3-8">
      <text:list-level-style-bullet text:bullet-char="•" text:level="1">
        <style:list-level-properties text:min-label-width="10mm"/>
      </text:list-level-style-bullet>
    </text:list-style>
    <text:list-style style:name="id1-3-2-2-29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3-17">
      <text:list-level-style-bullet text:bullet-char="•" text:level="1">
        <style:list-level-properties text:min-label-width="10mm"/>
      </text:list-level-style-bullet>
    </text:list-style>
    <text:list-style style:name="id1-3-2-2-295-3-18">
      <text:list-level-style-bullet text:bullet-char="•" text:level="1">
        <style:list-level-properties text:min-label-width="10mm"/>
      </text:list-level-style-bullet>
    </text:list-style>
    <text:list-style style:name="id1-3-2-2-295-3-19">
      <text:list-level-style-bullet text:bullet-char="•" text:level="1">
        <style:list-level-properties text:min-label-width="10mm"/>
      </text:list-level-style-bullet>
    </text:list-style>
    <text:list-style style:name="id1-3-2-2-295-3-20">
      <text:list-level-style-bullet text:bullet-char="•" text:level="1">
        <style:list-level-properties text:min-label-width="10mm"/>
      </text:list-level-style-bullet>
    </text:list-style>
    <text:list-style style:name="id1-3-2-2-295-3-21">
      <text:list-level-style-bullet text:bullet-char="•" text:level="1">
        <style:list-level-properties text:min-label-width="10mm"/>
      </text:list-level-style-bullet>
    </text:list-style>
    <text:list-style style:name="id1-3-2-2-295-3-22">
      <text:list-level-style-bullet text:bullet-char="•" text:level="1">
        <style:list-level-properties text:min-label-width="10mm"/>
      </text:list-level-style-bullet>
    </text:list-style>
    <text:list-style style:name="id1-3-2-2-295-3-23">
      <text:list-level-style-bullet text:bullet-char="•" text:level="1">
        <style:list-level-properties text:min-label-width="10mm"/>
      </text:list-level-style-bullet>
    </text:list-style>
    <text:list-style style:name="id1-3-2-2-295-3-24">
      <text:list-level-style-bullet text:bullet-char="•" text:level="1">
        <style:list-level-properties text:min-label-width="10mm"/>
      </text:list-level-style-bullet>
    </text:list-style>
    <text:list-style style:name="id1-3-2-2-3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5-5">
      <text:list-level-style-bullet text:bullet-char="•" text:level="1">
        <style:list-level-properties text:min-label-width="10mm"/>
      </text:list-level-style-bullet>
    </text:list-style>
    <text:list-style style:name="id1-3-2-2-335-5-6">
      <text:list-level-style-bullet text:bullet-char="•" text:level="1">
        <style:list-level-properties text:min-label-width="10mm"/>
      </text:list-level-style-bullet>
    </text:list-style>
    <text:list-style style:name="id1-3-2-2-335-5-7">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60-4">
      <text:list-level-style-bullet text:bullet-char="•" text:level="1">
        <style:list-level-properties text:min-label-width="10mm"/>
      </text:list-level-style-bullet>
    </text:list-style>
    <text:list-style style:name="id1-3-2-2-360-4-1">
      <text:list-level-style-bullet text:bullet-char="•" text:level="1">
        <style:list-level-properties text:min-label-width="10mm"/>
      </text:list-level-style-bullet>
    </text:list-style>
    <text:list-style style:name="id1-3-2-2-360-4-2">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3-5-4">
      <text:list-level-style-bullet text:bullet-char="•" text:level="1">
        <style:list-level-properties text:min-label-width="10mm"/>
      </text:list-level-style-bullet>
    </text:list-style>
    <text:list-style style:name="id1-3-2-2-363-5-5">
      <text:list-level-style-bullet text:bullet-char="•" text:level="1">
        <style:list-level-properties text:min-label-width="10mm"/>
      </text:list-level-style-bullet>
    </text:list-style>
    <text:list-style style:name="id1-3-2-2-363-5-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5-1">
      <text:list-level-style-bullet text:bullet-char="•" text:level="1">
        <style:list-level-properties text:min-label-width="10mm"/>
      </text:list-level-style-bullet>
    </text:list-style>
    <text:list-style style:name="id1-3-2-2-376-5-2">
      <text:list-level-style-bullet text:bullet-char="•" text:level="1">
        <style:list-level-properties text:min-label-width="10mm"/>
      </text:list-level-style-bullet>
    </text:list-style>
    <text:list-style style:name="id1-3-2-2-376-5-3">
      <text:list-level-style-bullet text:bullet-char="•" text:level="1">
        <style:list-level-properties text:min-label-width="10mm"/>
      </text:list-level-style-bullet>
    </text:list-style>
    <text:list-style style:name="id1-3-2-2-376-5-4">
      <text:list-level-style-bullet text:bullet-char="•" text:level="1">
        <style:list-level-properties text:min-label-width="10mm"/>
      </text:list-level-style-bullet>
    </text:list-style>
    <text:list-style style:name="id1-3-2-2-376-5-5">
      <text:list-level-style-bullet text:bullet-char="•" text:level="1">
        <style:list-level-properties text:min-label-width="10mm"/>
      </text:list-level-style-bullet>
    </text:list-style>
    <text:list-style style:name="id1-3-2-2-376-5-6">
      <text:list-level-style-bullet text:bullet-char="•" text:level="1">
        <style:list-level-properties text:min-label-width="10mm"/>
      </text:list-level-style-bullet>
    </text:list-style>
    <text:list-style style:name="id1-3-2-2-376-5-7">
      <text:list-level-style-bullet text:bullet-char="•" text:level="1">
        <style:list-level-properties text:min-label-width="10mm"/>
      </text:list-level-style-bullet>
    </text:list-style>
    <text:list-style style:name="id1-3-2-2-376-5-8">
      <text:list-level-style-bullet text:bullet-char="•" text:level="1">
        <style:list-level-properties text:min-label-width="10mm"/>
      </text:list-level-style-bullet>
    </text:list-style>
    <text:list-style style:name="id1-3-2-2-376-5-9">
      <text:list-level-style-bullet text:bullet-char="•" text:level="1">
        <style:list-level-properties text:min-label-width="10mm"/>
      </text:list-level-style-bullet>
    </text:list-style>
    <text:list-style style:name="id1-3-2-2-376-5-10">
      <text:list-level-style-bullet text:bullet-char="•" text:level="1">
        <style:list-level-properties text:min-label-width="10mm"/>
      </text:list-level-style-bullet>
    </text:list-style>
    <text:list-style style:name="id1-3-2-2-401-6">
      <text:list-level-style-bullet text:bullet-char="•" text:level="1">
        <style:list-level-properties text:min-label-width="10mm"/>
      </text:list-level-style-bullet>
    </text:list-style>
    <text:list-style style:name="id1-3-2-2-401-6-1">
      <text:list-level-style-bullet text:bullet-char="•" text:level="1">
        <style:list-level-properties text:min-label-width="10mm"/>
      </text:list-level-style-bullet>
    </text:list-style>
    <text:list-style style:name="id1-3-2-2-401-6-2">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4-1">
      <text:list-level-style-bullet text:bullet-char="•" text:level="1">
        <style:list-level-properties text:min-label-width="10mm"/>
      </text:list-level-style-bullet>
    </text:list-style>
    <text:list-style style:name="id1-3-2-2-406-4-2">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9-3-5">
      <text:list-level-style-bullet text:bullet-char="•" text:level="1">
        <style:list-level-properties text:min-label-width="10mm"/>
      </text:list-level-style-bullet>
    </text:list-style>
    <text:list-style style:name="id1-3-2-2-429-3-6">
      <text:list-level-style-bullet text:bullet-char="•" text:level="1">
        <style:list-level-properties text:min-label-width="10mm"/>
      </text:list-level-style-bullet>
    </text:list-style>
    <text:list-style style:name="id1-3-2-2-429-3-7">
      <text:list-level-style-bullet text:bullet-char="•" text:level="1">
        <style:list-level-properties text:min-label-width="10mm"/>
      </text:list-level-style-bullet>
    </text:list-style>
    <text:list-style style:name="id1-3-2-2-429-3-8">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8-3">
      <text:list-level-style-bullet text:bullet-char="•" text:level="1">
        <style:list-level-properties text:min-label-width="10mm"/>
      </text:list-level-style-bullet>
    </text:list-style>
    <text:list-style style:name="id1-3-2-2-478-3-1">
      <text:list-level-style-bullet text:bullet-char="•" text:level="1">
        <style:list-level-properties text:min-label-width="10mm"/>
      </text:list-level-style-bullet>
    </text:list-style>
    <text:list-style style:name="id1-3-2-2-478-3-2">
      <text:list-level-style-bullet text:bullet-char="•" text:level="1">
        <style:list-level-properties text:min-label-width="10mm"/>
      </text:list-level-style-bullet>
    </text:list-style>
    <text:list-style style:name="id1-3-2-2-478-3-3">
      <text:list-level-style-bullet text:bullet-char="•" text:level="1">
        <style:list-level-properties text:min-label-width="10mm"/>
      </text:list-level-style-bullet>
    </text:list-style>
    <text:list-style style:name="id1-3-2-2-478-3-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5-1">
      <text:list-level-style-bullet text:bullet-char="•" text:level="1">
        <style:list-level-properties text:min-label-width="10mm"/>
      </text:list-level-style-bullet>
    </text:list-style>
    <text:list-style style:name="id1-3-2-2-488-5-2">
      <text:list-level-style-bullet text:bullet-char="•" text:level="1">
        <style:list-level-properties text:min-label-width="10mm"/>
      </text:list-level-style-bullet>
    </text:list-style>
    <text:list-style style:name="id1-3-2-2-488-5-3">
      <text:list-level-style-bullet text:bullet-char="•" text:level="1">
        <style:list-level-properties text:min-label-width="10mm"/>
      </text:list-level-style-bullet>
    </text:list-style>
    <text:list-style style:name="id1-3-2-2-488-5-4">
      <text:list-level-style-bullet text:bullet-char="•" text:level="1">
        <style:list-level-properties text:min-label-width="10mm"/>
      </text:list-level-style-bullet>
    </text:list-style>
    <text:list-style style:name="id1-3-2-2-488-5-5">
      <text:list-level-style-bullet text:bullet-char="•" text:level="1">
        <style:list-level-properties text:min-label-width="10mm"/>
      </text:list-level-style-bullet>
    </text:list-style>
    <text:list-style style:name="id1-3-2-2-488-5-6">
      <text:list-level-style-bullet text:bullet-char="•" text:level="1">
        <style:list-level-properties text:min-label-width="10mm"/>
      </text:list-level-style-bullet>
    </text:list-style>
    <text:list-style style:name="id1-3-2-2-488-5-7">
      <text:list-level-style-bullet text:bullet-char="•" text:level="1">
        <style:list-level-properties text:min-label-width="10mm"/>
      </text:list-level-style-bullet>
    </text:list-style>
    <text:list-style style:name="id1-3-2-2-488-5-8">
      <text:list-level-style-bullet text:bullet-char="•" text:level="1">
        <style:list-level-properties text:min-label-width="10mm"/>
      </text:list-level-style-bullet>
    </text:list-style>
    <text:list-style style:name="id1-3-2-2-488-5-9">
      <text:list-level-style-bullet text:bullet-char="•" text:level="1">
        <style:list-level-properties text:min-label-width="10mm"/>
      </text:list-level-style-bullet>
    </text:list-style>
    <text:list-style style:name="id1-3-2-2-488-5-10">
      <text:list-level-style-bullet text:bullet-char="•" text:level="1">
        <style:list-level-properties text:min-label-width="10mm"/>
      </text:list-level-style-bullet>
    </text:list-style>
    <text:list-style style:name="id1-3-2-2-488-5-11">
      <text:list-level-style-bullet text:bullet-char="•" text:level="1">
        <style:list-level-properties text:min-label-width="10mm"/>
      </text:list-level-style-bullet>
    </text:list-style>
    <text:list-style style:name="id1-3-2-2-490-3">
      <text:list-level-style-bullet text:bullet-char="•" text:level="1">
        <style:list-level-properties text:min-label-width="10mm"/>
      </text:list-level-style-bullet>
    </text:list-style>
    <text:list-style style:name="id1-3-2-2-490-3-1">
      <text:list-level-style-bullet text:bullet-char="•" text:level="1">
        <style:list-level-properties text:min-label-width="10mm"/>
      </text:list-level-style-bullet>
    </text:list-style>
    <text:list-style style:name="id1-3-2-2-490-3-2">
      <text:list-level-style-bullet text:bullet-char="•" text:level="1">
        <style:list-level-properties text:min-label-width="10mm"/>
      </text:list-level-style-bullet>
    </text:list-style>
    <text:list-style style:name="id1-3-2-2-490-3-3">
      <text:list-level-style-bullet text:bullet-char="•" text:level="1">
        <style:list-level-properties text:min-label-width="10mm"/>
      </text:list-level-style-bullet>
    </text:list-style>
    <text:list-style style:name="id1-3-2-2-490-3-4">
      <text:list-level-style-bullet text:bullet-char="•" text:level="1">
        <style:list-level-properties text:min-label-width="10mm"/>
      </text:list-level-style-bullet>
    </text:list-style>
    <text:list-style style:name="id1-3-2-2-490-3-5">
      <text:list-level-style-bullet text:bullet-char="•" text:level="1">
        <style:list-level-properties text:min-label-width="10mm"/>
      </text:list-level-style-bullet>
    </text:list-style>
    <text:list-style style:name="id1-3-2-2-490-3-6">
      <text:list-level-style-bullet text:bullet-char="•" text:level="1">
        <style:list-level-properties text:min-label-width="10mm"/>
      </text:list-level-style-bullet>
    </text:list-style>
    <text:list-style style:name="id1-3-2-2-490-3-7">
      <text:list-level-style-bullet text:bullet-char="•" text:level="1">
        <style:list-level-properties text:min-label-width="10mm"/>
      </text:list-level-style-bullet>
    </text:list-style>
    <text:list-style style:name="id1-3-2-2-490-3-8">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3-3-5">
      <text:list-level-style-bullet text:bullet-char="•" text:level="1">
        <style:list-level-properties text:min-label-width="10mm"/>
      </text:list-level-style-bullet>
    </text:list-style>
    <text:list-style style:name="id1-3-2-2-493-3-6">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text:bullet-char="•" text:level="1">
        <style:list-level-properties text:min-label-width="10mm"/>
      </text:list-level-style-bullet>
    </text:list-style>
    <text:list-style style:name="id1-3-2-2-494-3-4">
      <text:list-level-style-bullet text:bullet-char="•" text:level="1">
        <style:list-level-properties text:min-label-width="10mm"/>
      </text:list-level-style-bullet>
    </text:list-style>
    <text:list-style style:name="id1-3-2-2-494-3-5">
      <text:list-level-style-bullet text:bullet-char="•" text:level="1">
        <style:list-level-properties text:min-label-width="10mm"/>
      </text:list-level-style-bullet>
    </text:list-style>
    <text:list-style style:name="id1-3-2-2-494-3-6">
      <text:list-level-style-bullet text:bullet-char="•" text:level="1">
        <style:list-level-properties text:min-label-width="10mm"/>
      </text:list-level-style-bullet>
    </text:list-style>
    <text:list-style style:name="id1-3-2-2-494-6">
      <text:list-level-style-bullet text:bullet-char="•" text:level="1">
        <style:list-level-properties text:min-label-width="10mm"/>
      </text:list-level-style-bullet>
    </text:list-style>
    <text:list-style style:name="id1-3-2-2-494-6-1">
      <text:list-level-style-bullet text:bullet-char="•" text:level="1">
        <style:list-level-properties text:min-label-width="10mm"/>
      </text:list-level-style-bullet>
    </text:list-style>
    <text:list-style style:name="id1-3-2-2-494-6-2">
      <text:list-level-style-bullet text:bullet-char="•" text:level="1">
        <style:list-level-properties text:min-label-width="10mm"/>
      </text:list-level-style-bullet>
    </text:list-style>
    <text:list-style style:name="id1-3-2-2-494-6-3">
      <text:list-level-style-bullet text:bullet-char="•" text:level="1">
        <style:list-level-properties text:min-label-width="10mm"/>
      </text:list-level-style-bullet>
    </text:list-style>
    <text:list-style style:name="id1-3-2-2-494-6-4">
      <text:list-level-style-bullet text:bullet-char="•" text:level="1">
        <style:list-level-properties text:min-label-width="10mm"/>
      </text:list-level-style-bullet>
    </text:list-style>
    <text:list-style style:name="id1-3-2-2-494-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Belastingsamenwerking Oost-Brabant</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Oost-Brabant (hierna: BSOB);</text:p>
            <text:p text:style-name="al"/>
            <text:p text:style-name="al">Gelet op de Invorderingswet 1990 en artikel 123 en124 van de Waterschapswet en artikel 231, 232 en 257 van de Gemeentewet;</text:p>
            <text:p text:style-name="al"/>
            <text:p text:style-name="al">B E S L U I T</text:p>
            <text:p text:style-name="al"/>
            <text:p text:style-name="al">Vast te stellen de Leidraad invordering Belastingsamenwerking Oost-Brabant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Belastingsamenwerking Oost-Brabant (BSOB) 2017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BSOB enkel beleidsregels. Werkinstructies zijn niet opgenomen. </text:p>
            <text:p text:style-name="al">Bij de opmaak van deze leidraad is aansluiting gezocht bij de Model-leidraad van VNG. Het is echter geen kopie. Daar waar noodzakelijk zijn bepalingen toegevoegd of aangepast aan de situatie bij BSOB. </text:p>
          </text:section>
          <text:section text:name="artikel_id1-3-2-2-4" text:style-name="artikel">
            <text:p text:style-name="artikel_kop_titel"><text:span text:style-name="artikel_kop_label"/> <text:span text:style-name="artikel_kop_nr">1.1.1.</text:span> Lijst met gebruikte afkort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OB</text:p>
                  </table:table-cell>
                  <table:table-cell table:style-name="entry" table:number-rows-spanned="1" table:number-columns-spanned="1">
                    <text:p text:style-name="table_al">Het openbaar lichaam Belastingsamenwerking Oost-Braba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5" text:style-name="artikel">
            <text:p text:style-name="artikel_kop_titel"><text:span text:style-name="artikel_kop_label"/> <text:span text:style-name="artikel_kop_nr">1.1.2.</text:span> Definities</text:p>
            <text:list text:style-name="id1-3-2-2-5-2">
              <text:list-item text:style-override="id1-3-2-2-5-2-1">
                <text:number>•</text:number>
                <text:p text:style-name="al">algemeen bestuur: het algemeen bestuur van BSOB</text:p>
              </text:list-item>
              <text:list-item text:style-override="id1-3-2-2-5-2-2">
                <text:number>•</text:number>
                <text:p text:style-name="al">ambtenaar van BSOB: de door het dagelijks bestuur aangewezen ambtenaar van BSOB, als bedoeld in artikel 232, lid 4, sub c, van de Gemeentewet en artikel 124, lid 5, sub c, van de Waterschapswet, bevoegd tot de heffing of de invordering van belastingen en tot de uitvoering van de Wet waardering onroerende zaken;</text:p>
              </text:list-item>
              <text:list-item text:style-override="id1-3-2-2-5-2-3">
                <text:number>•</text:number>
                <text:p text:style-name="al">belastingdeurwaarder: de daartoe door het dagelijks bestuur aangewezen ambtenaar van BSOB als bedoeld in artikel 232, vierde lid, onderdeel d, van de Gemeentewet en artikel 124 lid 5, sub d van de Waterschapswet;</text:p>
              </text:list-item>
              <text:list-item text:style-override="id1-3-2-2-5-2-4">
                <text:number>•</text:number>
                <text:p text:style-name="al">belasting(en): belastingen die door BSOB worden geheven;</text:p>
              </text:list-item>
              <text:list-item text:style-override="id1-3-2-2-5-2-5">
                <text:number>•</text:number>
                <text:p text:style-name="al">belastingverordening: de verordening tot heffing en invordering van belastingen of rechten van de algemeen besturen en gemeenteraden van de deelnemers aan de gemeenschappelijke regeling BSOB;</text:p>
              </text:list-item>
              <text:list-item text:style-override="id1-3-2-2-5-2-6">
                <text:number>•</text:number>
                <text:p text:style-name="al">beleidsregels: beleidsregels in de zin van Titel 4.3 van de Algemene wet bestuursrecht op het gebied van de heffing en invordering van belastingen en de Uitvoering van de Wet waardering onroerende zaken;</text:p>
              </text:list-item>
              <text:list-item text:style-override="id1-3-2-2-5-2-7">
                <text:number>•</text:number>
                <text:p text:style-name="al">besluit (het): het Uitvoeringsbesluit Invorderingswet 1990;</text:p>
              </text:list-item>
              <text:list-item text:style-override="id1-3-2-2-5-2-8">
                <text:number>•</text:number>
                <text:p text:style-name="al">dagelijks bestuur: het dagelijks bestuur van BSOB;</text:p>
              </text:list-item>
              <text:list-item text:style-override="id1-3-2-2-5-2-9">
                <text:number>•</text:number>
                <text:p text:style-name="al">hoger beroep: hoger beroep bij een gerechtshof dan wel, als beroep in cassatie bij de Hoge Raad is ingesteld, cassatieberoep;</text:p>
              </text:list-item>
              <text:list-item text:style-override="id1-3-2-2-5-2-10">
                <text:number>•</text:number>
                <text:p text:style-name="al">inspecteur: De door het dagelijks bestuur aangewezen ambtenaar van BSOB, als bedoeld in artikel 232, lid 4, sub a, van de Gemeentewet en artikel 124, lid 5, sub a van de Waterschapswet, bevoegd tot het heffen van belastingen en tot de uitvoering van de Wet waardering onroerende zaken, met inbegrip van de ambtenaren aan wie ter zake mandaat is verleend door de inspecteur.</text:p>
              </text:list-item>
              <text:list-item text:style-override="id1-3-2-2-5-2-11">
                <text:number>•</text:number>
                <text:p text:style-name="al">kwijtscheldingsregels. De door het algemeen bestuur en de gemeenteraden van de deelnemers vastgestelde regels als bedoeld in respectievelijk artikel 144, lid 3 en 4 van de Waterschapswet en artikel 255, lid 3 en 4 van de Gemeentewet.</text:p>
              </text:list-item>
              <text:list-item text:style-override="id1-3-2-2-5-2-12">
                <text:number>•</text:number>
                <text:p text:style-name="al">negatieve definitieve aanslag. De aanslag als bedoeld in artikel 15 AWR, waarbij de daar bedoelde verrekeningen hebben geleid tot een per saldo negatief bedrag.</text:p>
              </text:list-item>
              <text:list-item text:style-override="id1-3-2-2-5-2-13">
                <text:number>•</text:number>
                <text:p text:style-name="al">ondernemer: de belastingschuldige die een onderneming drijft of zelfstandig een beroep uitoefent;</text:p>
              </text:list-item>
              <text:list-item text:style-override="id1-3-2-2-5-2-14">
                <text:number>•</text:number>
                <text:p text:style-name="al">ontvanger: de door het dagelijks bestuur van BSOB aangewezen ambtenaar van BSOB, als bedoeld in artikel 232, lid 4, sub b, van de Gemeentewet en artikel 124, lid 5, sub b van de Waterschapswet, bevoegd tot de invordering van belastingen, met inbegrip van de ambtenaren aan wie ter zake mandaat is verleend door de ontvanger. </text:p>
              </text:list-item>
              <text:list-item text:style-override="id1-3-2-2-5-2-15">
                <text:number>•</text:number>
                <text:p text:style-name="al">particulier: de belastingschuldige die niet als ondernemer wordt aangemerkt;</text:p>
              </text:list-item>
              <text:list-item text:style-override="id1-3-2-2-5-2-16">
                <text:number>•</text:number>
                <text:p text:style-name="al">regeling (de): de Uitvoeringsregeling Invorderingswet 1990;</text:p>
              </text:list-item>
              <text:list-item text:style-override="id1-3-2-2-5-2-17">
                <text:number>•</text:number>
                <text:p text:style-name="al">voorlopige teruggaaf: de aanslag als bedoeld in artikel 13, 2e lid AWR</text:p>
              </text:list-item>
              <text:list-item text:style-override="id1-3-2-2-5-2-18">
                <text:number>•</text:number>
                <text:p text:style-name="al">wet (de): de wet van 30 mei 1990 op de invordering van rijksbelastingen (Invorderingswet 1990).</text:p>
              </text:list-item>
              <text:list-item text:style-override="id1-3-2-2-5-2-19">
                <text:number>•</text:number>
                <text:p text:style-name="al">echtgenoot: de echtgenoot, bedoeld in artikel 3 Pw of de echtgenoot bedoeld in artikel 3 van de Wet investeren in jongeren;</text:p>
              </text:list-item>
            </text:list>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BSOB.</text:p>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8-6">
              <text:list-item text:style-override="id1-3-2-2-8-6-1">
                <text:number>•</text:number>
                <text:p text:style-name="al">bezwaarschriften tegen beschikkingen invorderingsrente als bedoeld in artikel 30, eerste lid, van de wet; </text:p>
              </text:list-item>
              <text:list-item text:style-override="id1-3-2-2-8-6-2">
                <text:number>•</text:number>
                <text:p text:style-name="al">bezwaarschriften tegen beschikkingen aansprakelijkstelling als bedoeld in artikel 49, eerste lid, van de wet; </text:p>
              </text:list-item>
              <text:list-item text:style-override="id1-3-2-2-8-6-3">
                <text:number>•</text:number>
                <text:p text:style-name="al">bezwaar- en beroepschriften als bedoeld in artikel 7, eerste lid, van de Kostenwet invordering rijksbelastingen;</text:p>
              </text:list-item>
              <text:list-item text:style-override="id1-3-2-2-8-6-4">
                <text:number>•</text:number>
                <text:p text:style-name="al">bezwaarschriften tegen beschikkingen kostenvergoeding bij een onrechtmatig opgelegde verplichting als bedoeld in artikel 62a, eerste lid, van de wet;</text:p>
              </text:list-item>
              <text:list-item text:style-override="id1-3-2-2-8-6-5">
                <text:number>•</text:number>
                <text:p text:style-name="al">bezwaarschriften tegen beschikkingen bestuurlijke boete als bedoel in artikel 63b van de wet. </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BSOB aannemelijk heeft gemaakt dat er gegronde twijfels zijn bij de verschuldigdheid van een onherroepelijk geworden belastingaanslag, de ontvanger de belastingaanslag marginaal toetst. Onder een 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ele zin niet verschuldigd is met een belastingteruggave wordt niet ongedaan gemaakt, tenzij het verzoek daartoe heeft plaatsgevonden binnen één maand nadat de verrekening bekend is gemaakt.</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BSOB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50 werknemers, dan vraagt hij daartoe toestemming van het dagelijks bestuur van BSOB.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1">
                <text:number>•</text:number>
                <text:p text:style-name="al">met de beslaglegging op korte termijn de verkoop van (een deel van) de activa van het bedrijf wordt beoogd;</text:p>
              </text:list-item>
              <text:list-item text:style-override="id1-3-2-2-10-5-2">
                <text:number>•</text:number>
                <text:p text:style-name="al">door de beslaglegging de werkvoorraad en/of geldmiddelen geheel of nagenoeg geheel worden vastgelegd;</text:p>
              </text:list-item>
              <text:list-item text:style-override="id1-3-2-2-10-5-3">
                <text:number>•</text:number>
                <text:p text:style-name="al">derden niet onkundig blijven van de beslaglegging, zoals steeds het geval is bij derdenbeslag;</text:p>
              </text:list-item>
              <text:list-item text:style-override="id1-3-2-2-10-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5">
              <text:list-item text:style-override="id1-3-2-2-11-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5-2">
                <text:number>•</text:number>
                <text:p text:style-name="al">regionaal vrij algemeen erkende feest- en gedenkdagen met inbegrip van de daaraan voorafgaande en de daarop volgende dag;</text:p>
              </text:list-item>
              <text:list-item text:style-override="id1-3-2-2-11-5-3">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BSOB.</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het Dagelijks bestuur aangewezen ambtenaar van BSOB als bedoeld in artikel 232, lid 4, sub d, van de Gemeentewet en artikel 124, lid 5 sub d van de Waterschapswet.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 of waterschaps verordening op grond waarvan de belastingschuld - waarvoor de aansprakelijkheid bestaat - is ontstaan.</text:p>
          </text:section>
          <text:section text:name="artikel_id1-3-2-2-21" text:style-name="artikel">
            <text:p text:style-name="artikel_kop_titel"><text:span text:style-name="artikel_kop_label"/> <text:span text:style-name="artikel_kop_nr">2.2.</text:span> Vertaalbepalingen Waterschapswet en Gemeentewet</text:p>
            <text:p text:style-name="al">In artikel 123, lid 2, van de Waterschapswet en artikel 231, lid 1, van de Gemeentewet is de Invorderingswet 1990 van toepassing verklaard op de invordering van waterschapsbelasting en gemeentelijke belastingen.</text:p>
            <text:p text:style-name="al">Tegelijkertijd zijn in artikel 138 Waterschapswet en artikel 249 van de Gemeentewet enkele artikelen uit Invorderingswet 1990 genoemd buiten toepassing blijven.</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functionarissen die in artikel 2 van de Invorderingswet 1990 worden genoemd naar colleges en functionarissen van de waterschappen en gemeenten.</text:p>
            <text:p text:style-name="al">In de Gemeenschappelijke Regeling Belastingsamenwerking Oost-Brabant worden deze bevoegdheden overgedragen aan de belastingsamenwerking Oost-Brabant. </text:p>
          </text:section>
          <text:section text:name="artikel_id1-3-2-2-22"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2-6">
              <text:list-item text:style-override="id1-3-2-2-22-6-1">
                <text:number>•</text:number>
                <text:p text:style-name="al">de fiscale en civiele bevoegdheden van de ontvanger;</text:p>
              </text:list-item>
              <text:list-item text:style-override="id1-3-2-2-22-6-2">
                <text:number>•</text:number>
                <text:p text:style-name="al">het leggen van conservatoir beslag;</text:p>
              </text:list-item>
              <text:list-item text:style-override="id1-3-2-2-22-6-3">
                <text:number>•</text:number>
                <text:p text:style-name="al">het vragen van toestemming bij gerechtelijke procedures;</text:p>
              </text:list-item>
              <text:list-item text:style-override="id1-3-2-2-22-6-4">
                <text:number>•</text:number>
                <text:p text:style-name="al">de Rijksadvocaat.</text:p>
              </text:list-item>
              <text:list-item text:style-override="id1-3-2-2-22-6-5">
                <text:number>•</text:number>
                <text:p text:style-name="al">faillissementsaanvraag</text:p>
              </text:list-item>
            </text:list>
          </text:section>
          <text:section text:name="artikel_id1-3-2-2-2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label"/> <text:span text:style-name="artikel_kop_nr">3.2.</text:span> Conservatoir beslag</text:p>
            <text:p text:style-name="al">Om de rechten van BSOB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7-3">
              <text:list-item text:style-override="id1-3-2-2-27-3-1">
                <text:number>•</text:number>
                <text:p text:style-name="al">beroepsprocedures op grond van artikel 26 AWR;</text:p>
              </text:list-item>
              <text:list-item text:style-override="id1-3-2-2-27-3-2">
                <text:number>•</text:number>
                <text:p text:style-name="al">hoger beroepsprocedures op grond van artikel 27h AWR;</text:p>
              </text:list-item>
              <text:list-item text:style-override="id1-3-2-2-27-3-3">
                <text:number>•</text:number>
                <text:p text:style-name="al">(hoger) beroepsprocedures op grond van artikel 7 Kostenwet invordering rijksbelastingen;</text:p>
              </text:list-item>
              <text:list-item text:style-override="id1-3-2-2-27-3-4">
                <text:number>•</text:number>
                <text:p text:style-name="al">kantonzaken;</text:p>
              </text:list-item>
              <text:list-item text:style-override="id1-3-2-2-27-3-5">
                <text:number>•</text:number>
                <text:p text:style-name="al">kort gedingprocedures, indien de ontvanger gedaagde is. </text:p>
              </text:list-item>
            </text:list>
          </text:section>
          <text:section text:name="artikel_id1-3-2-2-28" text:style-name="artikel">
            <text:p text:style-name="artikel_kop_titel"><text:span text:style-name="artikel_kop_label"/> <text:span text:style-name="artikel_kop_nr">3.3.2</text:span> . Toestemming</text:p>
            <text:p text:style-name="al">In gerechtelijke procedures voor de burgerlijke rechter waarin de ontvanger als eiser optreedt, moet hij toestemming hebben van het dagelijks bestuur. Het voorgaande geldt niet voor:</text:p>
            <text:list text:style-name="id1-3-2-2-28-3">
              <text:list-item text:style-override="id1-3-2-2-28-3-1">
                <text:number>•</text:number>
                <text:p text:style-name="al">verklaringsprocedures in het kader van derdenbeslagen;</text:p>
              </text:list-item>
              <text:list-item text:style-override="id1-3-2-2-28-3-2">
                <text:number>•</text:number>
                <text:p text:style-name="al">kantonzaken;</text:p>
              </text:list-item>
              <text:list-item text:style-override="id1-3-2-2-28-3-3">
                <text:number>•</text:number>
                <text:p text:style-name="al">verzoekschriftprocedures;</text:p>
              </text:list-item>
              <text:list-item text:style-override="id1-3-2-2-28-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dagelijks bestuur nodig is.</text:p>
          </text:section>
          <text:section text:name="artikel_id1-3-2-2-29" text:style-name="artikel">
            <text:p text:style-name="artikel_kop_titel"><text:span text:style-name="artikel_kop_label"/> <text:span text:style-name="artikel_kop_nr">3.4.</text:span> Rijksadvocaat</text:p>
            <text:p text:style-name="al">Deze bepaling is niet van toepassing voor BSOB.</text:p>
          </text:section>
          <text:section text:name="artikel_id1-3-2-2-30" text:style-name="artikel">
            <text:p text:style-name="artikel_kop_titel"><text:span text:style-name="artikel_kop_label"/> <text:span text:style-name="artikel_kop_nr">3.5.</text:span>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4.3.</text:span> Aanwijzing</text:p>
            <text:p text:style-name="al">Belastingdeurwaarders worden aangesteld door het dagelijks bestuur van de Belastingsamenwerking Oost-Brabant.</text:p>
            <text:p text:style-name="al">Indien de ontvanger gebruik wil maken van belastingdeurwaarders die niet in loondienst zijn van de Belastingsamenwerking Oost-Brabant, dient aanstelling te vinden door het dagelijks bestuur. Deze laatst genoemde bevoegdheid tot aanstelling kan het dagelijks bestuur mandateren aan de ontvanger. </text:p>
          </text:section>
          <text:section text:name="artikel_id1-3-2-2-35"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6" text:style-name="artikel">
            <text:p text:style-name="artikel_kop_titel"><text:span text:style-name="artikel_kop_label">Artikel</text:span> <text:span text:style-name="artikel_kop_nr">5</text:span> </text:p>
            <text:p text:style-name="al">Deze bepaling is niet van toepassing voor BSOB.</text:p>
          </text:section>
          <text:section text:name="artikel_id1-3-2-2-3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7-3">
              <text:list-item text:style-override="id1-3-2-2-37-3-1">
                <text:number>•</text:number>
                <text:p text:style-name="al">de rente;</text:p>
              </text:list-item>
              <text:list-item text:style-override="id1-3-2-2-37-3-2">
                <text:number>•</text:number>
                <text:p text:style-name="al">de kosten.</text:p>
              </text:list-item>
            </text:list>
            <text:p text:style-name="al">In aansluiting op artikel 6 van de wet beschrijft dit artikel het beleid over rente en kosten.</text:p>
          </text:section>
          <text:section text:name="artikel_id1-3-2-2-38"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9-3">
              <text:list-item text:style-override="id1-3-2-2-39-3-1">
                <text:number>•</text:number>
                <text:p text:style-name="al">Lid 1 bepaalt dat toerekening van betalingen achtereenvolgens gebeurt aan de kosten, de betalingskorting, de rente en de belastingaanslag;</text:p>
              </text:list-item>
              <text:list-item text:style-override="id1-3-2-2-39-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9-5">
              <text:list-item text:style-override="id1-3-2-2-39-5-1">
                <text:number>•</text:number>
                <text:p text:style-name="al">het tijdstip van de betaling;</text:p>
              </text:list-item>
              <text:list-item text:style-override="id1-3-2-2-39-5-2">
                <text:number>•</text:number>
                <text:p text:style-name="al">de afboeking van de betaling;</text:p>
              </text:list-item>
              <text:list-item text:style-override="id1-3-2-2-39-5-3">
                <text:number>•</text:number>
                <text:p text:style-name="al">teveelbetalingen;</text:p>
              </text:list-item>
              <text:list-item text:style-override="id1-3-2-2-39-5-4">
                <text:number>•</text:number>
                <text:p text:style-name="al">het rekenen van rente en kosten bij afboeking;</text:p>
              </text:list-item>
              <text:list-item text:style-override="id1-3-2-2-39-5-5">
                <text:number>•</text:number>
                <text:p text:style-name="al">het toerekenen van kosten bij meerdere aanslagen;</text:p>
              </text:list-item>
              <text:list-item text:style-override="id1-3-2-2-39-5-6">
                <text:number>•</text:number>
                <text:p text:style-name="al">de afboeking van de betaling op de bestuurlijke boete;</text:p>
              </text:list-item>
              <text:list-item text:style-override="id1-3-2-2-39-5-7">
                <text:number>•</text:number>
                <text:p text:style-name="al">de afboeking van betalingen door aansprakelijkgestelden;</text:p>
              </text:list-item>
              <text:list-item text:style-override="id1-3-2-2-39-5-8">
                <text:number>•</text:number>
                <text:p text:style-name="al">betaling bij vergissing;</text:p>
              </text:list-item>
              <text:list-item text:style-override="id1-3-2-2-39-5-9">
                <text:number>•</text:number>
                <text:p text:style-name="al">het verzenden van een mededeling bij een afboeking van een betaling.</text:p>
              </text:list-item>
              <text:list-item text:style-override="id1-3-2-2-39-5-10">
                <text:number>•</text:number>
                <text:p text:style-name="al">betaling van kleine bedragen;</text:p>
              </text:list-item>
              <text:list-item text:style-override="id1-3-2-2-39-5-11">
                <text:number>•</text:number>
                <text:p text:style-name="al">ontvangen bedragen uit de wettelijke saneringsregeling en faillissement;</text:p>
              </text:list-item>
            </text:list>
          </text:section>
          <text:section text:name="artikel_id1-3-2-2-40" text:style-name="artikel">
            <text:p text:style-name="artikel_kop_titel"><text:span text:style-name="artikel_kop_label"/> <text:span text:style-name="artikel_kop_nr">7.1.</text:span> Tijdstip betaling</text:p>
            <text:list text:style-name="id1-3-2-2-40-2">
              <text:list-item text:style-override="id1-3-2-2-40-2-1">
                <text:number>•</text:number>
                <text:p text:style-name="al">Als tijdstip van betaling geldt de datum van bijschrijving op de rekening van BSOB;</text:p>
              </text:list-item>
              <text:list-item text:style-override="id1-3-2-2-40-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40-2-3">
                <text:number>•</text:number>
                <text:p text:style-name="al">Bij rechtstreekse betaling aan BSOB door middel van een pin- of creditcardtransactie geldt de dag van de pin- of creditcardtransactie als tijdstip van betaling;</text:p>
              </text:list-item>
              <text:list-item text:style-override="id1-3-2-2-40-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40-2-5">
                <text:number>•</text:number>
                <text:p text:style-name="al">Bij betaling aan de kas van BSOB geldt de dag waarop het bedrag aan het loket van BSOB is betaald als tijdstip van betaling;</text:p>
              </text:list-item>
              <text:list-item text:style-override="id1-3-2-2-40-2-6">
                <text:number>•</text:number>
                <text:p text:style-name="al">Bij betaling aan de belastingdeurwaarder geldt de dag waarop het bedrag aan de belastingdeurwaarder is betaald als tijdstip van betaling;</text:p>
              </text:list-item>
            </text:list>
          </text:section>
          <text:section text:name="artikel_id1-3-2-2-41"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1-3">
              <text:list-item text:style-override="id1-3-2-2-4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2"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3"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4"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5"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6"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7"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8" text:style-name="artikel">
            <text:p text:style-name="artikel_kop_titel"><text:span text:style-name="artikel_kop_label"/> <text:span text:style-name="artikel_kop_nr">7.9.</text:span> Mededeling afboeking betaling</text:p>
            <text:p text:style-name="al">De belastingschuldige ontvangt geen vervolgaccept(en) en of kennisgeving(en) om hem op de hoogte te brengen van de financiële mutaties op de belastingaanslag. Een mededeling afboeking wordt ook niet verstuurd indien betaling plaatsvindt op grond van een machtiging tot automatische afschrijving (automatische incasso).</text:p>
          </text:section>
          <text:section text:name="artikel_id1-3-2-2-49"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50"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1"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51-5">
              <text:list-item text:style-override="id1-3-2-2-51-5-1">
                <text:number>•</text:number>
                <text:p text:style-name="al">de aanwijzing van het bankrekeningnummer voor uitbetaling;</text:p>
              </text:list-item>
              <text:list-item text:style-override="id1-3-2-2-51-5-2">
                <text:number>•</text:number>
                <text:p text:style-name="al">uitbetalingsfouten.</text:p>
              </text:list-item>
            </text:list>
          </text:section>
          <text:section text:name="artikel_id1-3-2-2-52"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BSOB bekende bankrekeningnummer door BSOB,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3" text:style-name="artikel">
            <text:p text:style-name="artikel_kop_titel"><text:span text:style-name="artikel_kop_label"/> <text:span text:style-name="artikel_kop_nr">7a.2.</text:span> Controle van een aangewezen bankrekening op de tenaamstelling</text:p>
            <text:p text:style-name="al">Deze bepaling is niet van toepassing voor BSOB.</text:p>
          </text:section>
          <text:section text:name="artikel_id1-3-2-2-54"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wel een andere rekening dan die waarvan namens de belastingschuldige is betaald,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5"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BSOB.</text:p>
          </text:section>
          <text:section text:name="artikel_id1-3-2-2-56"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6-4">
              <text:list-item text:style-override="id1-3-2-2-56-4-1">
                <text:number>•</text:number>
                <text:p text:style-name="al">de verzending of uitreiking van het aanslagbiljet in bijzondere situaties;</text:p>
              </text:list-item>
              <text:list-item text:style-override="id1-3-2-2-56-4-2">
                <text:number>•</text:number>
                <text:p text:style-name="al">bekendmaking van de aanslag aan een rechtspersoon die (vermoedelijk) is opgehouden te bestaan;</text:p>
              </text:list-item>
              <text:list-item text:style-override="id1-3-2-2-56-4-3">
                <text:number>•</text:number>
                <text:p text:style-name="al">de gehoudenheid tot betalen belastingaanslag en aanslagbiljet;</text:p>
              </text:list-item>
              <text:list-item text:style-override="id1-3-2-2-56-4-4">
                <text:number>•</text:number>
                <text:p text:style-name="al">het verzenden van een uitnodiging tot betaling aan erfgenamen.</text:p>
              </text:list-item>
            </text:list>
          </text:section>
          <text:section text:name="artikel_id1-3-2-2-57"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7-3">
              <text:list-item text:style-override="id1-3-2-2-57-3-1">
                <text:number>•</text:number>
                <text:p text:style-name="al">aanslagbiljetten ten name van een onder curatele gestelde aan de curator worden gezonden;</text:p>
              </text:list-item>
              <text:list-item text:style-override="id1-3-2-2-57-3-2">
                <text:number>•</text:number>
                <text:p text:style-name="al">ingeval van faillissement het aanslagbiljet aan de curator wordt gezonden als de belastingschuld in het faillissement valt dan wel een boedelschuld vormt;</text:p>
              </text:list-item>
              <text:list-item text:style-override="id1-3-2-2-57-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7-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8" text:style-name="artikel">
            <text:p text:style-name="artikel_kop_titel"><text:span text:style-name="artikel_kop_label"/> <text:span text:style-name="artikel_kop_nr">8.2.</text:span> Bekendmaking als de rechtspersoon (vermoedelijk) is opgehouden te besta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8-3">
              <text:list-item text:style-override="id1-3-2-2-58-3-1">
                <text:number>•</text:number>
                <text:p text:style-name="al">het recht waarnaar de rechtspersoon is opgericht;</text:p>
              </text:list-item>
              <text:list-item text:style-override="id1-3-2-2-58-3-2">
                <text:number>•</text:number>
                <text:p text:style-name="al">het belang van een snelle bekendmaking in verband met vrees voor onverhaalbaarheid.</text:p>
              </text:list-item>
            </text:list>
          </text:section>
          <text:section text:name="artikel_id1-3-2-2-59"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0"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1-4">
              <text:list-item text:style-override="id1-3-2-2-61-4-1">
                <text:number>•</text:number>
                <text:p text:style-name="al">de afwijking van de betalingstermijnen bij voorlopige aanslagen;</text:p>
              </text:list-item>
              <text:list-item text:style-override="id1-3-2-2-61-4-2">
                <text:number>•</text:number>
                <text:p text:style-name="al">de afwijking van de betalingstermijn bij voorlopige teruggaven;</text:p>
              </text:list-item>
              <text:list-item text:style-override="id1-3-2-2-61-4-3">
                <text:number>•</text:number>
                <text:p text:style-name="al">de uitbetaling van een voorlopige teruggave in één termijn;</text:p>
              </text:list-item>
              <text:list-item text:style-override="id1-3-2-2-61-4-4">
                <text:number>•</text:number>
                <text:p text:style-name="al">de dagtekening van het aanslagbiljet;</text:p>
              </text:list-item>
              <text:list-item text:style-override="id1-3-2-2-61-4-5">
                <text:number>•</text:number>
                <text:p text:style-name="al">het begrip maand bij betalingstermijnen.</text:p>
              </text:list-item>
              <text:list-item text:style-override="id1-3-2-2-61-4-6">
                <text:number>•</text:number>
                <text:p text:style-name="al">verzuim ontvanger bij uitbetaling;</text:p>
              </text:list-item>
              <text:list-item text:style-override="id1-3-2-2-61-4-7">
                <text:number>•</text:number>
                <text:p text:style-name="al">regeling betalingstermijnen</text:p>
              </text:list-item>
              <text:list-item text:style-override="id1-3-2-2-61-4-8">
                <text:number>•</text:number>
                <text:p text:style-name="al">automatische incasso</text:p>
              </text:list-item>
            </text:list>
          </text:section>
          <text:section text:name="artikel_id1-3-2-2-62"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BSOB.</text:p>
          </text:section>
          <text:section text:name="artikel_id1-3-2-2-63"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BSOB.</text:p>
          </text:section>
          <text:section text:name="artikel_id1-3-2-2-64" text:style-name="artikel">
            <text:p text:style-name="artikel_kop_titel"><text:span text:style-name="artikel_kop_label"/> <text:span text:style-name="artikel_kop_nr">9.3.</text:span> Uitbetaling voorlopige teruggave in één termijn</text:p>
            <text:p text:style-name="al">Deze bepaling is niet van toepassing voor BSOB.</text:p>
          </text:section>
          <text:section text:name="artikel_id1-3-2-2-65"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6" text:style-name="artikel">
            <text:p text:style-name="artikel_kop_titel"><text:span text:style-name="artikel_kop_label"/> <text:span text:style-name="artikel_kop_nr">9.5.</text:span> Begrippen bij betalingstermijnen</text:p>
            <text:p text:style-name="al">Indien volgens de verordening de aanslag in twee termijnen moet worden betaald, houdt dat in dat de eerste termijn vervalt op de laatste dag van de maand volgend op de maand die in het aanslagbiljet staat vermeld. De tweede termijn vervalt vervolgens twee maanden later. </text:p>
          </text:section>
          <text:section text:name="artikel_id1-3-2-2-67"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8" text:style-name="artikel">
            <text:p text:style-name="artikel_kop_titel"><text:span text:style-name="artikel_kop_label"/> <text:span text:style-name="artikel_kop_nr">9.7.</text:span> Regeling betalingstermijnen</text:p>
            <text:p text:style-name="al">De gemeenten en het waterschap hebben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9"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text:p>
          </text:section>
          <text:section text:name="artikel_id1-3-2-2-70"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70-5">
              <text:list-item text:style-override="id1-3-2-2-70-5-1">
                <text:number>•</text:number>
                <text:p text:style-name="al">de reikwijdte van de versnelde invordering;</text:p>
              </text:list-item>
              <text:list-item text:style-override="id1-3-2-2-70-5-2">
                <text:number>•</text:number>
                <text:p text:style-name="al">de vrees voor verduistering;</text:p>
              </text:list-item>
              <text:list-item text:style-override="id1-3-2-2-70-5-3">
                <text:number>•</text:number>
                <text:p text:style-name="al">het metterwoon verlaten van Nederland;</text:p>
              </text:list-item>
              <text:list-item text:style-override="id1-3-2-2-70-5-4">
                <text:number>•</text:number>
                <text:p text:style-name="al">geen vaste woonplaats in Nederland;</text:p>
              </text:list-item>
              <text:list-item text:style-override="id1-3-2-2-70-5-5">
                <text:number>•</text:number>
                <text:p text:style-name="al">als er al beslag ligt;</text:p>
              </text:list-item>
              <text:list-item text:style-override="id1-3-2-2-70-5-6">
                <text:number>•</text:number>
                <text:p text:style-name="al">de verkoop namens derden;</text:p>
              </text:list-item>
              <text:list-item text:style-override="id1-3-2-2-70-5-7">
                <text:number>•</text:number>
                <text:p text:style-name="al">de vordering ex artikel 19.</text:p>
              </text:list-item>
            </text:list>
          </text:section>
          <text:section text:name="artikel_id1-3-2-2-71"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2"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3"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4"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5" text:style-name="artikel">
            <text:p text:style-name="artikel_kop_titel"><text:span text:style-name="artikel_kop_label"/> <text:span text:style-name="artikel_kop_nr">10.5.</text:span>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section>
          <text:section text:name="artikel_id1-3-2-2-76"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7"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8"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8-4">
              <text:list-item text:style-override="id1-3-2-2-78-4-1">
                <text:number>•</text:number>
                <text:p text:style-name="al">de geadresseerde van de aanmaning;</text:p>
              </text:list-item>
              <text:list-item text:style-override="id1-3-2-2-78-4-2">
                <text:number>•</text:number>
                <text:p text:style-name="al">als de aanmaning ten onrechte is verzonden;</text:p>
              </text:list-item>
              <text:list-item text:style-override="id1-3-2-2-78-4-3">
                <text:number>•</text:number>
                <text:p text:style-name="al">het achterwege laten van tussentijdse vervolging;</text:p>
              </text:list-item>
              <text:list-item text:style-override="id1-3-2-2-78-4-4">
                <text:number>•</text:number>
                <text:p text:style-name="al">de gedeeltelijke voldoening na aanmaning;</text:p>
              </text:list-item>
              <text:list-item text:style-override="id1-3-2-2-78-4-5">
                <text:number>•</text:number>
                <text:p text:style-name="al">de betalingsherinnering;</text:p>
              </text:list-item>
              <text:list-item text:style-override="id1-3-2-2-78-4-6">
                <text:number>•</text:number>
                <text:p text:style-name="al">de aanmaning bij invordering langs civielrechtelijke weg.</text:p>
              </text:list-item>
            </text:list>
          </text:section>
          <text:section text:name="artikel_id1-3-2-2-79"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0"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BSOB veilig stellen.</text:p>
          </text:section>
          <text:section text:name="artikel_id1-3-2-2-81" text:style-name="artikel">
            <text:p text:style-name="artikel_kop_titel"><text:span text:style-name="artikel_kop_label"/> <text:span text:style-name="artikel_kop_nr">11.3.</text:span> Achterwege laten van tussentijdse vervolging en aanmaning</text:p>
            <text:p text:style-name="al">Deze bepaling is niet van toepassing voor BSOB. </text:p>
          </text:section>
          <text:section text:name="artikel_id1-3-2-2-82"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3"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section>
          <text:section text:name="artikel_id1-3-2-2-84"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list text:style-name="id1-3-2-2-85-5">
              <text:list-item text:style-override="id1-3-2-2-85-5-1">
                <text:number>•</text:number>
                <text:p text:style-name="al">het onderwerp van het dwangbevel;</text:p>
              </text:list-item>
              <text:list-item text:style-override="id1-3-2-2-85-5-2">
                <text:number>•</text:number>
                <text:p text:style-name="al">tegen wie een dwangbevel wordt verleend.</text:p>
              </text:list-item>
            </text:list>
          </text:section>
          <text:section text:name="artikel_id1-3-2-2-86"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6-5">
              <text:list-item text:style-override="id1-3-2-2-86-5-1">
                <text:number>•</text:number>
                <text:p text:style-name="al">de inmiddels gedane betalingen;</text:p>
              </text:list-item>
              <text:list-item text:style-override="id1-3-2-2-86-5-2">
                <text:number>•</text:number>
                <text:p text:style-name="al">verleende verminderingen;</text:p>
              </text:list-item>
              <text:list-item text:style-override="id1-3-2-2-86-5-3">
                <text:number>•</text:number>
                <text:p text:style-name="al">bedragen waarvoor kwijtschelding of uitstel van betaling is verleend.</text:p>
              </text:list-item>
            </text:list>
          </text:section>
          <text:section text:name="artikel_id1-3-2-2-87"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8"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8-4">
              <text:list-item text:style-override="id1-3-2-2-88-4-1">
                <text:number>•</text:number>
                <text:p text:style-name="al">door de belastingdeurwaarder;</text:p>
              </text:list-item>
              <text:list-item text:style-override="id1-3-2-2-88-4-2">
                <text:number>•</text:number>
                <text:p text:style-name="al">per post door de ontvanger.</text:p>
              </text:list-item>
            </text:list>
            <text:p text:style-name="al">In aansluiting op artikel 13 van de wet beschrijft dit artikel het beleid over:</text:p>
            <text:list text:style-name="id1-3-2-2-88-6">
              <text:list-item text:style-override="id1-3-2-2-88-6-1">
                <text:number>•</text:number>
                <text:p text:style-name="al">de betekening van het dwangbevel per post;</text:p>
              </text:list-item>
              <text:list-item text:style-override="id1-3-2-2-88-6-2">
                <text:number>•</text:number>
                <text:p text:style-name="al">de betekening van het dwangbevel door de deurwaarder;</text:p>
              </text:list-item>
              <text:list-item text:style-override="id1-3-2-2-88-6-3">
                <text:number>•</text:number>
                <text:p text:style-name="al">bijzondere gevallen van betekening van het dwangbevel.</text:p>
              </text:list-item>
            </text:list>
          </text:section>
          <text:section text:name="artikel_id1-3-2-2-89"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section>
          <text:section text:name="artikel_id1-3-2-2-90"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BSOB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1"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OB waar de belastingdeurwaarder zijn standplaats heeft. Dit geldt ook voor de situaties waarin het dwangbevel is uitgevaardigd door de ontvanger van een andere gemeente of waterschap.</text:p>
          </text:section>
          <text:section text:name="artikel_id1-3-2-2-92"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3" text:style-name="artikel">
            <text:p text:style-name="artikel_kop_titel"><text:span text:style-name="artikel_kop_label">Artikel</text:span> <text:span text:style-name="artikel_kop_nr">14</text:span> Tenuitvoerlegging van het dwangbevel</text:p>
            <text:p text:style-name="al">In aansluiting op artikel 4:116 van de Awb en artikel 14 van de wet beschrijft dit artikel het beleid over:</text:p>
            <text:list text:style-name="id1-3-2-2-93-3">
              <text:list-item text:style-override="id1-3-2-2-93-3-1">
                <text:number>•</text:number>
                <text:p text:style-name="al">de algemene regels over tenuitvoerlegging;</text:p>
              </text:list-item>
              <text:list-item text:style-override="id1-3-2-2-93-3-2">
                <text:number>•</text:number>
                <text:p text:style-name="al">beslag op roerende zaken die geen registergoederen;</text:p>
              </text:list-item>
              <text:list-item text:style-override="id1-3-2-2-93-3-3">
                <text:number>•</text:number>
                <text:p text:style-name="al">beslag op onroerende zaken;</text:p>
              </text:list-item>
              <text:list-item text:style-override="id1-3-2-2-93-3-4">
                <text:number>•</text:number>
                <text:p text:style-name="al">beslag onder derden;</text:p>
              </text:list-item>
              <text:list-item text:style-override="id1-3-2-2-93-3-5">
                <text:number>•</text:number>
                <text:p text:style-name="al">beslag op schepen.</text:p>
              </text:list-item>
            </text:list>
          </text:section>
          <text:section text:name="artikel_id1-3-2-2-94"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5"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6"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7"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section>
          <text:section text:name="artikel_id1-3-2-2-98" text:style-name="artikel">
            <text:p text:style-name="artikel_kop_titel"><text:span text:style-name="artikel_kop_label"/> <text:span text:style-name="artikel_kop_nr">14.1.4.</text:span> Volgorde van uitwinning bij beslag</text:p>
            <text:p text:style-name="al">Deze bepaling is niet van toepassing voor BSOB.</text:p>
          </text:section>
          <text:section text:name="artikel_id1-3-2-2-99"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BSOB.</text:p>
          </text:section>
          <text:section text:name="artikel_id1-3-2-2-100"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1"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2"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2-3">
              <text:list-item text:style-override="id1-3-2-2-102-3-1">
                <text:number>1.</text:number>
                <text:p text:style-name="al">Het aangeboden geldbedrag komt niet direct of indirect uit het vermogen van de belastingschuldige;</text:p>
              </text:list-item>
              <text:list-item text:style-override="id1-3-2-2-102-3-2">
                <text:number>2.</text:number>
                <text:p text:style-name="al">Het aangeboden geldbedrag is aanzienlijk hoger dan de opbrengst die naar verwachting zou zijn verkregen bij een executie;</text:p>
              </text:list-item>
              <text:list-item text:style-override="id1-3-2-2-102-3-3">
                <text:number>3.</text:number>
                <text:p text:style-name="al">De belangen van de BSOB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3"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4"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BSOB worden geschaad.</text:p>
          </text:section>
          <text:section text:name="artikel_id1-3-2-2-105"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5-3">
              <text:list-item text:style-override="id1-3-2-2-105-3-1">
                <text:number>a.</text:number>
                <text:p text:style-name="al">een aangeboden bedrag ter opheffing van het beslag als bedoeld in artikel 14.1.8 van deze leidraad;</text:p>
              </text:list-item>
              <text:list-item text:style-override="id1-3-2-2-105-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6"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7" text:style-name="artikel">
            <text:p text:style-name="artikel_kop_titel"><text:span text:style-name="artikel_kop_label"/> <text:span text:style-name="artikel_kop_nr">14.1.13.</text:span> Invordering en ontnemingswetgeving</text:p>
            <text:p text:style-name="al">De BSO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SOB worden geschaad.</text:p>
          </text:section>
          <text:section text:name="artikel_id1-3-2-2-108"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waterschap dan de BSOB waar bij de betekening van het dwangbevel domicilie is gekozen, dan wordt in het beslagexploot tevens domicilie gekozen ten kantore van de gemeente/waterschap waar de belastingdeurwaarder die het beslag legt zijn standplaats heeft.</text:p>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BSOB.</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van de BSOB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eigendom zijn van een derde; en</text:p>
              </text:list-item>
              <text:list-item text:style-override="id1-3-2-2-114-3-3">
                <text:number>•</text:number>
                <text:p text:style-name="al">strekken tot zekerheid voor de voldoening van een schuld die de belastingschuldige aan de derde heeft (bijvoorbeeld huurkoop, eigendomsvoorbehoud); en</text:p>
              </text:list-item>
              <text:list-item text:style-override="id1-3-2-2-114-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1">
                <text:number>•</text:number>
                <text:p text:style-name="al">de derde geen medewerking verleent aan het leggen van een beslag roerende zaken;</text:p>
              </text:list-item>
              <text:list-item text:style-override="id1-3-2-2-115-4-2">
                <text:number>•</text:number>
                <text:p text:style-name="al">het voor de belastingdeurwaarder feitelijk onmogelijk is om de zaken zelf te zien, dan wel te inventariseren;</text:p>
              </text:list-item>
              <text:list-item text:style-override="id1-3-2-2-115-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16-6">
              <text:list-item text:style-override="id1-3-2-2-116-6-1">
                <text:number>•</text:number>
                <text:p text:style-name="al">als de verwachting bestaat dat zonder het wegvoeren de schuld niet kan worden ingevorderd en;</text:p>
              </text:list-item>
              <text:list-item text:style-override="id1-3-2-2-116-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BSOB of zijn plaatsvervanger of van een andere door hem daartoe aangewezen functionaris. </text:p>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BSOB.</text:p>
          </text:section>
          <text:section text:name="artikel_id1-3-2-2-11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gewezen functionaris. </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SO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9-6">
              <text:list-item text:style-override="id1-3-2-2-119-6-1">
                <text:number>•</text:number>
                <text:p text:style-name="al">als de bewaarder geacht moet worden gedurende langere tijd lichamelijk of geestelijk niet in staat te zijn de aan het bewaarderschap verbonden taken uit te oefenen;</text:p>
              </text:list-item>
              <text:list-item text:style-override="id1-3-2-2-119-6-2">
                <text:number>•</text:number>
                <text:p text:style-name="al">als de bewaarder is overleden; in dit geval hoeft het bewaarderschap niet uitdrukkelijk te worden ontnomen;</text:p>
              </text:list-item>
              <text:list-item text:style-override="id1-3-2-2-119-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zoals artikel 46 van de Waarborgwet 1986 dat voorschrijft, aangifte doen.</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an BSOB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BSOB en beslag roerende zaken</text:p>
            <text:p text:style-name="al">Om een zo hoog mogelijke opbrengst te verkrijgen, kan de ontvanger een andere belastingdeurwaarder dan de deurwaarder die met de verkoop belast is, opdragen voor rekening van BSOB te bieden.</text:p>
            <text:p text:style-name="al">Daarnaast kan de ontvanger de belastingdeurwaarder opdracht geven om de executie plaats te laten vinden via internetveiling. De regels hiervoor dienen openbaar gemaakt te worden. </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section>
          <text:section text:name="artikel_id1-3-2-2-13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5"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6"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7"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8"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39"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0"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41"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section>
          <text:section text:name="artikel_id1-3-2-2-142"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3"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3-3">
              <text:list-item text:style-override="id1-3-2-2-143-3-1">
                <text:number>•</text:number>
                <text:p text:style-name="al">De ontvanger stelt zich terughoudend op bij het leggen van derdenbeslag als er sprake is van een niet-bovenmatige oudedagsvoorziening;</text:p>
              </text:list-item>
              <text:list-item text:style-override="id1-3-2-2-143-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3-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3-3-4">
                <text:number>•</text:number>
                <text:p text:style-name="al">De omstandigheid dat het verzekerde bedrag pas na lange tijd tot uitkering komt, staat op zich een derdenbeslag niet in de weg;</text:p>
              </text:list-item>
              <text:list-item text:style-override="id1-3-2-2-143-3-5">
                <text:number>•</text:number>
                <text:p text:style-name="al">De belastingaanslagen waarvoor het derdenbeslag wordt gelegd moeten onherroepelijk vaststaan en in redelijkheid materieel verschuldigd worden geacht.</text:p>
              </text:list-item>
            </text:list>
          </text:section>
          <text:section text:name="artikel_id1-3-2-2-144"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5"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6"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7"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8" text:style-name="artikel">
            <text:p text:style-name="artikel_kop_titel"><text:span text:style-name="artikel_kop_label"/> <text:span text:style-name="artikel_kop_nr">14.4.14.</text:span> Derdenbeslag op voorlopige teruggaaf</text:p>
            <text:p text:style-name="al">Als derdenbeslag onder de ontvanger van de Belastingdienst wordt gelegd op een voorlopige teruggaaf, dan wordt rekening gehouden met de regeling van de beslagvrije voet. Dit geldt ook als het termijnbedrag niet groter is dan € 23 per maand. </text:p>
          </text:section>
          <text:section text:name="artikel_id1-3-2-2-149"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0"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OB te bieden. De ontvanger geeft deze belastingdeurwaarder zo nodig nadere aanwijzingen.</text:p>
          </text:section>
          <text:section text:name="artikel_id1-3-2-2-151"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2"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3"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4"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55"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56"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57"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57-6">
              <text:list-item text:style-override="id1-3-2-2-157-6-1">
                <text:number>•</text:number>
                <text:p text:style-name="al">de schorsing van de invordering bij verzet tegen tenuitvoerlegging dwangbevel;</text:p>
              </text:list-item>
              <text:list-item text:style-override="id1-3-2-2-157-6-2">
                <text:number>•</text:number>
                <text:p text:style-name="al">verzet tegen tenuitvoerlegging van dwangbevel bij onjuiste adressering.</text:p>
              </text:list-item>
            </text:list>
          </text:section>
          <text:section text:name="artikel_id1-3-2-2-158"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58-3">
              <text:list-item text:style-override="id1-3-2-2-158-3-1">
                <text:number>•</text:number>
                <text:p text:style-name="al">de gronden van het verzet voor de ontvanger geen aanleiding vormen om de tenuitvoerlegging aan te houden en</text:p>
              </text:list-item>
              <text:list-item text:style-override="id1-3-2-2-158-3-2">
                <text:number>•</text:number>
                <text:p text:style-name="al">de belangen van BSOB worden geschaad door uitstel van de tenuitvoerlegging. </text:p>
              </text:list-item>
            </text:list>
          </text:section>
          <text:section text:name="artikel_id1-3-2-2-159"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61-4">
              <text:list-item text:style-override="id1-3-2-2-161-4-1">
                <text:number>•</text:number>
                <text:p text:style-name="al">de algemene regels over het doen van een vordering;</text:p>
              </text:list-item>
              <text:list-item text:style-override="id1-3-2-2-161-4-2">
                <text:number>•</text:number>
                <text:p text:style-name="al">de faillissementsvordering;</text:p>
              </text:list-item>
              <text:list-item text:style-override="id1-3-2-2-161-4-3">
                <text:number>•</text:number>
                <text:p text:style-name="al">vorderingen met betrekking tot periodieke uitkeringen;</text:p>
              </text:list-item>
              <text:list-item text:style-override="id1-3-2-2-161-4-4">
                <text:number>•</text:number>
                <text:p text:style-name="al">de overheidsvordering, bedoeld in artikel 19, vierde lid, van de wet. </text:p>
              </text:list-item>
            </text:list>
          </text:section>
          <text:section text:name="artikel_id1-3-2-2-162"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3"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4"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5"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6"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7"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8"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69-3">
              <text:list-item text:style-override="id1-3-2-2-169-3-1">
                <text:number>a.</text:number>
                <text:p text:style-name="al">op het tijdstip waarop de vordering plaatsvindt heeft de belastingschuldige meer dan één aanslag onbetaald gelaten;</text:p>
              </text:list-item>
              <text:list-item text:style-override="id1-3-2-2-169-3-2">
                <text:number>b.</text:number>
                <text:p text:style-name="al">de enige of laatste betalingstermijn van deze aanslagen is op het tijdstip waarop de vordering plaatsvindt met ten minste twee maanden overschreden;</text:p>
              </text:list-item>
              <text:list-item text:style-override="id1-3-2-2-16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9-3-4">
                <text:number>d.</text:number>
                <text:p text:style-name="al">Deze bepaling is niet van toepassing voor BSOB.</text:p>
              </text:list-item>
            </text:list>
          </text:section>
          <text:section text:name="artikel_id1-3-2-2-170"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Voor zover het periodieke uitkeringen betreft die onder de opsomming van artikel 19, eerste lid, van de wet vallen, past de ontvanger de beslagvrije voet toe alsof de echtgenoot de belastingschuldige is.</text:p>
          </text:section>
          <text:section text:name="artikel_id1-3-2-2-171"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1-5">
              <text:list-item text:style-override="id1-3-2-2-171-5-1">
                <text:number>•</text:number>
                <text:p text:style-name="al">één voor het gedeelte dat ter verificatie kan worden aangemeld;</text:p>
              </text:list-item>
              <text:list-item text:style-override="id1-3-2-2-171-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section>
          <text:section text:name="artikel_id1-3-2-2-172"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73"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4"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5"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6"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77" text:style-name="artikel">
            <text:p text:style-name="artikel_kop_titel"><text:span text:style-name="artikel_kop_label"/> <text:span text:style-name="artikel_kop_nr">19.3.3a.</text:span> Vervallen.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Als de belastingschuldige de gevraagde informatie niet verstrekt, wordt de beslagvrije voet vastgesteld overeenkomstig artikel 475g lid 2 Wetboek van Burgerlijke Rechtsvordering.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text:p>
            <text:p text:style-name="al">Als de belastingschuldige kan aantonen dat de beslagvrije voet al op een eerder moment op een te laag bedrag was vastgesteld, gebeurt dit met terugwerkende kracht.</text:p>
          </text:section>
          <text:section text:name="artikel_id1-3-2-2-178"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section>
          <text:section text:name="artikel_id1-3-2-2-179"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0"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81" text:style-name="artikel">
            <text:p text:style-name="artikel_kop_titel"><text:span text:style-name="artikel_kop_label"/> <text:span text:style-name="artikel_kop_nr">19.3.8.</text:span> Vordering in relatie tot voorlopige teruggaaf</text:p>
            <text:p text:style-name="al">Deze bepaling is niet van toepassing voor BSOB.</text:p>
          </text:section>
          <text:section text:name="artikel_id1-3-2-2-182"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st met de voor hem geldende beslagvrije voet, maakt de ontvanger de overheidsvordering op verzoek van de belastingschuldige in zoverre ongedaan met inachtneming van hetgeen hierna volgt. Bij het verzoek 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er sprake is van een belastingschuldige als bedoeld in artikel 19, tweede lid, van de wet, berekent de ontvanger de beslagvrije voet met inachtneming van het bepaalde in artikel 19, eerste lid,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183" text:style-name="artikel">
            <text:p text:style-name="artikel_kop_titel"><text:span text:style-name="artikel_kop_label">Artikel</text:span> <text:span text:style-name="artikel_kop_nr">20</text:span> Lijfsdwang</text:p>
            <text:p text:style-name="al">Deze bepaling is niet van toepassing voor BSOB.</text:p>
          </text:section>
          <text:section text:name="artikel_id1-3-2-2-184" text:style-name="artikel">
            <text:p text:style-name="artikel_kop_titel"><text:span text:style-name="artikel_kop_label">Artikel</text:span> <text:span text:style-name="artikel_kop_nr">21</text:span> Voorrecht rijksbelastingen</text:p>
            <text:p text:style-name="al">Deze bepaling is niet van toepassing voor BSOB.</text:p>
          </text:section>
          <text:section text:name="artikel_id1-3-2-2-18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85-4">
              <text:list-item text:style-override="id1-3-2-2-185-4-1">
                <text:number>•</text:number>
                <text:p text:style-name="al">de werkingssfeer van het bodemrecht;</text:p>
              </text:list-item>
              <text:list-item text:style-override="id1-3-2-2-185-4-2">
                <text:number>•</text:number>
                <text:p text:style-name="al">bodemrecht en bestuurlijke boeten;</text:p>
              </text:list-item>
              <text:list-item text:style-override="id1-3-2-2-185-4-3">
                <text:number>•</text:number>
                <text:p text:style-name="al">overbetekening bodembeslag;</text:p>
              </text:list-item>
              <text:list-item text:style-override="id1-3-2-2-185-4-4">
                <text:number>•</text:number>
                <text:p text:style-name="al">de volgorde uitwinning bodembeslag buiten faillissement;</text:p>
              </text:list-item>
              <text:list-item text:style-override="id1-3-2-2-185-4-5">
                <text:number>•</text:number>
                <text:p text:style-name="al">de volgorde uitwinning bodembeslag in faillissement;</text:p>
              </text:list-item>
              <text:list-item text:style-override="id1-3-2-2-185-4-6">
                <text:number>•</text:number>
                <text:p text:style-name="al">bodemrecht en insolventie van de derde-eigenaar;</text:p>
              </text:list-item>
              <text:list-item text:style-override="id1-3-2-2-185-4-7">
                <text:number>•</text:number>
                <text:p text:style-name="al">bodemrecht en voorrang;</text:p>
              </text:list-item>
              <text:list-item text:style-override="id1-3-2-2-185-4-8">
                <text:number>•</text:number>
                <text:p text:style-name="al">verzet en beroep.</text:p>
              </text:list-item>
            </text:list>
          </text:section>
          <text:section text:name="artikel_id1-3-2-2-186"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BSOB niet toepassen.</text:p>
          </text:section>
          <text:section text:name="artikel_id1-3-2-2-187" text:style-name="artikel">
            <text:p text:style-name="artikel_kop_titel"><text:span text:style-name="artikel_kop_label"/> <text:span text:style-name="artikel_kop_nr">22.2.</text:span> Bodemrecht en bestuurlijke boeten</text:p>
            <text:p text:style-name="al">Deze bepaling is niet van toepassing voor BSOB.</text:p>
          </text:section>
          <text:section text:name="artikel_id1-3-2-2-188"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189" text:style-name="artikel">
            <text:p text:style-name="artikel_kop_titel"><text:span text:style-name="artikel_kop_label"/> <text:span text:style-name="artikel_kop_nr">22.4.</text:span> Volgorde uitwinning bodembeslag buiten faillissement</text:p>
            <text:p text:style-name="al">Deze bepaling is niet van toepassing voor BSOB.</text:p>
          </text:section>
          <text:section text:name="artikel_id1-3-2-2-190" text:style-name="artikel">
            <text:p text:style-name="artikel_kop_titel"><text:span text:style-name="artikel_kop_label"/> <text:span text:style-name="artikel_kop_nr">22.5.</text:span> Volgorde uitwinning bodembeslag in faillissement</text:p>
            <text:p text:style-name="al">Deze bepaling is niet van toepassing voor BSOB.</text:p>
          </text:section>
          <text:section text:name="artikel_id1-3-2-2-191" text:style-name="artikel">
            <text:p text:style-name="artikel_kop_titel"><text:span text:style-name="artikel_kop_label"/> <text:span text:style-name="artikel_kop_nr">22.6.</text:span> Bodemrecht en insolventie van de derde-eigenaar</text:p>
            <text:p text:style-name="al">Deze bepaling is niet van toepassing voor BSOB.</text:p>
          </text:section>
          <text:section text:name="artikel_id1-3-2-2-192" text:style-name="artikel">
            <text:p text:style-name="artikel_kop_titel"><text:span text:style-name="artikel_kop_label"/> <text:span text:style-name="artikel_kop_nr">22.7.</text:span> Bodemrecht en voorrang</text:p>
            <text:p text:style-name="al">Deze bepaling is niet van toepassing voor BSOB.</text:p>
          </text:section>
          <text:section text:name="artikel_id1-3-2-2-193"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4"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een advocaat met het verzoek een procedure aan te spannen om een executoriale titel tegen de derde te verkrijgen.</text:p>
          </text:section>
          <text:section text:name="artikel_id1-3-2-2-195"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BSOB schaadt.</text:p>
          </text:section>
          <text:section text:name="artikel_id1-3-2-2-196"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section>
          <text:section text:name="artikel_id1-3-2-2-197"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98"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section>
          <text:section text:name="artikel_id1-3-2-2-199"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section>
          <text:section text:name="artikel_id1-3-2-2-200"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1"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02"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BSOB.</text:p>
          </text:section>
          <text:section text:name="artikel_id1-3-2-2-203" text:style-name="artikel">
            <text:p text:style-name="artikel_kop_titel"><text:span text:style-name="artikel_kop_label"/> <text:span text:style-name="artikel_kop_nr">22.8.11.</text:span> Beëindiging operationele lease-overeenkomst</text:p>
            <text:p text:style-name="al">Deze bepaling is niet van toepassing voor BSOB.</text:p>
          </text:section>
          <text:section text:name="artikel_id1-3-2-2-204" text:style-name="artikel">
            <text:p text:style-name="artikel_kop_titel"><text:span text:style-name="artikel_kop_label"/> <text:span text:style-name="artikel_kop_nr">22.8.12.</text:span> Executie en bodemrecht</text:p>
            <text:p text:style-name="al">Deze bepaling is niet van toepassing voor BSOB.</text:p>
          </text:section>
          <text:section text:name="artikel_id1-3-2-2-205" text:style-name="artikel">
            <text:p text:style-name="artikel_kop_titel"><text:span text:style-name="artikel_kop_label"/> <text:span text:style-name="artikel_kop_nr">22bis</text:span> Mededeling </text:p>
            <text:p text:style-name="al">Deze bepaling is niet van toepassing voor BSOB. </text:p>
          </text:section>
          <text:section text:name="artikel_id1-3-2-2-206" text:style-name="artikel">
            <text:p text:style-name="artikel_kop_titel"><text:span text:style-name="artikel_kop_label">Artikel</text:span> <text:span text:style-name="artikel_kop_nr">22a</text:span> en Artikel 23</text:p>
            <text:p text:style-name="al">Deze bepalingen zijn niet van toepassing voor BSOB.</text:p>
          </text:section>
          <text:section text:name="artikel_id1-3-2-2-207" text:style-name="artikel">
            <text:p text:style-name="artikel_kop_titel"><text:span text:style-name="artikel_kop_label">Artikel</text:span> <text:span text:style-name="artikel_kop_nr">23a</text:span> </text:p>
            <text:p text:style-name="al">Deze bepaling is niet van toepassing voor BSOB.</text:p>
          </text:section>
          <text:section text:name="artikel_id1-3-2-2-20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08-4">
              <text:list-item text:style-override="id1-3-2-2-208-4-1">
                <text:number>•</text:number>
                <text:p text:style-name="al">wanneer verrekening;</text:p>
              </text:list-item>
              <text:list-item text:style-override="id1-3-2-2-208-4-2">
                <text:number>•</text:number>
                <text:p text:style-name="al">betwiste schuld en verrekening;</text:p>
              </text:list-item>
              <text:list-item text:style-override="id1-3-2-2-208-4-3">
                <text:number>•</text:number>
                <text:p text:style-name="al">reikwijdte van de verrekening;</text:p>
              </text:list-item>
              <text:list-item text:style-override="id1-3-2-2-208-4-4">
                <text:number>•</text:number>
                <text:p text:style-name="al">bekendmaking verrekening;</text:p>
              </text:list-item>
              <text:list-item text:style-override="id1-3-2-2-208-4-5">
                <text:number>•</text:number>
                <text:p text:style-name="al">instemmingsregeling bij cessie en verpanding.</text:p>
              </text:list-item>
            </text:list>
          </text:section>
          <text:section text:name="artikel_id1-3-2-2-209"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0" text:style-name="artikel">
            <text:p text:style-name="artikel_kop_titel"><text:span text:style-name="artikel_kop_label"/> <text:span text:style-name="artikel_kop_nr">24.1.1.</text:span> Verrekening voorlopige teruggaaf inkomstenbelasting en beslagvrije voet. </text:p>
            <text:p text:style-name="al">Deze bepaling is niet van toepassing voor BSOB.</text:p>
          </text:section>
          <text:section text:name="artikel_id1-3-2-2-211"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2" text:style-name="artikel">
            <text:p text:style-name="artikel_kop_titel"><text:span text:style-name="artikel_kop_label"/> <text:span text:style-name="artikel_kop_nr">24.3.</text:span> Reikwijdte van de verrekening</text:p>
            <text:p text:style-name="al">Uit te betalen bedragen worden automatisch verrekend met niet betaalde aanslagen, tenzij er voor de ontvanger redenen zijn om dat niet te doen.</text:p>
          </text:section>
          <text:section text:name="artikel_id1-3-2-2-213"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4" text:style-name="artikel">
            <text:p text:style-name="artikel_kop_titel"><text:span text:style-name="artikel_kop_label"/> <text:span text:style-name="artikel_kop_nr">24.5.</text:span> Verrekening en fiscale eenheid vennootschapsbelasting</text:p>
            <text:p text:style-name="al">Deze bepaling is niet van toepassing voor BSOB.</text:p>
          </text:section>
          <text:section text:name="artikel_id1-3-2-2-215"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16"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7"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cessie- en verpandingsverbod van artikel 7b van de wet geldt dit niet voor uitbetalingen inkomstenbelasting. </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18"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19" text:style-name="artikel">
            <text:p text:style-name="artikel_kop_titel"><text:span text:style-name="artikel_kop_label"/> <text:span text:style-name="artikel_kop_nr">24.6.5.</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20-6">
              <text:list-item text:style-override="id1-3-2-2-220-6-1">
                <text:number>•</text:number>
                <text:p text:style-name="al">de algemene uitgangspunten van het uitstelbeleid;</text:p>
              </text:list-item>
              <text:list-item text:style-override="id1-3-2-2-220-6-2">
                <text:number>•</text:number>
                <text:p text:style-name="al">uitstel in verband met bezwaar tegen een belastingaanslag;</text:p>
              </text:list-item>
              <text:list-item text:style-override="id1-3-2-2-220-6-3">
                <text:number>•</text:number>
                <text:p text:style-name="al">uitstel in verband met een te verwachten uit te betalen bedrag;</text:p>
              </text:list-item>
              <text:list-item text:style-override="id1-3-2-2-220-6-4">
                <text:number>•</text:number>
                <text:p text:style-name="al">uitstel in verband met betalingsproblemen;</text:p>
              </text:list-item>
              <text:list-item text:style-override="id1-3-2-2-220-6-5">
                <text:number>•</text:number>
                <text:p text:style-name="al">betalingsregeling voor particulieren;</text:p>
              </text:list-item>
              <text:list-item text:style-override="id1-3-2-2-220-6-6">
                <text:number>•</text:number>
                <text:p text:style-name="al">betalingsregeling voor ondernemers;</text:p>
              </text:list-item>
              <text:list-item text:style-override="id1-3-2-2-220-6-7">
                <text:number>•</text:number>
                <text:p text:style-name="al">administratief beroep.</text:p>
              </text:list-item>
            </text:list>
          </text:section>
          <text:section text:name="artikel_id1-3-2-2-221"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BSOB kunnen worden geschaad, kan de ontvanger ondanks het verzoek om uitstel wel invorderingsmaatregelen treffen.</text:p>
          </text:section>
          <text:section text:name="artikel_id1-3-2-2-222"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3"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3-3">
              <text:list-item text:style-override="id1-3-2-2-223-3-1">
                <text:number>a.</text:number>
                <text:p text:style-name="al">de medewerking van de verzoeker aan BSOB naar het oordeel van de ontvanger onvoldoende is;</text:p>
              </text:list-item>
              <text:list-item text:style-override="id1-3-2-2-223-3-2">
                <text:number>b.</text:number>
                <text:p text:style-name="al">onjuiste gegevens worden verstrekt;</text:p>
              </text:list-item>
              <text:list-item text:style-override="id1-3-2-2-223-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3-3-4">
                <text:number>d.</text:number>
                <text:p text:style-name="al">de gevraagde zekerheid niet wordt gesteld (zie artikel 25.1.1, 25.2.5, 25.5.2 en 25.6.2 van deze leidraad);</text:p>
              </text:list-item>
              <text:list-item text:style-override="id1-3-2-2-223-3-5">
                <text:number>e.</text:number>
                <text:p text:style-name="al">de waarde van vermogensobjecten in redelijkheid te gelde kan worden gemaakt teneinde daarmee de verschuldigde belasting te betalen;</text:p>
              </text:list-item>
              <text:list-item text:style-override="id1-3-2-2-223-3-6">
                <text:number>f.</text:number>
                <text:p text:style-name="al">de berekende betalingscapaciteit zodanig is dat de schuld direct voldaan kan worden;</text:p>
              </text:list-item>
              <text:list-item text:style-override="id1-3-2-2-223-3-7">
                <text:number>g.</text:number>
                <text:p text:style-name="al">de betalingsregeling zich over een voor de ontvanger onaanvaardbare termijn uitstrekt;</text:p>
              </text:list-item>
              <text:list-item text:style-override="id1-3-2-2-223-3-8">
                <text:number>h.</text:number>
                <text:p text:style-name="al">de betalingsproblemen structureel zijn en een betalingsregeling volgens de ontvanger geen uitkomst zal bieden;</text:p>
              </text:list-item>
              <text:list-item text:style-override="id1-3-2-2-223-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3-3-10">
                <text:number>j.</text:number>
                <text:p text:style-name="al">voor zover het een bezwaar betreft dat direct of indirect gericht is tegen een onherroepelijk vaststaande WOZ-beschikking;</text:p>
              </text:list-item>
              <text:list-item text:style-override="id1-3-2-2-223-3-11">
                <text:number>k.</text:number>
                <text:p text:style-name="al">voor zover het een bezwaar betreft dat direct of indirect is gericht tegen een onherroepelijk vaststaande WOZ-beschikking; </text:p>
              </text:list-item>
              <text:list-item text:style-override="id1-3-2-2-223-3-12">
                <text:number>l.</text:number>
                <text:p text:style-name="al">indien de belastingschuldige reeds eerder een regeling heeft genoten, maar deze niet is nagekomen;</text:p>
              </text:list-item>
              <text:list-item text:style-override="id1-3-2-2-223-3-13">
                <text:number>m.</text:number>
                <text:p text:style-name="al">indien ter zake van de aanslag reeds een beslagopdracht naar de belastingdeurwaarder is uitgegaan dan wel door de belastingdeurwaarder reeds beslag is gelegd;</text:p>
              </text:list-item>
              <text:list-item text:style-override="id1-3-2-2-223-3-14">
                <text:number>n.</text:number>
                <text:p text:style-name="al">in geval van een vordering op grond van artikel 19 van de wet;</text:p>
              </text:list-item>
              <text:list-item text:style-override="id1-3-2-2-223-3-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4"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24-3">
              <text:list-item text:style-override="id1-3-2-2-224-3-1">
                <text:number>a.</text:number>
                <text:p text:style-name="al">niet aan de voorwaarden wordt voldaan waaronder het uitstel is verleend;</text:p>
              </text:list-item>
              <text:list-item text:style-override="id1-3-2-2-224-3-2">
                <text:number>b.</text:number>
                <text:p text:style-name="al">tijdens de looptijd van het uitstel blijkt dat onjuiste gegevens zijn verstrekt;</text:p>
              </text:list-item>
              <text:list-item text:style-override="id1-3-2-2-224-3-3">
                <text:number>c.</text:number>
                <text:p text:style-name="al">de aanleiding tot uitstel van betaling is weggevallen;</text:p>
              </text:list-item>
              <text:list-item text:style-override="id1-3-2-2-224-3-4">
                <text:number>d.</text:number>
                <text:p text:style-name="al">de financiële omstandigheden van de belastingschuldige zodanig veranderen of zijn veranderd dat het naar het oordeel van de ontvanger onjuist is het uitstel te continueren;</text:p>
              </text:list-item>
              <text:list-item text:style-override="id1-3-2-2-224-3-5">
                <text:number>e.</text:number>
                <text:p text:style-name="al">de medewerking van de verzoeker aan BSOB naar het oordeel van de ontvanger onvoldoende is;</text:p>
              </text:list-item>
              <text:list-item text:style-override="id1-3-2-2-224-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4-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25"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26"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27"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28"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BSOB worden geschaad. Verder geldt deze termijn niet als een executieverkoop wordt opgeschort en in verband daarmee uitstel van betaling is verleend in samenhang met een prolongatieovereenkomst.</text:p>
          </text:section>
          <text:section text:name="artikel_id1-3-2-2-229" text:style-name="artikel">
            <text:p text:style-name="artikel_kop_titel"><text:span text:style-name="artikel_kop_label"/> <text:span text:style-name="artikel_kop_nr">25.1.9.</text:span> Uitstel voor een ambtshalve belastingaanslag</text:p>
            <text:p text:style-name="al">Deze bepaling is niet van toepassing voor BSOB.</text:p>
          </text:section>
          <text:section text:name="artikel_id1-3-2-2-230" text:style-name="artikel">
            <text:p text:style-name="artikel_kop_titel"><text:span text:style-name="artikel_kop_label"/> <text:span text:style-name="artikel_kop_nr">25.1.10.</text:span> Uitstel voor een aanslag ter behoud van rechten</text:p>
            <text:p text:style-name="al">Deze bepaling is niet van toepassing voor BSOB.</text:p>
          </text:section>
          <text:section text:name="artikel_id1-3-2-2-231"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BSOB veilig te stellen. De ontvanger verleent het uitstel tot het moment waarop op het bezwaarschrift is beslist.</text:p>
          </text:section>
          <text:section text:name="artikel_id1-3-2-2-232" text:style-name="artikel">
            <text:p text:style-name="artikel_kop_titel"><text:span text:style-name="artikel_kop_label"/> <text:span text:style-name="artikel_kop_nr">25.1.12.</text:span> Tijdens uitstel nieuwe aanslagen voldoen</text:p>
            <text:p text:style-name="al"/>
          </text:section>
          <text:section text:name="paragraaf_id1-3-2-2-233" text:style-name="paragraaf">
            <text:p text:style-name="paragraaf_kop"><text:span text:style-name="label"/> <text:span text:style-name="nr"/> 
              <text:span text:style-name="nadrukvet">[Vervallen per 1 juli 2016]</text:span>
            </text:p>
            <text:section text:name="structuurtekst_id1-3-2-2-233-2" text:style-name="structuurtekst">
              <text:p text:style-name="al"/>
            </text:section>
          </text:section>
          <text:section text:name="artikel_id1-3-2-2-234"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5"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OB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36"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het algemeen bestuur, het dagelijks Bestuur of de gemeentelijke  ombudsman.</text:p>
            <text:p text:style-name="al">Onherroepelijke invorderingsmaatregelen mogen alleen worden genomen na voorafgaande toestemming van het dagelijks bestuur.</text:p>
          </text:section>
          <text:section text:name="artikel_id1-3-2-2-237"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38" text:style-name="artikel">
            <text:p text:style-name="artikel_kop_titel"><text:span text:style-name="artikel_kop_label"/> <text:span text:style-name="artikel_kop_nr">25.2.2.</text:span> Bezwaarschrift geldt niet als verzoek om uitstel</text:p>
            <text:p text:style-name="al">Voor het bestreden bedrag van een aanslag moet de belastingschuldige een verzoek om uitstel van betaling indienen. </text:p>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 </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39"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40" text:style-name="artikel">
            <text:p text:style-name="artikel_kop_titel"><text:span text:style-name="artikel_kop_label"/> <text:span text:style-name="artikel_kop_nr"/> 25.2.2.B. Ontbrekend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41"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42" text:style-name="artikel">
            <text:p text:style-name="artikel_kop_titel"><text:span text:style-name="artikel_kop_label"/> <text:span text:style-name="artikel_kop_nr">25.2.4.</text:span> Uitstel in verband met een onderlinge overlegprocedure</text:p>
            <text:p text:style-name="al">Deze bepaling is niet van toepassing voor BSOB.</text:p>
          </text:section>
          <text:section text:name="artikel_id1-3-2-2-243"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44"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BSOB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45"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46"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47"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48"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49"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49-4">
              <text:list-item text:style-override="id1-3-2-2-249-4-1">
                <text:number>•</text:number>
                <text:p text:style-name="al">het belastingjaar of belastingtijdvak waarover de teruggaaf wordt verwacht is afgelopen; en</text:p>
              </text:list-item>
              <text:list-item text:style-override="id1-3-2-2-249-4-2">
                <text:number>•</text:number>
                <text:p text:style-name="al">de belastingschuldige een verzoek om teruggaaf heeft ingediend; en</text:p>
              </text:list-item>
              <text:list-item text:style-override="id1-3-2-2-249-4-3">
                <text:number>•</text:number>
                <text:p text:style-name="al">over die teruggaaf tussen de inspecteur en de belastingplichtige geen verschil van mening bestaat.</text:p>
              </text:list-item>
            </text:list>
          </text:section>
          <text:section text:name="artikel_id1-3-2-2-250"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51"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52"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53"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4" text:style-name="artikel">
            <text:p text:style-name="artikel_kop_titel"><text:span text:style-name="artikel_kop_label"/> <text:span text:style-name="artikel_kop_nr">25.4.2.</text:span> Uitstel en motorrijtuigenbelasting</text:p>
            <text:p text:style-name="al">Deze bepaling is niet van toepassing voor BSOB.</text:p>
          </text:section>
          <text:section text:name="artikel_id1-3-2-2-255"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6"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57"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BSOB.</text:p>
          </text:section>
          <text:section text:name="artikel_id1-3-2-2-258"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59"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60"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60-3">
              <text:list-item text:style-override="id1-3-2-2-260-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60-3-2">
                <text:number>b.</text:number>
                <text:p text:style-name="al">vervallen.</text:p>
              </text:list-item>
              <text:list-item text:style-override="id1-3-2-2-260-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0-3-4">
                <text:number>d.</text:number>
                <text:p text:style-name="al">Deze bepaling is niet van toepassing voor BSOB.</text:p>
              </text:list-item>
              <text:list-item text:style-override="id1-3-2-2-260-3-5">
                <text:number>e.</text:number>
                <text:p text:style-name="al">De belastingschuldige heeft geen belastingschuld openstaan waarvoor een hernieuwd bevel van betaling is betekend door de belastingdeurwaarder;</text:p>
              </text:list-item>
            </text:list>
          </text:section>
          <text:section text:name="artikel_id1-3-2-2-261"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2"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3"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4"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text:p>
          </text:section>
          <text:section text:name="artikel_id1-3-2-2-265"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66"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67"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68"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69"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270"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71" text:style-name="artikel">
            <text:p text:style-name="artikel_kop_titel"><text:span text:style-name="artikel_kop_label"/> <text:span text:style-name="artikel_kop_nr"/> 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71-3">
              <text:list-item text:style-override="id1-3-2-2-271-3-1">
                <text:number>a.</text:number>
                <text:p text:style-name="al">het gaat om werkelijk bestaande betalingsproblemen; </text:p>
              </text:list-item>
              <text:list-item text:style-override="id1-3-2-2-271-3-2">
                <text:number>b.</text:number>
                <text:p text:style-name="al">die betalingsproblemen van tijdelijke aard zijn; </text:p>
              </text:list-item>
              <text:list-item text:style-override="id1-3-2-2-271-3-3">
                <text:number>c.</text:number>
                <text:p text:style-name="al">die betalingsproblemen vóór een bepaald tijdstip zullen worden opgelost; en </text:p>
              </text:list-item>
              <text:list-item text:style-override="id1-3-2-2-271-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BSOB te beperken, wordt zoveel als mogelijk is door de ontvanger zekerheid verlangd. De zekerheid kan ook omvatten een beslag.</text:p>
          </text:section>
          <text:section text:name="artikel_id1-3-2-2-272" text:style-name="artikel">
            <text:p text:style-name="artikel_kop_titel"><text:span text:style-name="artikel_kop_label"/>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73" text:style-name="artikel">
            <text:p text:style-name="artikel_kop_titel"><text:span text:style-name="artikel_kop_label"/> <text:span text:style-name="artikel_kop_nr"/> 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74" text:style-name="artikel">
            <text:p text:style-name="artikel_kop_titel"><text:span text:style-name="artikel_kop_label"/> <text:span text:style-name="artikel_kop_nr"/>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74-4">
              <text:list-item text:style-override="id1-3-2-2-27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74-4-2">
                <text:number>b.</text:number>
                <text:p text:style-name="al">Er staan ten name van de belastingschuldige geen belastingaanslagen open waarvoor dwangbevelen zijn betekend. </text:p>
              </text:list-item>
              <text:list-item text:style-override="id1-3-2-2-274-4-3">
                <text:number>c.</text:number>
                <text:p text:style-name="al">Er staat geen vergrijpboete open. </text:p>
              </text:list-item>
              <text:list-item text:style-override="id1-3-2-2-274-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4-4-5">
                <text:number>e.</text:number>
                <text:p text:style-name="al">N.V.T.</text:p>
              </text:list-item>
              <text:list-item text:style-override="id1-3-2-2-274-4-6">
                <text:number>f.</text:number>
                <text:p text:style-name="al">Er is geen sprake van een aangifteverzuim. </text:p>
              </text:list-item>
            </text:list>
          </text:section>
          <text:section text:name="artikel_id1-3-2-2-275"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76"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77"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BSOB kunnen worden geschaad, kan hij ondanks de behandeling van het beroep wel invorderingsmaatregelen treffen.</text:p>
          </text:section>
          <text:section text:name="artikel_id1-3-2-2-278"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79" text:style-name="artikel">
            <text:p text:style-name="artikel_kop_titel"><text:span text:style-name="artikel_kop_label"/> <text:span text:style-name="artikel_kop_nr">25.7.3.</text:span> 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section>
          <text:section text:name="artikel_id1-3-2-2-280"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81"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text:p>
          </text:section>
          <text:section text:name="artikel_id1-3-2-2-282" text:style-name="artikel">
            <text:p text:style-name="artikel_kop_titel"><text:span text:style-name="artikel_kop_label"/> <text:span text:style-name="artikel_kop_nr">25a.</text:span> Uitstel van betaling exitheffingen inkomstenbelasting</text:p>
            <text:p text:style-name="al">Deze bepaling is niet van toepassing voor BSOB.</text:p>
          </text:section>
          <text:section text:name="artikel_id1-3-2-2-283"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BSOB.</text:p>
          </text:section>
          <text:section text:name="artikel_id1-3-2-2-284" text:style-name="artikel">
            <text:p text:style-name="artikel_kop_titel"><text:span text:style-name="artikel_kop_label"/> <text:span text:style-name="artikel_kop_nr">25b</text:span> Uitstel van betaling exitheffingen vennootschapsbelasting</text:p>
            <text:p text:style-name="al">Deze bepaling is niet van toepassing voor BSOB.</text:p>
          </text:section>
          <text:section text:name="artikel_id1-3-2-2-285" text:style-name="artikel">
            <text:p text:style-name="artikel_kop_titel"><text:span text:style-name="artikel_kop_label">Artikel</text:span> <text:span text:style-name="artikel_kop_nr">25b.1</text:span> Beoordeling zekerheid bij uitstel van betaling terzake van exitheffingen</text:p>
            <text:p text:style-name="al">Deze bepaling is niet van toepassing voor BSOB.</text:p>
          </text:section>
          <text:section text:name="artikel_id1-3-2-2-286"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Op grond van de Gemeentewet en de Waterschapswet zijn afwijkende regels gesteld met betrekking tot de wijze waarop de kosten van bestaan in aanmerking worden genomen. De normbedragen voor bestaanskosten, zoals beschreven in de regeling, bedragen 100% in plaats van 90%.</text:p>
            <text:p text:style-name="al">Niet voor alle belastingen is kwijtschelding mogelijk. In de belastingverordening van de deelnemers van BSOB is opgenomen voor welke belastingen geen kwijtschelding wordt verleen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86-9">
              <text:list-item text:style-override="id1-3-2-2-286-9-1">
                <text:number>•</text:number>
                <text:p text:style-name="al">algemene uitgangspunten van het kwijtscheldingsbeleid;</text:p>
              </text:list-item>
              <text:list-item text:style-override="id1-3-2-2-286-9-2">
                <text:number>•</text:number>
                <text:p text:style-name="al">kwijtschelding van (rijks)belastingen voor particulieren;</text:p>
              </text:list-item>
              <text:list-item text:style-override="id1-3-2-2-286-9-3">
                <text:number>•</text:number>
                <text:p text:style-name="al">kwijtschelding van (rijks)belastingen voor ondernemers;</text:p>
              </text:list-item>
              <text:list-item text:style-override="id1-3-2-2-286-9-4">
                <text:number>•</text:number>
                <text:p text:style-name="al">administratief beroep;</text:p>
              </text:list-item>
              <text:list-item text:style-override="id1-3-2-2-286-9-5">
                <text:number>•</text:number>
                <text:p text:style-name="al">voortzetting van de invordering na afwijzing verzoek om kwijtschelding;</text:p>
              </text:list-item>
              <text:list-item text:style-override="id1-3-2-2-286-9-6">
                <text:number>•</text:number>
                <text:p text:style-name="al">geen verdere invorderingsmaatregelen en afwijzing van het verzoek om kwijtschelding;</text:p>
              </text:list-item>
              <text:list-item text:style-override="id1-3-2-2-286-9-7">
                <text:number>•</text:number>
                <text:p text:style-name="al">geautomatiseerde kwijtschelding.</text:p>
              </text:list-item>
            </text:list>
          </text:section>
          <text:section text:name="artikel_id1-3-2-2-287"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287-3">
              <text:list-item text:style-override="id1-3-2-2-287-3-1">
                <text:number>•</text:number>
                <text:p text:style-name="al">De belastingschuldige dient het verzoek om kwijtschelding in binnen drie maanden nadat de (laatste) betaling op de belastingaanslag heeft plaatsgevonden;</text:p>
              </text:list-item>
              <text:list-item text:style-override="id1-3-2-2-287-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88"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wijst de ontvanger het verzoek af.</text:p>
          </text:section>
          <text:section text:name="artikel_id1-3-2-2-289"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90"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1"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2"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93" text:style-name="artikel">
            <text:p text:style-name="artikel_kop_titel"><text:span text:style-name="artikel_kop_label"/> <text:span text:style-name="artikel_kop_nr">26.1.7.</text:span> 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BSOB worden geschaad.</text:p>
          </text:section>
          <text:section text:name="artikel_id1-3-2-2-294" text:style-name="artikel">
            <text:p text:style-name="artikel_kop_titel"><text:span text:style-name="artikel_kop_label"/> <text:span text:style-name="artikel_kop_nr">26.1.8.</text:span> Mondeling meedelen afwijzen kwijtschelding</text:p>
            <text:p text:style-name="al">Om de belangen van BSOB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95"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95-3">
              <text:list-item text:style-override="id1-3-2-2-295-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9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5-3-5">
                <text:number>•</text:number>
                <text:p text:style-name="al">voor de desbetreffende belastingaanslag zekerheid is gesteld;</text:p>
              </text:list-item>
              <text:list-item text:style-override="id1-3-2-2-295-3-6">
                <text:number>•</text:number>
                <text:p text:style-name="al">er sprake is van meer dan één belastingschuldige;</text:p>
              </text:list-item>
              <text:list-item text:style-override="id1-3-2-2-295-3-7">
                <text:number>•</text:number>
                <text:p text:style-name="al">een derde nog voor de belastingschuld aansprakelijk kan worden gesteld;</text:p>
              </text:list-item>
              <text:list-item text:style-override="id1-3-2-2-295-3-8">
                <text:number>•</text:number>
                <text:p text:style-name="al">het aan de belastingschuldige kan worden toegerekend dat de belastingaanslag niet kan worden voldaan. Daarvan is onder andere sprake als:</text:p>
              </text:list-item>
              <text:list-item text:style-override="id1-3-2-2-295-3-9">
                <text:number>a.</text:number>
                <text:p text:style-name="al">het aan opzet of grove schuld van de belastingschuldige is te wijten dat te weinig belasting is geheven;</text:p>
              </text:list-item>
              <text:list-item text:style-override="id1-3-2-2-295-3-10">
                <text:number>b.</text:number>
                <text:p text:style-name="al">[vervallen]</text:p>
              </text:list-item>
              <text:list-item text:style-override="id1-3-2-2-295-3-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5-3-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5-3-13">
                <text:number>e.</text:number>
                <text:p text:style-name="al">de belastingschuldige wist of redelijkerwijs kon vermoeden dat een belastingaanslag zou worden opgelegd en nalatig is gebleven in verband daarmee middelen te reserveren;</text:p>
              </text:list-item>
              <text:list-item text:style-override="id1-3-2-2-295-3-14">
                <text:number>f.</text:number>
                <text:p text:style-name="al">deze bepaling is niet van toepassing voor BSOB;</text:p>
              </text:list-item>
              <text:list-item text:style-override="id1-3-2-2-295-3-15">
                <text:number>g.</text:number>
                <text:p text:style-name="al">deze bepaling is niet van toepassing voor BSOB;</text:p>
              </text:list-item>
              <text:list-item text:style-override="id1-3-2-2-295-3-16">
                <text:number>h.</text:number>
                <text:p text:style-name="al">deze bepaling is niet van toepassing voor BSOB.</text:p>
              </text:list-item>
              <text:list-item text:style-override="id1-3-2-2-295-3-17">
                <text:number>•</text:number>
                <text:p text:style-name="al">de belastingschuldige in surseance van betaling of in staat van faillissement verkeert, tenzij een akkoord is gesloten als bedoeld in de artikelen 138 en 252 FW;</text:p>
              </text:list-item>
              <text:list-item text:style-override="id1-3-2-2-295-3-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5-3-1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text:p>
              </text:list-item>
              <text:list-item text:style-override="id1-3-2-2-295-3-20">
                <text:number>•</text:number>
                <text:p text:style-name="al">door de ontvanger nadere voorwaarden zijn gesteld en aan die voorwaarden nog niet is voldaan. Zodra aan de gestelde voorwaarden is voldaan, kan alsnog kwijtschelding worden verleend.</text:p>
              </text:list-item>
              <text:list-item text:style-override="id1-3-2-2-295-3-21">
                <text:number>•</text:number>
                <text:p text:style-name="al">Ook wordt geen kwijtschelding verleend voor het bedrag van de te betalen belasting waarop het verzoek betrekking heeft als aannemelijk is dat dit bedrag kan worden voldaan omdat:</text:p>
              </text:list-item>
              <text:list-item text:style-override="id1-3-2-2-295-3-22">
                <text:number>•</text:number>
                <text:p text:style-name="al">binnen twee jaren na het verzoek als gevolg van sterk wisselende inkomens een hoger inkomen is te verwachten;</text:p>
              </text:list-item>
              <text:list-item text:style-override="id1-3-2-2-295-3-23">
                <text:number>•</text:number>
                <text:p text:style-name="al">binnen een jaar na indiening van het verzoek een verbetering is te verwachten in de financiële omstandigheden;</text:p>
              </text:list-item>
              <text:list-item text:style-override="id1-3-2-2-295-3-24">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96"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97"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dagelijks bestuur, het algemeen bestuur of de gemeentelijke ombudsman. Als naar het oordeel van de ontvanger aanwijzingen bestaan dat door het niet direct aanvangen of vervolgen van de invordering de belangen van BSOB worden geschaad, kan de ontvanger toch invorderingsmaatregelen treffen.</text:p>
            <text:p text:style-name="al">Onherroepelijke invorderingsmaatregelen mogen alleen worden genomen na voorafgaande toestemming van het dagelijks bestuur.</text:p>
          </text:section>
          <text:section text:name="artikel_id1-3-2-2-298"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99"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section>
          <text:section text:name="artikel_id1-3-2-2-300"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1"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section>
          <text:section text:name="artikel_id1-3-2-2-302"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03"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04"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05" text:style-name="artikel">
            <text:p text:style-name="artikel_kop_titel"><text:span text:style-name="artikel_kop_label"/> <text:span text:style-name="artikel_kop_nr">26.2.8.</text:span> vervallen 26.2.9. vervallen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section>
          <text:section text:name="artikel_id1-3-2-2-30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30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07-5">
              <text:list-item text:style-override="id1-3-2-2-307-5-1">
                <text:number>a.</text:number>
                <text:p text:style-name="al">Voor studenten in het hoger onderwijs is dit het bedrag voor het normbudget voor levensonderhoud verminderd met een forfaitair bedrag voor boeken en leermiddelen groot € 62.</text:p>
              </text:list-item>
              <text:list-item text:style-override="id1-3-2-2-307-5-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0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0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1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12" text:style-name="artikel">
            <text:p text:style-name="artikel_kop_titel"><text:span text:style-name="artikel_kop_label"/> <text:span text:style-name="artikel_kop_nr"/> 26.2.15.A. Vervallen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1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14" text:style-name="artikel">
            <text:p text:style-name="artikel_kop_titel"><text:span text:style-name="artikel_kop_label"/> <text:span text:style-name="artikel_kop_nr">26.2.18.</text:span> vervallen 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section>
          <text:section text:name="artikel_id1-3-2-2-31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16"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section>
          <text:section text:name="artikel_id1-3-2-2-31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18"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1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BSOB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20" text:style-name="artikel">
            <text:p text:style-name="artikel_kop_titel"><text:span text:style-name="artikel_kop_label"/> <text:span text:style-name="artikel_kop_nr">26.3.5.</text:span> Ten minste dubbele percentage en saneringsakkoord</text:p>
            <text:p text:style-name="al">Deze bepaling is niet van toepassing voor BSOB.</text:p>
          </text:section>
          <text:section text:name="artikel_id1-3-2-2-32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2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2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3-3">
              <text:list-item text:style-override="id1-3-2-2-323-3-1">
                <text:number>•</text:number>
                <text:p text:style-name="al">Pandhouders, omdat het recht van voorrang van de pandhouder op het in pand gegeven goed boven het voorrecht van BSOB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BSOB. Voor hem geldt het voorgaande dus niet. Vordering van de BSOB moeten als concurrente vorderingen worden aangemerkt.</text:p>
              </text:list-item>
              <text:list-item text:style-override="id1-3-2-2-32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2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32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4-3">
              <text:list-item text:style-override="id1-3-2-2-32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4-3-2">
                <text:number>•</text:number>
                <text:p text:style-name="al">artikel 25.6.1 van deze leidraad de looptijd van twaalf maanden aanvangt op de dag na de dagtekening van de voorwaardelijke beschikking tot kwijtschelding;</text:p>
              </text:list-item>
              <text:list-item text:style-override="id1-3-2-2-32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4-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2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section>
          <text:section text:name="artikel_id1-3-2-2-32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text:p>
          </text:section>
          <text:section text:name="artikel_id1-3-2-2-32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2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2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section>
          <text:section text:name="artikel_id1-3-2-2-330"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3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het dagelijks bestuur op het beroepschrift van de belastingschuldige inhoudelijk beslissen.</text:p>
          </text:section>
          <text:section text:name="artikel_id1-3-2-2-332" text:style-name="artikel">
            <text:p text:style-name="artikel_kop_titel"><text:span text:style-name="artikel_kop_label"/> <text:span text:style-name="artikel_kop_nr">26.5.</text:span> Voortzetting van de invordering na afwijzing verzoek om kwijtschelding 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3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34" text:style-name="artikel">
            <text:p text:style-name="artikel_kop_titel"><text:span text:style-name="artikel_kop_label"/> <text:span text:style-name="artikel_kop_nr">26.7.</text:span> Geautomatiseerde kwijtschelding</text:p>
            <text:p text:style-name="al">Als BSOB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5-3">
              <text:list-item text:style-override="id1-3-2-2-335-3-1">
                <text:number>•</text:number>
                <text:p text:style-name="al">dat stuiting van de verjaring door de ontvanger mogelijk is door het zenden van een schriftelijke mededeling waarin het recht op betaling ondubbelzinnig wordt voorbehouden;</text:p>
              </text:list-item>
              <text:list-item text:style-override="id1-3-2-2-335-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5">
              <text:list-item text:style-override="id1-3-2-2-335-5-1">
                <text:number>•</text:number>
                <text:p text:style-name="al">versnelde invordering en verjaring;</text:p>
              </text:list-item>
              <text:list-item text:style-override="id1-3-2-2-335-5-2">
                <text:number>•</text:number>
                <text:p text:style-name="al">aansprakelijkgestelden en verjaring;</text:p>
              </text:list-item>
              <text:list-item text:style-override="id1-3-2-2-335-5-3">
                <text:number>•</text:number>
                <text:p text:style-name="al">stuiting van de verjaring;</text:p>
              </text:list-item>
              <text:list-item text:style-override="id1-3-2-2-335-5-4">
                <text:number>•</text:number>
                <text:p text:style-name="al">schorsing van de verjaring;</text:p>
              </text:list-item>
              <text:list-item text:style-override="id1-3-2-2-335-5-5">
                <text:number>•</text:number>
                <text:p text:style-name="al">afstand van verjaring;</text:p>
              </text:list-item>
              <text:list-item text:style-override="id1-3-2-2-335-5-6">
                <text:number>•</text:number>
                <text:p text:style-name="al">rente en kosten en verjaring;</text:p>
              </text:list-item>
              <text:list-item text:style-override="id1-3-2-2-335-5-7">
                <text:number>•</text:number>
                <text:p text:style-name="al">verjaring van belastingteruggaven.</text:p>
              </text:list-item>
            </text:list>
          </text:section>
          <text:section text:name="artikel_id1-3-2-2-336"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3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38"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3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40"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4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Na verjaring geen civiele invordering</text:p>
            <text:p text:style-name="al">Na intreding van de verjaring maakt de ontvanger geen gebruik van de mogelijkheid om een belastingschuld in te vorderen door middel van een dagvaarding.</text:p>
          </text:section>
          <text:section text:name="artikel_id1-3-2-2-342"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3" text:style-name="artikel">
            <text:p text:style-name="artikel_kop_titel"><text:span text:style-name="artikel_kop_label">Artikel</text:span> <text:span text:style-name="artikel_kop_nr">27a</text:span> Betalingskorting</text:p>
            <text:p text:style-name="al">De bepaling is niet van toepassing voor BSOB.</text:p>
          </text:section>
          <text:section text:name="artikel_id1-3-2-2-34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44-4">
              <text:list-item text:style-override="id1-3-2-2-344-4-1">
                <text:number>•</text:number>
                <text:p text:style-name="al">correctie berekende invorderingsrente;</text:p>
              </text:list-item>
              <text:list-item text:style-override="id1-3-2-2-344-4-2">
                <text:number>•</text:number>
                <text:p text:style-name="al">vermindering terecht in rekening gebrachte invorderingsrente;</text:p>
              </text:list-item>
              <text:list-item text:style-override="id1-3-2-2-344-4-3">
                <text:number>•</text:number>
                <text:p text:style-name="al">verzuim van BSOB en invorderingsrente;</text:p>
              </text:list-item>
              <text:list-item text:style-override="id1-3-2-2-344-4-4">
                <text:number>•</text:number>
                <text:p text:style-name="al">rente- of schadevergoeding;</text:p>
              </text:list-item>
              <text:list-item text:style-override="id1-3-2-2-344-4-5">
                <text:number>•</text:number>
                <text:p text:style-name="al">kwijtschelding invorderingsrente niet mogelijk;</text:p>
              </text:list-item>
              <text:list-item text:style-override="id1-3-2-2-344-4-6">
                <text:number>•</text:number>
                <text:p text:style-name="al">verminderingen en toepassing artikel 28, zesde lid, van de wet.</text:p>
              </text:list-item>
            </text:list>
          </text:section>
          <text:section text:name="artikel_id1-3-2-2-345" text:style-name="artikel">
            <text:p text:style-name="artikel_kop_titel"><text:span text:style-name="artikel_kop_label"/> <text:span text:style-name="artikel_kop_nr">28.1.</text:span> Cheque buitenland en invorderingsrente</text:p>
            <text:p text:style-name="al">[vervallen per 1 januari 2010]</text:p>
          </text:section>
          <text:section text:name="artikel_id1-3-2-2-346"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47"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48" text:style-name="artikel">
            <text:p text:style-name="artikel_kop_titel"><text:span text:style-name="artikel_kop_label"/> <text:span text:style-name="artikel_kop_nr">28.4.</text:span> vervallen. 28.5.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49" text:style-name="artikel">
            <text:p text:style-name="artikel_kop_titel"><text:span text:style-name="artikel_kop_label"/> <text:span text:style-name="artikel_kop_nr">28.7.</text:span> vervallen 28.8. Drempelbedrag</text:p>
            <text:p text:style-name="al">Rentebedragen van € 23 of minder worden bij een slotbetaling op een belastingaanslag niet in rekening gebracht.</text:p>
          </text:section>
          <text:section text:name="artikel_id1-3-2-2-350"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51" text:style-name="artikel">
            <text:p text:style-name="artikel_kop_titel"><text:span text:style-name="artikel_kop_label">Artikel</text:span> <text:span text:style-name="artikel_kop_nr">28c</text:span> </text:p>
            <text:p text:style-name="al">Er zijn in deze leidraad op artikel 28c van de wet geen beleidsregels gemaakt. </text:p>
          </text:section>
          <text:section text:name="artikel_id1-3-2-2-35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53-4">
              <text:list-item text:style-override="id1-3-2-2-353-4-1">
                <text:number>•</text:number>
                <text:p text:style-name="al">beschikking terug te nemen betalingskorting;</text:p>
              </text:list-item>
              <text:list-item text:style-override="id1-3-2-2-353-4-2">
                <text:number>•</text:number>
                <text:p text:style-name="al">verzoek tot vermindering rente is bezwaar;</text:p>
              </text:list-item>
              <text:list-item text:style-override="id1-3-2-2-353-4-3">
                <text:number>•</text:number>
                <text:p text:style-name="al">betalingskorting en invorderingsrente: (hoger) beroep en cassatie;</text:p>
              </text:list-item>
              <text:list-item text:style-override="id1-3-2-2-353-4-4">
                <text:number>•</text:number>
                <text:p text:style-name="al">teruggenomen betalingskorting en invorderingsrente: uitstel van betaling;</text:p>
              </text:list-item>
              <text:list-item text:style-override="id1-3-2-2-353-4-5">
                <text:number>•</text:number>
                <text:p text:style-name="al">geen bezwaar mogelijk tegen de niet verleende betalingskorting.</text:p>
              </text:list-item>
            </text:list>
          </text:section>
          <text:section text:name="artikel_id1-3-2-2-354" text:style-name="artikel">
            <text:p text:style-name="artikel_kop_titel"><text:span text:style-name="artikel_kop_label"/> <text:span text:style-name="artikel_kop_nr">30.1.</text:span> Beschikking terugnemen betalingskorting</text:p>
            <text:p text:style-name="al">Deze bepaling is niet van toepassing voor BSOB.</text:p>
          </text:section>
          <text:section text:name="artikel_id1-3-2-2-355"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56"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57"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58" text:style-name="artikel">
            <text:p text:style-name="artikel_kop_titel"><text:span text:style-name="artikel_kop_label"/> <text:span text:style-name="artikel_kop_nr">30.5.</text:span> Geen bezwaar mogelijk tegen de niet verleende betalingskorting</text:p>
            <text:p text:style-name="al">Deze bepaling is niet van toepassing voor BSOB.</text:p>
          </text:section>
          <text:section text:name="artikel_id1-3-2-2-359" text:style-name="artikel">
            <text:p text:style-name="artikel_kop_titel"><text:span text:style-name="artikel_kop_label">Artikel</text:span> <text:span text:style-name="artikel_kop_nr">31</text:span> en artikel 31a</text:p>
            <text:p text:style-name="al">Let op!</text:p>
            <text:p text:style-name="al">Het dagelijks bestuur kan een regeling vaststellen waarbij de ministeriële regeling bedoeld in artikel 31 van de wet (de Uitvoeringsregeling invorderingswet 1990) niet, dan wel gedeeltelijk van toepassing is verklaard. De BSOB heeft de bevoegdheid zelfstandig regels te stellen voor de, bij de berekening van de invorderingsrente, toe te passen afrondingen en voor het niet in rekening brengen van invorderingsrente die een bepaald bedrag niet te boven gaat.</text:p>
            <text:p text:style-name="al">Er zijn in deze leidraad op de artikelen 31 en artikel 31a van de wet geen beleidsregels gemaakt.</text:p>
          </text:section>
          <text:section text:name="artikel_id1-3-2-2-36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60-4">
              <text:list-item text:style-override="id1-3-2-2-360-4-1">
                <text:number>•</text:number>
                <text:p text:style-name="al">keuze aansprakelijkheid;</text:p>
              </text:list-item>
              <text:list-item text:style-override="id1-3-2-2-360-4-2">
                <text:number>•</text:number>
                <text:p text:style-name="al">gemeenschapsschulden en aansprakelijkheid.</text:p>
              </text:list-item>
            </text:list>
          </text:section>
          <text:section text:name="artikel_id1-3-2-2-361"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62"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36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63-5">
              <text:list-item text:style-override="id1-3-2-2-363-5-1">
                <text:number>•</text:number>
                <text:p text:style-name="al">leider vaste inrichting en vaste vertegenwoordiger;</text:p>
              </text:list-item>
              <text:list-item text:style-override="id1-3-2-2-363-5-2">
                <text:number>•</text:number>
                <text:p text:style-name="al">feitelijke vestiging;</text:p>
              </text:list-item>
              <text:list-item text:style-override="id1-3-2-2-363-5-3">
                <text:number>•</text:number>
                <text:p text:style-name="al">lichaam dat is ontbonden;</text:p>
              </text:list-item>
              <text:list-item text:style-override="id1-3-2-2-363-5-4">
                <text:number>•</text:number>
                <text:p text:style-name="al">vereffenaar;</text:p>
              </text:list-item>
              <text:list-item text:style-override="id1-3-2-2-363-5-5">
                <text:number>•</text:number>
                <text:p text:style-name="al">bestuurder;</text:p>
              </text:list-item>
              <text:list-item text:style-override="id1-3-2-2-363-5-6">
                <text:number>•</text:number>
                <text:p text:style-name="al">gewezen bestuurder.</text:p>
              </text:list-item>
            </text:list>
          </text:section>
          <text:section text:name="artikel_id1-3-2-2-36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65"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66"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67"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68"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69"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70"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371" text:style-name="artikel">
            <text:p text:style-name="artikel_kop_titel"><text:span text:style-name="artikel_kop_label">Artikel</text:span> <text:span text:style-name="artikel_kop_nr">34</text:span> tot en met 47</text:p>
            <text:p text:style-name="al">Deze bepalingen zijn niet van toepassing voor BSOB.</text:p>
          </text:section>
          <text:section text:name="artikel_id1-3-2-2-37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72-4">
              <text:list-item text:style-override="id1-3-2-2-372-4-1">
                <text:number>•</text:number>
                <text:p text:style-name="al">beneficiaire aanvaarding;</text:p>
              </text:list-item>
              <text:list-item text:style-override="id1-3-2-2-372-4-2">
                <text:number>•</text:number>
                <text:p text:style-name="al">invordering ten laste van een erfgenaam blijft achterwege.</text:p>
              </text:list-item>
            </text:list>
          </text:section>
          <text:section text:name="artikel_id1-3-2-2-37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7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7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BSOB.</text:p>
          </text:section>
          <text:section text:name="artikel_id1-3-2-2-37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76-5">
              <text:list-item text:style-override="id1-3-2-2-376-5-1">
                <text:number>•</text:number>
                <text:p text:style-name="al">aansprakelijkstelling voor bestuurlijke boete;</text:p>
              </text:list-item>
              <text:list-item text:style-override="id1-3-2-2-376-5-2">
                <text:number>•</text:number>
                <text:p text:style-name="al">aansprakelijkstelling voor invorderingsrente;</text:p>
              </text:list-item>
              <text:list-item text:style-override="id1-3-2-2-376-5-3">
                <text:number>•</text:number>
                <text:p text:style-name="al">vooraankondiging aansprakelijkstelling;</text:p>
              </text:list-item>
              <text:list-item text:style-override="id1-3-2-2-376-5-4">
                <text:number>•</text:number>
                <text:p text:style-name="al">de aansprakelijkstelling - in gebreke zijn;</text:p>
              </text:list-item>
              <text:list-item text:style-override="id1-3-2-2-376-5-5">
                <text:number>•</text:number>
                <text:p text:style-name="al">informatieverstrekking in beschikking aansprakelijkstelling keten- en inlenersaansprakelijkheid;</text:p>
              </text:list-item>
              <text:list-item text:style-override="id1-3-2-2-376-5-6">
                <text:number>•</text:number>
                <text:p text:style-name="al">informatieverstrekking aan aansprakelijkgestelden;</text:p>
              </text:list-item>
              <text:list-item text:style-override="id1-3-2-2-376-5-7">
                <text:number>•</text:number>
                <text:p text:style-name="al">eerst uitwinning belastingschuldige;</text:p>
              </text:list-item>
              <text:list-item text:style-override="id1-3-2-2-376-5-8">
                <text:number>•</text:number>
                <text:p text:style-name="al">volgorde van aansprakelijkstellen;</text:p>
              </text:list-item>
              <text:list-item text:style-override="id1-3-2-2-376-5-9">
                <text:number>•</text:number>
                <text:p text:style-name="al">bezwaar en uitstel van betaling;</text:p>
              </text:list-item>
              <text:list-item text:style-override="id1-3-2-2-376-5-10">
                <text:number>•</text:number>
                <text:p text:style-name="al">overgangsrecht.</text:p>
              </text:list-item>
            </text:list>
          </text:section>
          <text:section text:name="artikel_id1-3-2-2-377"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78"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79" text:style-name="artikel">
            <text:p text:style-name="artikel_kop_titel"><text:span text:style-name="artikel_kop_label"/> <text:span text:style-name="artikel_kop_nr">49.2a.</text:span> Vooraankondiging aansprakelijkstelling</text:p>
            <text:p text:style-name="al">Deze bepaling is niet van toepassing voor BSOB.</text:p>
          </text:section>
          <text:section text:name="artikel_id1-3-2-2-380"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8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82"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8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BSOB.</text:p>
          </text:section>
          <text:section text:name="artikel_id1-3-2-2-38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38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86"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87"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388" text:style-name="artikel">
            <text:p text:style-name="artikel_kop_titel"><text:span text:style-name="artikel_kop_label"/> <text:span text:style-name="artikel_kop_nr">49.8.2.</text:span> Vervallen 49.9. Vervallen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89"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90" text:style-name="artikel">
            <text:p text:style-name="artikel_kop_titel"><text:span text:style-name="artikel_kop_label">Artikel</text:span> <text:span text:style-name="artikel_kop_nr">50</text:span> </text:p>
            <text:p text:style-name="al">vervallen</text:p>
          </text:section>
          <text:section text:name="artikel_id1-3-2-2-39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392"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93"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394"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95"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section>
          <text:section text:name="artikel_id1-3-2-2-396"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97"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9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399"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00" text:style-name="artikel">
            <text:p text:style-name="artikel_kop_titel"><text:span text:style-name="artikel_kop_label">Artikel</text:span> <text:span text:style-name="artikel_kop_nr">55</text:span> tot en met 57</text:p>
            <text:p text:style-name="al">Deze bepalingen zijn niet van toepassing voor BSOB.</text:p>
          </text:section>
          <text:section text:name="artikel_id1-3-2-2-40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01-6">
              <text:list-item text:style-override="id1-3-2-2-401-6-1">
                <text:number>•</text:number>
                <text:p text:style-name="al">geen invorderingsonderzoek tijdens een gerechtelijke procedure;</text:p>
              </text:list-item>
              <text:list-item text:style-override="id1-3-2-2-401-6-2">
                <text:number>•</text:number>
                <text:p text:style-name="al">gegevens voor invordering ‘eigen’ belastingschulden.</text:p>
              </text:list-item>
            </text:list>
          </text:section>
          <text:section text:name="artikel_id1-3-2-2-402"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03" text:style-name="artikel">
            <text:p text:style-name="artikel_kop_titel"><text:span text:style-name="artikel_kop_label"/> <text:span text:style-name="artikel_kop_nr"/> 58.2.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04" text:style-name="artikel">
            <text:p text:style-name="artikel_kop_titel"><text:span text:style-name="artikel_kop_label"/> <text:span text:style-name="artikel_kop_nr">58.3.</text:span> Invorderingsonderzoek tijdens faillissement</text:p>
            <text:p text:style-name="al">Deze bepaling is niet van toepassing voor BSOB.</text:p>
          </text:section>
          <text:section text:name="artikel_id1-3-2-2-40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en artikel 138 van de Waterschapswet is artikel 59 van de wet niet van toepassing bij de invordering van gemeentelijke en waterschapsbelasting.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en artikel 126a van de Waterschapswet bij algemene maatregel van bestuur geheel of gedeeltelijk van toepassing worden verklaard voor gemeentelijke en waterschapsbelasting.</text:p>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0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06-4">
              <text:list-item text:style-override="id1-3-2-2-406-4-1">
                <text:number>•</text:number>
                <text:p text:style-name="al">het stellen van een redelijke termijn voor verstrekken van informatie;</text:p>
              </text:list-item>
              <text:list-item text:style-override="id1-3-2-2-406-4-2">
                <text:number>•</text:number>
                <text:p text:style-name="al">de kwaliteit van de gegevens en wijze van verstrekking of beschikbaar stellen.</text:p>
              </text:list-item>
            </text:list>
          </text:section>
          <text:section text:name="artikel_id1-3-2-2-407"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08"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0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410"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1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11-5">
              <text:list-item text:style-override="id1-3-2-2-411-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11-5-2">
                <text:number>•</text:number>
                <text:p text:style-name="al">Inlichtingenplicht derden op grond van artikel 475g Rv.</text:p>
              </text:list-item>
            </text:list>
          </text:section>
          <text:section text:name="artikel_id1-3-2-2-412" text:style-name="artikel">
            <text:p text:style-name="artikel_kop_titel"><text:span text:style-name="artikel_kop_label">Artikel</text:span> <text:span text:style-name="artikel_kop_nr">62bis</text:span> </text:p>
            <text:p text:style-name="al">Artikel 62bis is niet van toepassing voor BSOB.</text:p>
          </text:section>
          <text:section text:name="artikel_id1-3-2-2-413" text:style-name="artikel">
            <text:p text:style-name="artikel_kop_titel"><text:span text:style-name="artikel_kop_label">Artikel</text:span> <text:span text:style-name="artikel_kop_nr">62a</text:span> </text:p>
            <text:p text:style-name="al">Er zijn in deze leidraad op artikel 62a van de wet geen beleidsregels gemaakt. </text:p>
          </text:section>
          <text:section text:name="artikel_id1-3-2-2-414"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1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15-3">
              <text:list-item text:style-override="id1-3-2-2-415-3-1">
                <text:number>•</text:number>
                <text:p text:style-name="al">algemene uitgangspunten;</text:p>
              </text:list-item>
              <text:list-item text:style-override="id1-3-2-2-415-3-2">
                <text:number>•</text:number>
                <text:p text:style-name="al">betalingsverzuim bij aanslagbelastingen</text:p>
              </text:list-item>
              <text:list-item text:style-override="id1-3-2-2-415-3-3">
                <text:number>•</text:number>
                <text:p text:style-name="al">verplichting toe te laten dat kopieën e.d. worden gemaakt.</text:p>
              </text:list-item>
            </text:list>
          </text:section>
          <text:section text:name="artikel_id1-3-2-2-416"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17"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section>
          <text:section text:name="artikel_id1-3-2-2-418"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e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e niet gelijktijdig met een eventuele (ambtshalve) beslissing te worden genomen. </text:p>
          </text:section>
          <text:section text:name="artikel_id1-3-2-2-419" text:style-name="artikel">
            <text:p text:style-name="artikel_kop_titel"><text:span text:style-name="artikel_kop_label">Artikel</text:span> <text:span text:style-name="artikel_kop_nr">63c</text:span> en artikel 64 </text:p>
            <text:p text:style-name="al">Er zijn in deze leidraad op de artikelen 63c en 64 van de wet geen beleidsregels gemaakt.</text:p>
          </text:section>
          <text:section text:name="artikel_id1-3-2-2-42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21"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2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2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23-3">
              <text:list-item text:style-override="id1-3-2-2-423-3-1">
                <text:number>•</text:number>
                <text:p text:style-name="al">bekendmaking verplicht is volgens een wettelijk voorschrift;</text:p>
              </text:list-item>
              <text:list-item text:style-override="id1-3-2-2-423-3-2">
                <text:number>•</text:number>
                <text:p text:style-name="al">sprake is van structurele gegevensverstrekking aan bestuursorganen die bij ministeriële regeling (voor BSOB geldt: bij besluit van het dagelijks bestuur) zijn aangewezen; </text:p>
              </text:list-item>
              <text:list-item text:style-override="id1-3-2-2-423-3-3">
                <text:number>•</text:number>
                <text:p text:style-name="al">de bekendmaking plaatsvindt aan de belastingschuldige zelf voor zover deze gegevens door of namens hem zijn verstrekt.</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423-6">
              <text:list-item text:style-override="id1-3-2-2-423-6-1">
                <text:number>•</text:number>
                <text:p text:style-name="al">bekendmaking gegevens op verzoek van de belastingschuldige zelf;</text:p>
              </text:list-item>
              <text:list-item text:style-override="id1-3-2-2-423-6-2">
                <text:number>•</text:number>
                <text:p text:style-name="al">informatieverstrekking aan gerechtsdeurwaarder over periodieke betalingen.</text:p>
              </text:list-item>
            </text:list>
          </text:section>
          <text:section text:name="artikel_id1-3-2-2-42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25"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26"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27"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BSOB.</text:p>
          </text:section>
          <text:section text:name="artikel_id1-3-2-2-428" text:style-name="artikel">
            <text:p text:style-name="artikel_kop_titel"><text:span text:style-name="artikel_kop_label">Artikel</text:span> <text:span text:style-name="artikel_kop_nr">68</text:span> tot en met 72</text:p>
            <text:p text:style-name="al">De artikelen 68 tot en met 70f zijn niet van toepassing voor BSOB. </text:p>
            <text:p text:style-name="al">Er zijn in deze leidraad op de artikelen 71 en 72 van de wet geen beleidsregels gemaakt.</text:p>
          </text:section>
          <text:section text:name="artikel_id1-3-2-2-42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29-3">
              <text:list-item text:style-override="id1-3-2-2-429-3-1">
                <text:number>•</text:number>
                <text:p text:style-name="al">de algemene uitgangspunten insolventieprocedures;</text:p>
              </text:list-item>
              <text:list-item text:style-override="id1-3-2-2-429-3-2">
                <text:number>•</text:number>
                <text:p text:style-name="al">insolventieprocedure en wettelijke schuldsanering;</text:p>
              </text:list-item>
              <text:list-item text:style-override="id1-3-2-2-429-3-3">
                <text:number>•</text:number>
                <text:p text:style-name="al">insolventieprocedure en surseance;</text:p>
              </text:list-item>
              <text:list-item text:style-override="id1-3-2-2-429-3-4">
                <text:number>•</text:number>
                <text:p text:style-name="al">insolventieprocedure en faillissement;</text:p>
              </text:list-item>
              <text:list-item text:style-override="id1-3-2-2-429-3-5">
                <text:number>•</text:number>
                <text:p text:style-name="al">insolventieprocedure: minnelijke schuldsanering door leden van de Vereniging voor schuldhulpverlening en sociaal bankieren (‘’NVVK’’) of gemeenten;</text:p>
              </text:list-item>
              <text:list-item text:style-override="id1-3-2-2-429-3-6">
                <text:number>•</text:number>
                <text:p text:style-name="al">insolventieprocedure: minnelijke schuldsanering door anderen dan leden van de NVVK of gemeenten; </text:p>
              </text:list-item>
              <text:list-item text:style-override="id1-3-2-2-429-3-7">
                <text:number>•</text:number>
                <text:p text:style-name="al">insolventieprocedures en akkoorden;</text:p>
              </text:list-item>
              <text:list-item text:style-override="id1-3-2-2-429-3-8">
                <text:number>•</text:number>
                <text:p text:style-name="al">wettelijk breed moratorium.</text:p>
              </text:list-item>
            </text:list>
          </text:section>
          <text:section text:name="artikel_id1-3-2-2-430" text:style-name="artikel">
            <text:p text:style-name="artikel_kop_titel"><text:span text:style-name="artikel_kop_label"/> <text:span text:style-name="artikel_kop_nr">73.1.</text:span> Algemene uitgangspunten insolventieprocedures </text:p>
            <text:p text:style-name="al"/>
          </text:section>
          <text:section text:name="artikel_id1-3-2-2-431"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432"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33"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34"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34-4">
              <text:list-item text:style-override="id1-3-2-2-434-4-1">
                <text:number>•</text:number>
                <text:p text:style-name="al">de boedel bij de actie van de curator moet zijn gebaat;</text:p>
              </text:list-item>
              <text:list-item text:style-override="id1-3-2-2-434-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section>
          <text:section text:name="artikel_id1-3-2-2-435" text:style-name="artikel">
            <text:p text:style-name="artikel_kop_titel"><text:span text:style-name="artikel_kop_label"/> <text:span text:style-name="artikel_kop_nr">73.1.5.</text:span> Belangenbehartiging door de bewindvoerder of de curator</text:p>
            <text:p text:style-name="al">Deze bepaling is niet van toepassing voor BSOB.</text:p>
          </text:section>
          <text:section text:name="artikel_id1-3-2-2-436" text:style-name="artikel">
            <text:p text:style-name="artikel_kop_titel"><text:span text:style-name="artikel_kop_label"/> <text:span text:style-name="artikel_kop_nr">73.1.6.</text:span> Bodemvoorrecht in faillissement en in de WSNP</text:p>
            <text:p text:style-name="al">Deze bepaling is niet van toepassing voor BSOB.</text:p>
          </text:section>
          <text:section text:name="artikel_id1-3-2-2-437" text:style-name="artikel">
            <text:p text:style-name="artikel_kop_titel"><text:span text:style-name="artikel_kop_label"/> <text:span text:style-name="artikel_kop_nr">73.1.7.</text:span> Bodemrecht en insolventie van de derde-eigenaar</text:p>
            <text:p text:style-name="al">Deze bepaling is niet van toepassing voor BSOB.</text:p>
          </text:section>
          <text:section text:name="artikel_id1-3-2-2-438"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39"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40"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BSOB.</text:p>
          </text:section>
          <text:section text:name="artikel_id1-3-2-2-441" text:style-name="artikel">
            <text:p text:style-name="artikel_kop_titel"><text:span text:style-name="artikel_kop_label"/> <text:span text:style-name="artikel_kop_nr">73.1.11.</text:span> Toeslagenschuld in relatie tot WSNP en faillissement</text:p>
            <text:p text:style-name="al">Deze bepaling is niet van toepassing voor BSOB.</text:p>
          </text:section>
          <text:section text:name="artikel_id1-3-2-2-442" text:style-name="artikel">
            <text:p text:style-name="artikel_kop_titel"><text:span text:style-name="artikel_kop_label"/> <text:span text:style-name="artikel_kop_nr">73.1.12.</text:span> Verplichtingensignaal in relatie tot WSNP en faillissement</text:p>
            <text:p text:style-name="al">Deze bepaling is niet van toepassing voor BSOB.</text:p>
          </text:section>
          <text:section text:name="artikel_id1-3-2-2-443"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44"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n aannemelijk moet zijn dat;</text:p>
            <text:list text:style-name="id1-3-2-2-444-4">
              <text:list-item text:style-override="id1-3-2-2-444-4-1">
                <text:number>•</text:number>
                <text:p text:style-name="al">De bewindvoerder aan de betreffende aanslag voorafgaande voorlopige aanslagen / teruggaven dan wel het ontbreken daarvan voldoende op juistheid heeft getoetst; en</text:p>
              </text:list-item>
              <text:list-item text:style-override="id1-3-2-2-444-4-2">
                <text:number>•</text:number>
                <text:p text:style-name="al">Over de resultaten van die toetsing in voorkomend geval tijdig contact heeft 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 </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45"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46"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47" text:style-name="artikel">
            <text:p text:style-name="artikel_kop_titel"><text:span text:style-name="artikel_kop_label"/> <text:span text:style-name="artikel_kop_nr">73.3.</text:span> Insolventieprocedure en surseance</text:p>
            <text:p text:style-name="al"/>
          </text:section>
          <text:section text:name="artikel_id1-3-2-2-448"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49"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BSOB.</text:p>
          </text:section>
          <text:section text:name="artikel_id1-3-2-2-450" text:style-name="artikel">
            <text:p text:style-name="artikel_kop_titel"><text:span text:style-name="artikel_kop_label"/> <text:span text:style-name="artikel_kop_nr">73.4.</text:span> Insolventieprocedure en faillissement</text:p>
            <text:p text:style-name="al"/>
          </text:section>
          <text:section text:name="artikel_id1-3-2-2-451"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51-4">
              <text:list-item text:style-override="id1-3-2-2-451-4-1">
                <text:number>•</text:number>
                <text:p text:style-name="al">die aanslag is gevolgd door een definitieve aanslag; of</text:p>
              </text:list-item>
              <text:list-item text:style-override="id1-3-2-2-451-4-2">
                <text:number>•</text:number>
                <text:p text:style-name="al">naast de voorlopige aanslag ook andere aanslagen onbetaald zijn gebleven.</text:p>
              </text:list-item>
            </text:list>
          </text:section>
          <text:section text:name="artikel_id1-3-2-2-452"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name="artikel_id1-3-2-2-453"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54"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OB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55"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BSOB gehanteerde uitstelbeleid, en/of gebaseerd is op een onjuiste voorstelling van zaken. In deze gevallen wijst de ontvanger het verzoek bij beschikking gemotiveerd af, zonder de faillissementsaanvraag in te trekken of aan te houden.</text:p>
          </text:section>
          <text:section text:name="artikel_id1-3-2-2-456"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section>
          <text:section text:name="artikel_id1-3-2-2-457"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58"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section>
          <text:section text:name="artikel_id1-3-2-2-459"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section>
          <text:section text:name="artikel_id1-3-2-2-460" text:style-name="artikel">
            <text:p text:style-name="artikel_kop_titel"><text:span text:style-name="artikel_kop_label"/> <text:span text:style-name="artikel_kop_nr">73.4.10.</text:span> Beroep op regresrecht in faillissement</text:p>
            <text:p text:style-name="al">Deze bepaling is niet van toepassing voor BSOB.</text:p>
          </text:section>
          <text:section text:name="artikel_id1-3-2-2-461"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62"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63" text:style-name="artikel">
            <text:p text:style-name="artikel_kop_titel"><text:span text:style-name="artikel_kop_label"/> <text:span text:style-name="artikel_kop_nr">73.4.13.</text:span> Volgorde uitwinning bodembeslag in faillissement</text:p>
            <text:p text:style-name="al">Deze bepaling is niet van toepassing voor BSOB.</text:p>
          </text:section>
          <text:section text:name="artikel_id1-3-2-2-464"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65"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section>
          <text:section text:name="artikel_id1-3-2-2-466"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67"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68" text:style-name="artikel">
            <text:p text:style-name="artikel_kop_titel"><text:span text:style-name="artikel_kop_label"/> <text:span text:style-name="artikel_kop_nr">73.5.1.</text:span>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gedurende de periode van schuldregeling als:</text:p>
            <text:list text:style-name="id1-3-2-2-468-7">
              <text:list-item text:style-override="id1-3-2-2-468-7-1">
                <text:number>a.</text:number>
                <text:p text:style-name="al">een schuldregelingsovereenkomst in de zin van de Gedragscode Schuldregel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68-7-2">
                <text:number>b.</text:number>
                <text:p text:style-name="al">de schuldhulpverlener lid of geassocieerd lid is van de Nederlandse Vereniging voor Volkskrediet of de schuldregeling wordt uitgevoerd door een gemeente in eigen beheer (zie ook artikel 73.5a);</text:p>
              </text:list-item>
              <text:list-item text:style-override="id1-3-2-2-468-7-3">
                <text:number>c.</text:number>
                <text:p text:style-name="al">de schuldregeling betrekking heeft op natuurlijke personen, niet zijnde ondernemers;</text:p>
              </text:list-item>
              <text:list-item text:style-override="id1-3-2-2-468-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468-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section>
          <text:section text:name="artikel_id1-3-2-2-46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 </text:p>
          </text:section>
          <text:section text:name="artikel_id1-3-2-2-47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471" text:style-name="artikel">
            <text:p text:style-name="artikel_kop_titel"><text:span text:style-name="artikel_kop_label"/> <text:span text:style-name="artikel_kop_nr">73.5.5.</text:span> Intrekken uitstel gedurende MSNP</text:p>
            <text:p text:style-name="al">De ontvanger trekt het uitstel in als:</text:p>
            <text:list text:style-name="id1-3-2-2-471-3">
              <text:list-item text:style-override="id1-3-2-2-471-3-1">
                <text:number>•</text:number>
                <text:p text:style-name="al">de overeenkomst tot schuldregeling wordt beëindigd;</text:p>
              </text:list-item>
              <text:list-item text:style-override="id1-3-2-2-47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71-3-3">
                <text:number>•</text:number>
                <text:p text:style-name="al">de schuldenaar zijn lopende fiscale verplichtingen niet nakomt;</text:p>
              </text:list-item>
              <text:list-item text:style-override="id1-3-2-2-471-3-4">
                <text:number>•</text:number>
                <text:p text:style-name="al">de schuldenaar zijn schuldeisers tracht te benadelen.</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7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73"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73-3">
              <text:list-item text:style-override="id1-3-2-2-473-3-1">
                <text:number>•</text:number>
                <text:p text:style-name="al">de schuldhulpverlener de aan de betreffende aanslag voorafgaande voorlopige aanslagen/teruggaven dan wel het ontbreken daarvan voldoende op juistheid heeft getoetst; en</text:p>
              </text:list-item>
              <text:list-item text:style-override="id1-3-2-2-473-3-2">
                <text:number>•</text:number>
                <text:p text:style-name="al">hij over de resultaten van die toetsing in voorkomen geval tijdig contact heeft opgenomen met de ontvanger.</text:p>
              </text:list-item>
            </text:list>
          </text:section>
          <text:section text:name="artikel_id1-3-2-2-474" text:style-name="artikel">
            <text:p text:style-name="artikel_kop_titel"><text:span text:style-name="artikel_kop_label"/> <text:span text:style-name="artikel_kop_nr">73.5a</text:span>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474-4">
              <text:list-item text:style-override="id1-3-2-2-474-4-1">
                <text:number>1.</text:number>
                <text:p text:style-name="al">is het schikkingsvoorstel goed en betrouwbaar gedocumenteerd;</text:p>
              </text:list-item>
              <text:list-item text:style-override="id1-3-2-2-474-4-2">
                <text:number>2.</text:number>
                <text:p text:style-name="al">is voldoende duidelijk gemaakt dat het aanbod het uiterste is waartoe de schuldenaar financieel in staat moet worden geacht;</text:p>
              </text:list-item>
              <text:list-item text:style-override="id1-3-2-2-474-4-3">
                <text:number>3.</text:number>
                <text:p text:style-name="al">biedt het alternatief van faillissement of schuldsanering enig uitzicht voor de schuldenaar;</text:p>
              </text:list-item>
              <text:list-item text:style-override="id1-3-2-2-474-4-4">
                <text:number>4.</text:number>
                <text:p text:style-name="al">biedt het alternatief van faillissement of schuldsanering enig uitzicht voor de ontvanger: hoe groot is de kans dat de weigerde ontvanger dan evenveel of meer zal ontvangen;</text:p>
              </text:list-item>
              <text:list-item text:style-override="id1-3-2-2-474-4-5">
                <text:number>5.</text:number>
                <text:p text:style-name="al">bestaat er precedentwerking voor vergelijkbare gevallen; </text:p>
              </text:list-item>
              <text:list-item text:style-override="id1-3-2-2-474-4-6">
                <text:number>6.</text:number>
                <text:p text:style-name="al">wat is de zwaarte van het financiële belang dat de ontvanger heeft bij volledige nakoming; </text:p>
              </text:list-item>
              <text:list-item text:style-override="id1-3-2-2-474-4-7">
                <text:number>7.</text:number>
                <text:p text:style-name="al">hoe groot is het aandeel van de weigerende ontvanger in de totale schuldenlast;</text:p>
              </text:list-item>
              <text:list-item text:style-override="id1-3-2-2-474-4-8">
                <text:number>8.</text:number>
                <text:p text:style-name="al">staat de weigerende ontvanger alleen naast de overige met de schuldregeling instemmende schuldeisers;</text:p>
              </text:list-item>
              <text:list-item text:style-override="id1-3-2-2-474-4-9">
                <text:number>9.</text:number>
                <text:p text:style-name="al">is er eerder een minnelijke of gedwongen schuldregeling geweest die niet naar behoren is nagekomen.</text:p>
              </text:list-item>
            </text:list>
            <text:p text:style-name="al">Als na de belangenafweging volgt dat kan worden ingestemd met een dergelijk verzoek dan verleent de ontvanger op het moment van het ingaan van de schuldregeling voor 36 maanden uitstel van betaling.</text:p>
          </text:section>
          <text:section text:name="artikel_id1-3-2-2-475" text:style-name="artikel">
            <text:p text:style-name="artikel_kop_titel"><text:span text:style-name="artikel_kop_label"/> <text:span text:style-name="artikel_kop_nr">73.6.</text:span> Insolventieprocedures en akkoorden</text:p>
            <text:p text:style-name="al"/>
          </text:section>
          <text:section text:name="artikel_id1-3-2-2-476"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OB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77" text:style-name="artikel">
            <text:p text:style-name="artikel_kop_titel"><text:span text:style-name="artikel_kop_label"/> <text:span text:style-name="artikel_kop_nr">73.6.2.</text:span> Vervallen</text:p>
            <text:p text:style-name="al"/>
          </text:section>
          <text:section text:name="artikel_id1-3-2-2-47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78-3">
              <text:list-item text:style-override="id1-3-2-2-47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78-3-2">
                <text:number>•</text:number>
                <text:p text:style-name="al">artikel 25.6.1 van deze leidraad de looptijd van twaalf maanden aanvangt op de dag na de dagtekening van de voorwaardelijke beschikking tot kwijtschelding;</text:p>
              </text:list-item>
              <text:list-item text:style-override="id1-3-2-2-47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78-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7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Een buitengerechtelijk akkoord is niet van invloed op gelegde beslagen. De ontvanger heft de beslagen op zodra hij ontvangt wat hij heeft gevorderd op grond van het buitengerechtelijke akkoord.</text:p>
          </text:section>
          <text:section text:name="artikel_id1-3-2-2-48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8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48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OB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83" text:style-name="artikel">
            <text:p text:style-name="artikel_kop_titel"><text:span text:style-name="artikel_kop_label"/> <text:span text:style-name="artikel_kop_nr">73.6.7.</text:span> Schuldig nalatig en (buiten)gerechtelijk akkoord</text:p>
            <text:p text:style-name="al">Deze bepaling is niet van toepassing voor BSOB.</text:p>
          </text:section>
          <text:section text:name="artikel_id1-3-2-2-48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485"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tussen de schuldenaar en alle schuldeisers tot gedeeltelijke betaling van de schuld tegen finale kwijting. Zie artikel 26.3 van deze leidraad.</text:p>
          </text:section>
          <text:section text:name="artikel_id1-3-2-2-48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487" text:style-name="artikel">
            <text:p text:style-name="artikel_kop_titel"><text:span text:style-name="artikel_kop_label">Artikel</text:span> <text:span text:style-name="artikel_kop_nr">74</text:span> Uitstel- en kwijtscheldingsfaciliteiten</text:p>
            <text:p text:style-name="al">Deze bepaling is niet van toepassing voor BSOB.</text:p>
          </text:section>
          <text:section text:name="artikel_id1-3-2-2-48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88-5">
              <text:list-item text:style-override="id1-3-2-2-488-5-1">
                <text:number>•</text:number>
                <text:p text:style-name="al">gevorderde som bevat geen vervolgingskosten;</text:p>
              </text:list-item>
              <text:list-item text:style-override="id1-3-2-2-488-5-2">
                <text:number>•</text:number>
                <text:p text:style-name="al">aan derden toekomende bedragen;</text:p>
              </text:list-item>
              <text:list-item text:style-override="id1-3-2-2-488-5-3">
                <text:number>•</text:number>
                <text:p text:style-name="al">rechtsmiddelen en vervolgingskosten;</text:p>
              </text:list-item>
              <text:list-item text:style-override="id1-3-2-2-488-5-4">
                <text:number>•</text:number>
                <text:p text:style-name="al">verzoek om vermindering vervolgingskosten aanmerken als bezwaar;</text:p>
              </text:list-item>
              <text:list-item text:style-override="id1-3-2-2-488-5-5">
                <text:number>•</text:number>
                <text:p text:style-name="al">niet in rekening brengen van vervolgingskosten;</text:p>
              </text:list-item>
              <text:list-item text:style-override="id1-3-2-2-488-5-6">
                <text:number>•</text:number>
                <text:p text:style-name="al">onverschuldigdheid van vervolgingskosten;</text:p>
              </text:list-item>
              <text:list-item text:style-override="id1-3-2-2-488-5-7">
                <text:number>•</text:number>
                <text:p text:style-name="al">niet-verwijtbaarheid en vervolgingskosten;</text:p>
              </text:list-item>
              <text:list-item text:style-override="id1-3-2-2-488-5-8">
                <text:number>•</text:number>
                <text:p text:style-name="al">versnelde invordering en vervolgingskosten;</text:p>
              </text:list-item>
              <text:list-item text:style-override="id1-3-2-2-488-5-9">
                <text:number>•</text:number>
                <text:p text:style-name="al">aansprakelijkgestelden en vervolgingskosten;</text:p>
              </text:list-item>
              <text:list-item text:style-override="id1-3-2-2-488-5-10">
                <text:number>•</text:number>
                <text:p text:style-name="al">geen kwijtschelding van vervolgingskosten;</text:p>
              </text:list-item>
              <text:list-item text:style-override="id1-3-2-2-488-5-11">
                <text:number>•</text:number>
                <text:p text:style-name="al">limitering betekeningskosten dwangbevel.</text:p>
              </text:list-item>
            </text:list>
          </text:section>
          <text:section text:name="artikel_id1-3-2-2-48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9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90-3">
              <text:list-item text:style-override="id1-3-2-2-490-3-1">
                <text:number>•</text:number>
                <text:p text:style-name="al">de kosten van de advertenties als bedoeld in artikel 3, vierde lid, en artikel 4, eerste lid, van de Kostenwet invordering rijksbelastingen;</text:p>
              </text:list-item>
              <text:list-item text:style-override="id1-3-2-2-490-3-2">
                <text:number>•</text:number>
                <text:p text:style-name="al">de vergoeding van de bewaarder dan wel door hem ingeschakelde derden;</text:p>
              </text:list-item>
              <text:list-item text:style-override="id1-3-2-2-490-3-3">
                <text:number>•</text:number>
                <text:p text:style-name="al">de kosten van het openen van deuren en huisraad als bedoeld in artikel 444 Rv;</text:p>
              </text:list-item>
              <text:list-item text:style-override="id1-3-2-2-490-3-4">
                <text:number>•</text:number>
                <text:p text:style-name="al">de kosten van het verrichten van werkzaamheden voor de verkoop ter plaatse van de in beslag genomen zaken;</text:p>
              </text:list-item>
              <text:list-item text:style-override="id1-3-2-2-490-3-5">
                <text:number>•</text:number>
                <text:p text:style-name="al">de kosten van het verrichten van werkzaamheden door makelaars, deskundigen en afslagers;</text:p>
              </text:list-item>
              <text:list-item text:style-override="id1-3-2-2-490-3-6">
                <text:number>•</text:number>
                <text:p text:style-name="al">de kosten van het doen overbrengen van de in beslag genomen zaken als de verkoop elders plaatsvindt;</text:p>
              </text:list-item>
              <text:list-item text:style-override="id1-3-2-2-490-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90-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BSOB voor de betekening en de tenuitvoerlegging van het dwangbevel kunnen niet op de belastingschuldige worden verhaald, evenals mogelijke porti- en telefoonkosten.</text:p>
          </text:section>
          <text:section text:name="artikel_id1-3-2-2-491"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9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493"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493-3">
              <text:list-item text:style-override="id1-3-2-2-493-3-1">
                <text:number>•</text:number>
                <text:p text:style-name="al">herhaalde betekening van een dwangbevel;</text:p>
              </text:list-item>
              <text:list-item text:style-override="id1-3-2-2-493-3-2">
                <text:number>•</text:number>
                <text:p text:style-name="al">(herhaalde) betekening van een dwangbevel uitsluitend ter stuiting van de verjaring;</text:p>
              </text:list-item>
              <text:list-item text:style-override="id1-3-2-2-493-3-3">
                <text:number>•</text:number>
                <text:p text:style-name="al">betekening van een vordering;</text:p>
              </text:list-item>
              <text:list-item text:style-override="id1-3-2-2-49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93-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93-3-6">
                <text:number>•</text:number>
                <text:p text:style-name="al">betekening van een proces-verbaal van overgang van de bewaring van beslagen roerende zaken, anders dan op verzoek of door toedoen van de belastingschuldige.</text:p>
              </text:list-item>
            </text:list>
          </text:section>
          <text:section text:name="artikel_id1-3-2-2-494"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94-3">
              <text:list-item text:style-override="id1-3-2-2-494-3-1">
                <text:number>•</text:number>
                <text:p text:style-name="al">Als de betaling op de rekening van BSOB is bijgeschreven op of voorafgaand aan de dag waarop de kosten verschuldigd zijn geworden;</text:p>
              </text:list-item>
              <text:list-item text:style-override="id1-3-2-2-494-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494-3-3">
                <text:number>•</text:number>
                <text:p text:style-name="al">Als er achteraf bezien al voor het in rekening brengen van de kosten om beleidsmatige redenen aanleiding is geweest om de invordering op te schorten. Hierbij valt te denken aan:</text:p>
              </text:list-item>
              <text:list-item text:style-override="id1-3-2-2-494-3-4">
                <text:number>•</text:number>
                <text:p text:style-name="al">een schriftelijk ingediend verzoek om uitstel;</text:p>
              </text:list-item>
              <text:list-item text:style-override="id1-3-2-2-494-3-5">
                <text:number>•</text:number>
                <text:p text:style-name="al">een ingediend aanvraagformulier voor kwijtschelding, mits volledig ingevuld;</text:p>
              </text:list-item>
              <text:list-item text:style-override="id1-3-2-2-494-3-6">
                <text:number>•</text:number>
                <text:p text:style-name="al">een ingediend verzoekschrift bij het dagelijks bestuur, algemeen bestuur of de National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494-6">
              <text:list-item text:style-override="id1-3-2-2-494-6-1">
                <text:number>•</text:number>
                <text:p text:style-name="al">Als na het in rekening brengen van de kosten aan de belastingaanslag een nieuwe dagtekening is toegekend;</text:p>
              </text:list-item>
              <text:list-item text:style-override="id1-3-2-2-494-6-2">
                <text:number>•</text:number>
                <text:p text:style-name="al">Als een derdenbeslag nooit blijkt te hebben gelegen als bedoeld in artikel 14.4.1 van deze leidraad;</text:p>
              </text:list-item>
              <text:list-item text:style-override="id1-3-2-2-494-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94-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94-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95"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496"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97"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98"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499"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00" text:style-name="artikel">
            <text:p text:style-name="artikel_kop_titel"><text:span text:style-name="artikel_kop_label">Artikel</text:span> <text:span text:style-name="artikel_kop_nr">76</text:span> tot en met 79</text:p>
            <text:p text:style-name="al">Deze bepalingen zijn niet van toepassing voor BSOB.</text:p>
          </text:section>
          <text:section text:name="artikel_id1-3-2-2-50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02"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03"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aanslag. Bij aangiftebelastingen wordt voor het moment van vaststelling aangesloten bij de dagtekening van de naheffingsaanslag. </text:p>
          </text:section>
          <text:section text:name="artikel_id1-3-2-2-504" text:style-name="artikel">
            <text:p text:style-name="artikel_kop_titel"><text:span text:style-name="artikel_kop_label"/> <text:span text:style-name="artikel_kop_nr"/> Inwerkingtreding</text:p>
            <text:p text:style-name="al">Dit besluit treedt in werking op de eerste dag na die van de bekendmaking en treedt in de plaats van de Leidraad Invordering Belastingsamenwerking Oost-Brabant 2017 welke gelijktijdig wordt ingetrokken.</text:p>
            <text:p text:style-name="al">Dit besluit kan worden aangehaald als: Leidraad Invordering BSOB 2019.</text:p>
          </text:section>
        </text:section>
        <text:section text:name="regeling-sluiting_id1-3-2-3" text:style-name="regeling-sluiting">
          <text:section text:name="ondertekening_id1-3-2-3-1">
            <text:p><text:span text:style-name="functie">Aldus vastgesteld door  de invorderingsambtenaar op 11 april 2019 te Oss.</text:span></text:p>
            <text:p><text:span text:style-name="functie"/></text:p>
            <text:p><text:span text:style-name="functie">De invorderingsambtenaar,</text:span></text:p>
            <text:p><text:span text:style-name="functie">R. Koe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3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Belastingsamenwerking Oost-Braban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8</meta:user-defined>
    <meta:user-defined meta:name="OVERHEIDop.publicationIssue">396</meta:user-defined>
    <meta:user-defined meta:name="OVERHEIDop.BgrID/DC.identifier">bgr-2019-396</meta:user-defined>
    <meta:user-defined meta:name="OVERHEID.TaxonomieBeleidsagenda/OVERHEID.category">Financiën | Organisatie en beleid</meta:user-defined>
    <meta:user-defined meta:name="OVERHEID.Waterschap/DC.spatial">Waterschap Aa en Maas</meta:user-defined>
    <meta:user-defined meta:name="DC.source">artikel 4:81 van de Algemene wet bestuursrecht;1.0:c:BWBR0005537&amp;artikel=4%3A81&amp;g=2019-04-02</meta:user-defined>
    <meta:user-defined meta:name="DCTERMS.alternative">Leidraad Invordering BSOB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9-04-19</meta:user-defined>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betreftRegeling">CVDR623476_1</meta:user-defined>
    <meta:user-defined meta:name="OVERHEIDop.versieInformatie"/>
  </office:meta>
</office:document-meta>
</file>