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office:automatic-styles>
  <office:body>
    <office:text>
      <text:p text:style-name="new_page_staatscourant"/>
      <text:p text:style-name="single-kop-titel">Wijziging Regeling budgetbeheer Veiligheidsregio Twente </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8 februari 2019;</text:p>
            <text:p text:style-name="al"/>
            <text:p text:style-name="al"/>
            <text:p text:style-name="al">
            <text:span text:style-name="nadrukvet">Besluit:</text:span>
          </text:p>
            <text:p text:style-name="al"/>
            <text:p text:style-name="al">De Regeling budgetbeheer Veiligheidsregio Twente op de navolgende wijze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rtikel 4, eerste lid wordt vervangen door: </text:p>
            <text:p text:style-name="al">Verplichtingen mogen worden aangegaan (met inachtneming van het geldende inkoopbeleid) nadat de budgethouder heeft geconstateerd dat ter zake een toereikend budget beschikbaar is. Verplichtingen die leiden tot een overschrijding zijn toegestaan mits ze voldoen aan het begrotingscriterium zoals vastgelegd in het Controleprotocol voor de accountantscontrole 2018 e.v.</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Dit besluit treedt in werking op de dag na bekendmaking.</text:p>
            <text:p text:style-name="al"/>
            <text:p text:style-name="al">Aldus vastgesteld door het dagelijks bestuur van de Veiligheidsregio Twente op 27 maart 2019,</text:p>
            <text:p text:style-name="al"/>
            <text:p text:style-name="al">H.G.W. Meuleman </text:p>
            <text:p text:style-name="al">(secretaris)</text:p>
            <text:p text:style-name="al"/>
            <text:p text:style-name="al"/>
            <text:p text:style-name="al"> S.W.J.G. Schelberg</text:p>
            <text:p text:style-name="al"> (voorzitter)</text:p>
            <text:p text:style-name="al"/>
            <text:p text:style-name="al"/>
            <text:p text:style-name="al">
            <text:span text:style-name="nadrukvet">Toelichting wijziging Regeling budgetbeheer</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 lid 1</text:p>
                    <text:p text:style-name="table_al">Verplichtingen mogen worden aangegaan (met inachtneming van het geldende inkoopbeleid) nadat de budgethouder heeft geconstateerd dat ter zake een toereikend budget beschikbaar is. Verplichtingen die leiden tot een overschrijding zijn toegestaan mits ze voldoen aan het begrotingscriterium zoals vastgelegd in het controleprotocol van de accountantscontrole 2012 e.v.</text:p>
                  </table:table-cell>
                  <table:table-cell table:style-name="cell_frame_all" table:number-rows-spanned="1" table:number-columns-spanned="1">
                    <text:p text:style-name="table_al">Artikel 4, lid 1</text:p>
                    <text:p text:style-name="table_al">Verplichtingen mogen worden aangegaan (met inachtneming van het geldende inkoopbeleid) nadat de budgethouder heeft geconstateerd dat ter zake een toereikend budget beschikbaar is. Verplichtingen die leiden tot een overschrijding zijn toegestaan mits ze voldoen aan het begrotingscriterium zoals vastgelegd in het Controleprotocol voor de accountantscontrole 2018 e.v.</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budgetbeheer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9</meta:user-defined>
    <meta:user-defined meta:name="OVERHEIDop.publicationIssue">395</meta:user-defined>
    <meta:user-defined meta:name="OVERHEIDop.BgrID/DC.identifier">bgr-2019-3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Financiële verordening van de gemeenschappelijke regeling Veiligheidsregio Twente;1.1:CVDR380690_1</meta:user-defined>
    <meta:user-defined meta:name="DCTERMS.alternative">Regeling budgetbeheer gemeenschappelijke regel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9-04-20</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418224_2</meta:user-defined>
    <meta:user-defined meta:name="OVERHEIDop.versieInformatie"/>
  </office:meta>
</office:document-meta>
</file>