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lgemeen Bestuur Belastingsamenwerking We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19 zal het Algemeen Bestuur van de Belastingsamenwerking West-Brabant vergaderen.</text:p>
            <text:p text:style-name="common-al">De vergadering begint om 10.00 uur ten kantore van de Belastingsamenwerking West-Brabant, Bredaseweg 211, 4872 LA Etten-Leur.</text:p>
            <text:p text:style-name="last-al">De agenda en vergaderstukken zijn vanaf heden op de website van de Belastingsamenwerking West-Brabant in te zi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tten-Leur, 19 april 2019</text:span></text:p>
            <text:p><text:span text:style-name="functie">De directeur van de Gemeenschappelijke Regeling Belastingsamenwerking West-Braban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9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9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Algemeen Bestuur Belastingsamenwerking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19</meta:user-defined>
    <meta:user-defined meta:name="OVERHEIDop.publicationIssue">392</meta:user-defined>
    <meta:user-defined meta:name="OVERHEIDop.BgrID/DC.identifier">bgr-2019-392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TERMS.abstract">Bekendmaking vergadering Algemeen Bestuur van de Gemeenschappelijke Regeling Belastingsamenwerking West-Brabant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Belastingsamenwerking West-Brabant</meta:user-defined>
    <meta:user-defined meta:name="OVERHEIDgvop.Informatietype/DC.type">Overige overheidsinformatie</meta:user-defined>
    <meta:user-defined meta:name="OVERHEID.RegionaalSamenwerkingsorgaan/OVERHEID.authority">Belastingsamenwerking West-Brabant</meta:user-defined>
    <meta:user-defined meta:name="OVERHEID.RegionaalSamenwerkingsorgaan/DCTERMS.publisher">Belastingsamenwerking West-Brabant</meta:user-defined>
    <meta:user-defined meta:name="OVERHEIDop.versieInformatie"/>
  </office:meta>
</office:document-meta>
</file>