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  <text:list-style style:name="id1-3-2-2-1-16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6">
      <text:list-level-style-bullet style:num-suffix="" text:bullet-char="​" text:level="1">
        <style:list-level-properties text:min-label-width="10mm"/>
      </text:list-level-style-bullet>
    </text:list-style>
    <text:list-style style:name="id1-3-2-2-1-16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6-8">
      <text:list-level-style-bullet style:num-suffix="" text:bullet-char="​" text:level="1">
        <style:list-level-properties text:min-label-width="10mm"/>
      </text:list-level-style-bullet>
    </text:list-style>
    <text:list-style style:name="id1-3-2-2-1-16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6-10">
      <text:list-level-style-bullet style:num-suffix="" text:bullet-char="​" text:level="1">
        <style:list-level-properties text:min-label-width="10mm"/>
      </text:list-level-style-bullet>
    </text:list-style>
    <text:list-style style:name="id1-3-2-2-1-16-1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12">
      <text:list-level-style-bullet style:num-suffix="" text:bullet-char="​" text:level="1">
        <style:list-level-properties text:min-label-width="10mm"/>
      </text:list-level-style-bullet>
    </text:list-style>
    <text:list-style style:name="id1-3-2-2-1-16-1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6-14">
      <text:list-level-style-bullet style:num-suffix="" text:bullet-char="​" text:level="1">
        <style:list-level-properties text:min-label-width="10mm"/>
      </text:list-level-style-bullet>
    </text:list-style>
    <text:list-style style:name="id1-3-2-2-1-16-15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6-16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regeling Vervoersautoriteit MRDH, Metropoolregio Rotterdam Den Ha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estuurscommissie Vervoersautoriteit van de Metropoolregio Rotterdam Den Haag,</text:p>
            <text:p text:style-name="al"/>
            <text:p text:style-name="al">
            <text:span text:style-name="nadrukvet">gelet op </text:span>
          </text:p>
            <text:p text:style-name="al"/>
            <text:p text:style-name="al">De Algemene wet bestuursrecht;</text:p>
            <text:p text:style-name="al"/>
            <text:p text:style-name="al">De Subsidieverordening Vervoersautoriteit MRDH 2018, in het bijzonder artikel 2, tweede lid en artikel 35; </text:p>
            <text:p text:style-name="al"/>
            <text:p text:style-name="al">De Uitvoeringsregeling Vervoersautoriteit MRDH</text:p>
            <text:p text:style-name="al"/>
            <text:p text:style-name="al">
            <text:span text:style-name="nadrukvet">Overwegende dat</text:span>
          </text:p>
            <text:list text:style-name="id1-3-2-1-1-12">
              <text:list-item text:style-override="id1-3-2-1-1-12-1">
                <text:number>•</text:number>
                <text:p text:style-name="al">In de vergadering van 11 juli 2018 de bestuurscommissie Vervoersautoriteit MRDH het programma AVLM 2019-2022 heeft vastgesteld en aangewezen heeft als pilotprogramma als bedoeld in artikel 35 van de subsidieverordening Vervoersautoriteit MRDH 2018;</text:p>
              </text:list-item>
            </text:list>
            <text:p text:style-name="al"/>
            <text:list text:style-name="id1-3-2-1-1-14">
              <text:list-item text:style-override="id1-3-2-1-1-14-1">
                <text:number>•</text:number>
                <text:p text:style-name="al">en het wenselijk is dat dit programma een op deze projecten toegespitste uitvoeringsregeling heeft;</text:p>
              </text:list-item>
            </text:list>
            <text:p text:style-name="al"/>
            <text:p text:style-name="al">
            <text:span text:style-name="nadrukvet">gelezen</text:span>
          </text:p>
            <text:p text:style-name="al">het voorstel d.d. 6 maart 2019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Tweede Wijzigingsbesluit Uitvoeringsregeling Vervoersautoriteit MRDH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</text:p>
            <text:p text:style-name="al">in § 2.4 na de alinea met kopje “<text:span text:style-name="nadrukvet"><text:span text:style-name="nadrukondlijn">Pilots</text:span></text:span>” toe te voegen, een stuk tekst luidende: </text:p>
            <text:p text:style-name="al"/>
            <text:p text:style-name="al">
            <text:span text:style-name="nadrukvet">
              <text:span text:style-name="nadrukondlijn">Pilotprogramma AVLM</text:span>
            </text:span>
          </text:p>
            <text:p text:style-name="al">De projecten uit het programma AVLM2019-2022 zijn door de bestuurscommissie VA aangewezen als pilots in de zin van artikel 35 van de Subsidieverordening VA MRDH 2018. </text:p>
            <text:p text:style-name="al"/>
            <text:p text:style-name="al">Voor AVLM-2019-2022 projecten wordt:</text:p>
            <text:list text:style-name="id1-3-2-2-1-9">
              <text:list-item text:style-override="id1-3-2-2-1-9-1">
                <text:number>•</text:number>
                <text:p text:style-name="al">onder <text:span text:style-name="nadrukvet">activiteit</text:span>, zoals genoemd in artikel 37, lid 1b van de Subsidieverordening, verstaan een Haalbaarheidsstudie, een Implementatieplan of de realisatie van een AVLM-project;</text:p>
              </text:list-item>
              <text:list-item text:style-override="id1-3-2-2-1-9-2">
                <text:number>•</text:number>
                <text:p text:style-name="al">onder <text:span text:style-name="nadrukvet">materialen</text:span> zoals genoemd in artikel 38 van de Subsidieverordening ook verstaan de aanschaf of lease van één of meerdere automatische voertuigen.</text:p>
              </text:list-item>
            </text:list>
            <text:p text:style-name="al"/>
            <text:p text:style-name="al">In deze pilot wordt verstaan onder:</text:p>
            <text:p text:style-name="al">
            <text:span text:style-name="nadrukcur">Haalbaarheidsstudie</text:span>: een projectstudie op planstudieniveau (situatietekeningen en ramingen op SO-niveau);</text:p>
            <text:p text:style-name="al">
            <text:span text:style-name="nadrukcur">Implementatieplan</text:span>: een projectstudie op uitwerkingsniveau (situatietekeningen en ramingen op VO-niveau).</text:p>
            <text:p text:style-name="al"/>
            <text:p text:style-name="al">In een Haalbaarheidsstudie en Implementatieplan dient minimaal het volgende opgenomen te worden:</text:p>
            <text:list text:style-name="id1-3-2-2-1-16">
              <text:list-item text:style-override="id1-3-2-2-1-16-1">
                <text:number>a.</text:number>
                <text:p text:style-name="al">Businesscase </text:p>
              </text:list-item>
              <text:list-item text:style-override="id1-3-2-2-1-16-2">
                <text:number/>
                <text:p text:style-name="al">In de businesscase worden de kosten en baten van het project opgenomen. Uit de businesscase blijkt of het project rendabel is of al dan niet rendabel te maken is.</text:p>
              </text:list-item>
              <text:list-item text:style-override="id1-3-2-2-1-16-3">
                <text:number>b.</text:number>
                <text:p text:style-name="al">Vervoerwaarde</text:p>
              </text:list-item>
              <text:list-item text:style-override="id1-3-2-2-1-16-4">
                <text:number/>
                <text:p text:style-name="al">Uit de vervoerwaarde moet blijken hoeveel gebruikers de voorziening (op termijn) heeft.</text:p>
              </text:list-item>
              <text:list-item text:style-override="id1-3-2-2-1-16-5">
                <text:number>c.</text:number>
                <text:p text:style-name="al">Specificatie voertuig(en)</text:p>
              </text:list-item>
              <text:list-item text:style-override="id1-3-2-2-1-16-6">
                <text:number/>
                <text:p text:style-name="al">De fabrikant van het voertuig en de afmetingen, wijze van voortbeweging (motor) en de aansturing (hoe beweegt het voertuig).</text:p>
              </text:list-item>
              <text:list-item text:style-override="id1-3-2-2-1-16-7">
                <text:number>d.</text:number>
                <text:p text:style-name="al">Ruimtelijke inpassing</text:p>
              </text:list-item>
              <text:list-item text:style-override="id1-3-2-2-1-16-8">
                <text:number/>
                <text:p text:style-name="al">De route van het voertuig en of het een afgesloten rijbaan betreft of openbare weg. </text:p>
              </text:list-item>
              <text:list-item text:style-override="id1-3-2-2-1-16-9">
                <text:number>e.</text:number>
                <text:p text:style-name="al">Organisatie en relatie OV.</text:p>
              </text:list-item>
              <text:list-item text:style-override="id1-3-2-2-1-16-10">
                <text:number/>
                <text:p text:style-name="al">Eigendom van het voertuig, opzet van de projectorganisatie voor de realisatie en wijze waarop het openbaar bestuur betrokken is.</text:p>
              </text:list-item>
              <text:list-item text:style-override="id1-3-2-2-1-16-11">
                <text:number>f.</text:number>
                <text:p text:style-name="al">Planning</text:p>
              </text:list-item>
              <text:list-item text:style-override="id1-3-2-2-1-16-12">
                <text:number/>
                <text:p text:style-name="al">Deze dient relevante data en faseringen te omvatten.</text:p>
              </text:list-item>
              <text:list-item text:style-override="id1-3-2-2-1-16-13">
                <text:number>g.</text:number>
                <text:p text:style-name="al">Juridische kaders </text:p>
              </text:list-item>
              <text:list-item text:style-override="id1-3-2-2-1-16-14">
                <text:number/>
                <text:p text:style-name="al">Overzicht van waaraan dient te worden voldaan en overzicht van benodigde vergunningen, toestemmingen, mogelijke procedures e.d.. </text:p>
              </text:list-item>
              <text:list-item text:style-override="id1-3-2-2-1-16-15">
                <text:number>h.</text:number>
                <text:p text:style-name="al">Risico’s.</text:p>
              </text:list-item>
              <text:list-item text:style-override="id1-3-2-2-1-16-16">
                <text:number/>
                <text:p text:style-name="al">Een opsomming van of tabel met risico’s voor de realisatie van het project met eventuele te nemen beheersmaatreg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 </text:p>
            <text:list text:style-name="id1-3-2-2-2-2">
              <text:list-item text:style-override="id1-3-2-2-2-2">
                <text:number>A.</text:number>
                <text:p text:style-name="al">Dit wijzigingsbesluit treedt in werking op de dag na publicatie van dit besluit.</text:p>
              </text:list-item>
              <text:list-item text:style-override="id1-3-2-2-2-3">
                <text:number>B.</text:number>
                <text:p text:style-name="al">Dit wijzigingsbesluit wordt aangehaald als:<text:span text:style-name="nadrukcur"> “ Tweede Wijzigingsbesluit Uitvoeringsregeling Vervoersautoriteit MRDH..”</text:span>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bestuurscommissie Vervoersautoriteit MRDH van 6 maart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9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9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9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Vervoersautoriteit MRDH, Metropoolregio Rotterdam Den Haa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6</meta:user-defined>
    <meta:user-defined meta:name="OVERHEIDop.publicationIssue">390</meta:user-defined>
    <meta:user-defined meta:name="OVERHEIDop.BgrID/DC.identifier">bgr-2019-390</meta:user-defined>
    <meta:user-defined meta:name="OVERHEID.TaxonomieBeleidsagenda/OVERHEID.category">Bestuur | Organisatie en beleid</meta:user-defined>
    <meta:user-defined meta:name="OVERHEID.Gemeente/DC.spatial">Albrandswaard</meta:user-defined>
    <meta:user-defined meta:name="OVERHEID.Gemeente/DC.spatial">'s-Gravenhage</meta:user-defined>
    <meta:user-defined meta:name="OVERHEID.Gemeente/DC.spatial">Maassluis</meta:user-defined>
    <meta:user-defined meta:name="OVERHEID.Gemeente/DC.spatial">Rijswijk</meta:user-defined>
    <meta:user-defined meta:name="OVERHEID.Gemeente/DC.spatial">Westland</meta:user-defined>
    <meta:user-defined meta:name="OVERHEID.Gemeente/DC.spatial">Barendrecht</meta:user-defined>
    <meta:user-defined meta:name="OVERHEID.Gemeente/DC.spatial">Hellevoetsluis</meta:user-defined>
    <meta:user-defined meta:name="OVERHEID.Gemeente/DC.spatial">Midden-Delfland</meta:user-defined>
    <meta:user-defined meta:name="OVERHEID.Gemeente/DC.spatial">Rotterdam</meta:user-defined>
    <meta:user-defined meta:name="OVERHEID.Gemeente/DC.spatial">Brielle</meta:user-defined>
    <meta:user-defined meta:name="OVERHEID.Gemeente/DC.spatial">Krimpen aan den IJssel</meta:user-defined>
    <meta:user-defined meta:name="OVERHEID.Gemeente/DC.spatial">Nissewaard</meta:user-defined>
    <meta:user-defined meta:name="OVERHEID.Gemeente/DC.spatial">Schiedam</meta:user-defined>
    <meta:user-defined meta:name="OVERHEID.Gemeente/DC.spatial">Westvoorne</meta:user-defined>
    <meta:user-defined meta:name="OVERHEID.Gemeente/DC.spatial">Capelle aan den IJssel</meta:user-defined>
    <meta:user-defined meta:name="OVERHEID.Gemeente/DC.spatial">Lansingerland</meta:user-defined>
    <meta:user-defined meta:name="OVERHEID.Gemeente/DC.spatial">Pijnacker-Nootdorp</meta:user-defined>
    <meta:user-defined meta:name="OVERHEID.Gemeente/DC.spatial">Vlaardingen</meta:user-defined>
    <meta:user-defined meta:name="OVERHEID.Gemeente/DC.spatial">Delft</meta:user-defined>
    <meta:user-defined meta:name="OVERHEID.Gemeente/DC.spatial">Leidschendam-Voorburg</meta:user-defined>
    <meta:user-defined meta:name="OVERHEID.Gemeente/DC.spatial">Ridderkerk</meta:user-defined>
    <meta:user-defined meta:name="OVERHEID.Gemeente/DC.spatial">Wassenaar</meta:user-defined>
    <meta:user-defined meta:name="OVERHEID.Gemeente/DC.spatial">Zoetermeer</meta:user-defined>
    <meta:user-defined meta:name="DC.source">;https://zoek.officielebekendmakingen.nl/bgr-2017-587.html?zoekcriteria=%3fzkt%3dEenvoudig%26pst%3d%26vrt%3dvervoersautoriteit%26zkd%3dInDeGeheleText%26dpr%3dAfgelopenDag%26spd%3d20180619%26epd%3d20180620%26sdt%3dDatumBrief%26ap%3d%26pnr%3d1%26rpp%3d10%26_page%3d2%26sorttype%3d1%26sortorder%3d4&amp;resultIndex=17&amp;sorttype=1&amp;sortorder=4</meta:user-defined>
    <meta:user-defined meta:name="DC.source">Algemene wet bestuursrecht;1.0:c:BWBR0005537&amp;g=2019-04-02</meta:user-defined>
    <meta:user-defined meta:name="DC.source">;http://decentrale.regelgeving.overheid.nl/cvdr/xhtmloutput/Actueel/Metropoolregio%20Rotterdam%20Den%20Haag/CVDR603195.html</meta:user-defined>
    <meta:user-defined meta:name="DC.source">;http://decentrale.regelgeving.overheid.nl/cvdr/XHTMLoutput/Actueel/Metropoolregio%20Rotterdam%20Den%20Haag/CVDR610991.html</meta:user-defined>
    <meta:user-defined meta:name="DCTERMS.alternative">Uitvoeringsregeling Vervoersautoriteit Metropoolregio Rotterdam Den Haa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tropoolregio Rotterdam Den Haag</meta:user-defined>
    <dc:language>nl</dc:language>
    <meta:user-defined meta:name="xs:date/OVERHEIDop.startdatum">2019-04-17</meta:user-defined>
    <meta:user-defined meta:name="OVERHEIDgvop.Informatietype/DC.type">Verordeningen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op.betreftRegeling">CVDR610991_3</meta:user-defined>
    <meta:user-defined meta:name="OVERHEIDop.versieInformatie"/>
  </office:meta>
</office:document-meta>
</file>