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Belastingsamenwerking Gemeenten en Waterschappen Limburg houdende regels omtrent proceskosten bestuursrecht Uitvoeringsregel Besluit proceskosten bestuursrecht BsGW 2019</text:p>
      <text:section text:name="regeling_id1-3-2" text:style-name="regeling">
        <text:section text:name="aanhef_id1-3-2-1" text:style-name="aanhef">
          <text:section text:name="preambule_id1-3-2-1-1" text:style-name="preambule">
            <text:p text:style-name="al">Het Dagelijks Bestuur van BsGW;</text:p>
            <text:p text:style-name="al"/>
            <text:p text:style-name="al">Overwegende dat het wenselijk is om een uitvoeringsregeling vast te stellen met betrekking tot de toepassing van het Besluit proceskosten bestuursrecht;</text:p>
            <text:p text:style-name="al"/>
            <text:p text:style-name="al">Gelet op het bepaalde in de artikelen 4:81, 7:15, 7:28 en 8:75 van de Algemene wet bestuursrecht, de artikelen van het Besluit proceskosten bestuursrecht en de onderdelen A, B, C in de bijlagevan het Besluit proceskosten bestuursrecht, alsmede op het besluit van 27 oktober 2014 tot wijziging van het Besluit proceskosten bestuursrecht in verband met een verruiming van de regeling voor samenhangende zaken; </text:p>
            <text:p text:style-name="al"/>
            <text:p text:style-name="al"/>
            <text:p text:style-name="al">
            <text:span text:style-name="nadrukvet">BESLUIT</text:span>
          </text:p>
            <text:p text:style-name="al"/>
            <text:p text:style-name="al"/>
            <text:p text:style-name="al">vast te stellen de navolgende Uitvoeringsregel Besluit proceskosten bestuursrecht BsGW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gingsfactoren</text:p>
            <text:list text:style-name="id1-3-2-2-1-2">
              <text:list-item text:style-override="id1-3-2-2-1-2">
                <text:number>1.</text:number>
                <text:p text:style-name="al">Voor de toepassing van de wegingsfactoren, die zijn genoemd in onderdeel C.1. van de bijla-ge bij het Besluit proceskosten bestuursrecht, wordt een zaak in beginsel aangemerkt als ge-middeld, tenzij een zaak als (zeer) licht dan wel (zeer) zwaar dient te worden aangemerkt. </text:p>
                <text:p text:style-name="al">Een zaak wordt aangemerkt als:</text:p>
                <text:list text:style-name="id1-3-2-2-1-2-4">
                  <text:list-item text:style-override="id1-3-2-2-1-2-4-1">
                    <text:number>A</text:number>
                    <text:p text:style-name="al"> zeer licht (0,25) indien de inspanning van de beroepsmatige derde en bewerkelijkheid van de zaak van geringe omvang is te achten. Daarvan is sprake indien:</text:p>
                    <text:list text:style-name="id1-3-2-2-1-2-4-1-3">
                      <text:list-item text:style-override="id1-3-2-2-1-2-4-1-3-1">
                        <text:number>1.</text:number>
                        <text:p text:style-name="al">het om een pro forma bezwaarschrift zonder aanvulling gaat;</text:p>
                      </text:list-item>
                      <text:list-item text:style-override="id1-3-2-2-1-2-4-1-3-2">
                        <text:number>2.</text:number>
                        <text:p text:style-name="al">het bezwaarschrift summier gemotiveerd is;</text:p>
                      </text:list-item>
                      <text:list-item text:style-override="id1-3-2-2-1-2-4-1-3-3">
                        <text:number>3.</text:number>
                        <text:p text:style-name="al">het bezwaarschrift is voorzien van een standaardmotivering;</text:p>
                      </text:list-item>
                      <text:list-item text:style-override="id1-3-2-2-1-2-4-1-3-4">
                        <text:number>4.</text:number>
                        <text:p text:style-name="al">het bezwaarschrift zich uitsluitend richt op de volledigheid van het taxatieverslag of op het ontbreken van een deugdelijke motivering zonder nadere visie en onderbouwing van de waarde;</text:p>
                      </text:list-item>
                      <text:list-item text:style-override="id1-3-2-2-1-2-4-1-3-5">
                        <text:number>5.</text:number>
                        <text:p text:style-name="al">het bezwaarschrift is gericht tegen het niet tijdig nemen van een besluit.</text:p>
                      </text:list-item>
                    </text:list>
                  </text:list-item>
                </text:list>
              </text:list-item>
              <text:list-item text:style-override="id1-3-2-2-1-3">
                <text:number/>
                <text:list text:style-name="id1-3-2-2-1-3-2">
                  <text:list-item text:style-override="id1-3-2-2-1-3-2-1">
                    <text:number>B</text:number>
                    <text:p text:style-name="al">licht (0,5), als de complexiteit van de zaak als laag is aan te merken;</text:p>
                  </text:list-item>
                  <text:list-item text:style-override="id1-3-2-2-1-3-2-2">
                    <text:number>C</text:number>
                    <text:p text:style-name="al"> gemiddeld (1), als e complexiteit van de zaak als gemiddeld is aan te merken;</text:p>
                  </text:list-item>
                  <text:list-item text:style-override="id1-3-2-2-1-3-2-3">
                    <text:number>D</text:number>
                    <text:p text:style-name="al">zwaar (1,5), als de complexiteit van de zaak als meer dan gemiddeld is aan te merken;</text:p>
                  </text:list-item>
                  <text:list-item text:style-override="id1-3-2-2-1-3-2-4">
                    <text:number>E</text:number>
                    <text:p text:style-name="al">zeer zwaar (2), als de complexiteit van de zaak als hoog is aan te merken.</text:p>
                  </text:list-item>
                </text:list>
              </text:list-item>
            </text:list>
          </text:section>
          <text:section text:name="artikel_id1-3-2-2-2" text:style-name="artikel">
            <text:p text:style-name="artikel_kop_titel"><text:span text:style-name="artikel_kop_label">Artikel</text:span> <text:span text:style-name="artikel_kop_nr">2</text:span> Vergoedingen deskundigenrapport</text:p>
            <text:list text:style-name="id1-3-2-2-2-2">
              <text:list-item text:style-override="id1-3-2-2-2-2">
                <text:number>1.</text:number>
                <text:p text:style-name="al">Voor de vergoeding van door een deskundige opgemaakt taxatierapport geldt dat deze vergoeding wordt gebaseerd op de in dit artikel vermelde tijdsbesteding en uurtarieven.</text:p>
              </text:list-item>
              <text:list-item text:style-override="id1-3-2-2-2-3">
                <text:number>2.</text:number>
                <text:p text:style-name="al">Bij het bepalen van de hoogte van de vergoeding van een door een deskundige opgemaakt taxatierapport wordt uitgegaan van de volgende tijdsbesteding:</text:p>
                <text:list text:style-name="id1-3-2-2-2-3-3">
                  <text:list-item text:style-override="id1-3-2-2-2-3-3-1">
                    <text:number>a.</text:number>
                    <text:p text:style-name="al">2 uur voor niet-inpandige woningtaxaties; </text:p>
                  </text:list-item>
                  <text:list-item text:style-override="id1-3-2-2-2-3-3-2">
                    <text:number>b.</text:number>
                    <text:p text:style-name="al">4 uur voor woningtaxaties met inpandige opname;</text:p>
                  </text:list-item>
                  <text:list-item text:style-override="id1-3-2-2-2-3-3-3">
                    <text:number>c.</text:number>
                    <text:p text:style-name="al">maximaal 5 uren indien het taxatierapport betrekking heeft op een incourante niet-woning, welk aantal wordt verhoogd met 1 indien de zaak inpandig is opgenomen.</text:p>
                  </text:list-item>
                </text:list>
              </text:list-item>
              <text:list-item text:style-override="id1-3-2-2-2-4">
                <text:number>3.</text:number>
                <text:p text:style-name="al">Bij het bepalen van de hoogte van de vergoeding van een door een deskundige opgemaakt taxatierapport wordt uitgegaan van de volgende uurtarieven:</text:p>
                <text:list text:style-name="id1-3-2-2-2-4-3">
                  <text:list-item text:style-override="id1-3-2-2-2-4-3-1">
                    <text:number>a.</text:number>
                    <text:p text:style-name="al">€ 53,00 exclusief BTW indien het taxatierapport betrekking heeft op een onroerende zaak die dient tot woning, welk bedrag wordt verhoogd met BTW indien de BTW op be-langhebbende drukt;</text:p>
                  </text:list-item>
                  <text:list-item text:style-override="id1-3-2-2-2-4-3-2">
                    <text:number>b.</text:number>
                    <text:p text:style-name="al">€ 68,00 exclusief BTW indien het taxatierapport betrekking heeft op een onroerende zaak die niet dient tot woning en deze zaak is aan te merken als een courante niet-woning, welk bedrag wordt verhoogd met BTW indien de BTW op belanghebbende drukt;</text:p>
                  </text:list-item>
                  <text:list-item text:style-override="id1-3-2-2-2-4-3-3">
                    <text:number>c.</text:number>
                    <text:p text:style-name="al">€ 68,00 exclusief BTW indien het taxatierapport betrekking heeft op een onroerende zaak die niet dient tot woning en deze zaak is aan te merken als een incourante niet-woning, welk bedrag wordt verhoogd met BTW indien de BTW op belanghebbende drukt.</text:p>
                  </text:list-item>
                </text:list>
              </text:list-item>
            </text:list>
          </text:section>
          <text:section text:name="artikel_id1-3-2-2-3" text:style-name="artikel">
            <text:p text:style-name="artikel_kop_titel"><text:span text:style-name="artikel_kop_label">Artikel</text:span> <text:span text:style-name="artikel_kop_nr">3</text:span> Samenhangende zaken</text:p>
            <text:list text:style-name="id1-3-2-2-3-2">
              <text:list-item text:style-override="id1-3-2-2-3-2">
                <text:number>1.</text:number>
                <text:p text:style-name="al">Samenhangende zaken worden voor de toepassing van artikel 2, eerste lid, onder a van het Besluit proceskosten bestuursrecht, beschouwd als één zaak, waarvoor vanaf vier of meer bezwaren de wegingsfactor van 1,5 geldt;</text:p>
              </text:list-item>
              <text:list-item text:style-override="id1-3-2-2-3-3">
                <text:number>2.</text:number>
                <text:p text:style-name="al">Ingevolge het arrest van de Hoge Raad van 12 april 2013 (ECLI:NL:HR:2013:BZ6822) geldt voor alle waardebeschikkingen van eenzelfde belanghebbende die verenigd zijn op één ge-combineerd aanslagbiljet dat er voor het bepalen van de kostenvergoeding sprake is van één bezwaar met een wegingsfactor van 1, ongeacht om hoeveel bezwaren het gaat;</text:p>
              </text:list-item>
              <text:list-item text:style-override="id1-3-2-2-3-4">
                <text:number>3.</text:number>
                <text:p text:style-name="al">Samenhangende zaken zijn: door een of meer belanghebbenden gemaakte bezwaren of ingestelde beroepen, die door het bestuursorgaan of de bestuursrechter gelijktijdig of na-genoeg gelijktijdig zijn behandeld, waarin rechtsbijstand als bedoeld in artikel 1, onder a van het Besluit proceskosten bestuursrecht, is verleend door dezelfde persoon dan wel door een of meer personen die deel uitmaken van hetzelfde samenwerkingsverband en van wie de werkzamheden in elk van de zaken nagenoeg identiek konden zijn. </text:p>
                <text:list text:style-name="id1-3-2-2-3-4-3">
                  <text:list-item text:style-override="id1-3-2-2-3-4-3-1">
                    <text:number>a.</text:number>
                    <text:p text:style-name="al">binnen de volgende categorieën is samenhang mogelijk:</text:p>
                    <text:list text:style-name="id1-3-2-2-3-4-3-1-3">
                      <text:list-item text:style-override="id1-3-2-2-3-4-3-1-3-1">
                        <text:number>1)</text:number>
                        <text:p text:style-name="al">Woningen</text:p>
                      </text:list-item>
                      <text:list-item text:style-override="id1-3-2-2-3-4-3-1-3-2">
                        <text:number>2)</text:number>
                        <text:p text:style-name="al">Niet-woningen</text:p>
                      </text:list-item>
                      <text:list-item text:style-override="id1-3-2-2-3-4-3-1-3-3">
                        <text:number>3)</text:number>
                        <text:p text:style-name="al">Gemengde objecten</text:p>
                      </text:list-item>
                      <text:list-item text:style-override="id1-3-2-2-3-4-3-1-3-4">
                        <text:number>4)</text:number>
                        <text:p text:style-name="al">Agrarische objecten; </text:p>
                      </text:list-item>
                    </text:list>
                  </text:list-item>
                  <text:list-item text:style-override="id1-3-2-2-3-4-3-2">
                    <text:number>b.</text:number>
                    <text:p text:style-name="al">per categorie wordt de mate van samenhang bepaald aan de hand van nagenoeg iden-tieke objectkenmerken, nagenoeg identieke liggingsfactoren, nagenoeg identieke grieven en/of een combinatie van deze criteria; </text:p>
                  </text:list-item>
                  <text:list-item text:style-override="id1-3-2-2-3-4-3-3">
                    <text:number>c.</text:number>
                    <text:p text:style-name="al">bezwaren ingediend door dezelfde persoon, dan wel door een of meer personen die deel uitmaken van hetzelfde samenwerkingsverband, waarin ter nadere onderbouwing wordt verwezen naar een bijgevoegd taxatierapport, worden op basis van samenhang beschouwd als één zaak. De taxatierapporten worden afzonderlijk vergoed mits aan al-le daarvoor geldende voorwaarden is voldaan.</text:p>
                  </text:list-item>
                </text:list>
              </text:list-item>
            </text:list>
          </text:section>
          <text:section text:name="artikel_id1-3-2-2-4" text:style-name="artikel">
            <text:p text:style-name="artikel_kop_titel"><text:span text:style-name="artikel_kop_label">Artikel</text:span> <text:span text:style-name="artikel_kop_nr">4</text:span> Reis- en verblijfskosten</text:p>
            <text:p text:style-name="al">Reis- en verblijfkosten van een belanghebbende kunnen voor vergoeding in aanmerking</text:p>
            <text:p text:style-name="al">komen. Daarbij geldt als uitgangspunt dat reiskosten worden vergoed op basis van een</text:p>
            <text:p text:style-name="al">kaartje openbaar vervoer 2e klasse, tenzij de reis (redelijkerwijs) per openbaar vervoer niet</text:p>
            <text:p text:style-name="al">mogelijk is. In dat geval worden de reiskosten vergoed tegen een bedrag van € 0,28 per</text:p>
            <text:p text:style-name="al">kilometer. De hoogte van de vergoeding van verblijfkosten wordt in goede justitie bepaald.</text:p>
          </text:section>
          <text:section text:name="artikel_id1-3-2-2-5" text:style-name="artikel">
            <text:p text:style-name="artikel_kop_titel"><text:span text:style-name="artikel_kop_label">Artikel</text:span> <text:span text:style-name="artikel_kop_nr">5</text:span> Verletkosten</text:p>
            <text:p text:style-name="al">Verletkosten van een belanghebbende kunnen voor vergoeding in aanmerking komen. De</text:p>
            <text:p text:style-name="al">vergoeding van verletkosten vindt in beginsel plaats tegen de werkelijke kosten, waarbij geldt</text:p>
            <text:p text:style-name="al">dat het minimum bedrag per uur € 7,00 en het maximum bedrag per uur € 84,00 bedraagt.</text:p>
          </text:section>
          <text:section text:name="artikel_id1-3-2-2-6" text:style-name="artikel">
            <text:p text:style-name="artikel_kop_titel"><text:span text:style-name="artikel_kop_label">Artikel</text:span> <text:span text:style-name="artikel_kop_nr">6</text:span> Overige kosten</text:p>
            <text:p text:style-name="al">Kosten van uittreksels uit de openbare registers, telegrammen, internationale telexen,</text:p>
            <text:p text:style-name="al">internationale telefaxen en internationale telefoongesprekken kunnen voor vergoeding in</text:p>
            <text:p text:style-name="al">aanmerking komen. De vergoeding van deze kosten vindt in beginsel plaats tegen de</text:p>
            <text:p text:style-name="al">werkelijke kosten.</text:p>
          </text:section>
          <text:section text:name="artikel_id1-3-2-2-7" text:style-name="artikel">
            <text:p text:style-name="artikel_kop_titel"><text:span text:style-name="artikel_kop_label">Artikel</text:span> <text:span text:style-name="artikel_kop_nr">7</text:span> Daadwerkelijk gemaakte kosten</text:p>
            <text:p text:style-name="al">Een kostenvergoeding wordt eerst toegekend indien belanghebbende kan aantonen dat de betreffende kosten daadwerkelijk op hem drukken.</text:p>
          </text:section>
          <text:section text:name="artikel_id1-3-2-2-8" text:style-name="artikel">
            <text:p text:style-name="artikel_kop_titel"><text:span text:style-name="artikel_kop_label">Artikel</text:span> <text:span text:style-name="artikel_kop_nr">8</text:span> Uitbetaling kosten</text:p>
            <text:p text:style-name="al">Het bedrag aan kostenvergoeding wordt overgemaakt op het rekeningnummer van belanghebbende, tenzij belanghebbende uitdrukkelijk een gevolmachtigde heeft gemachtigd om namens hem de kostenvergoeding te mogen ontvangen.</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 Uitvoeringsregel Besluit proceskosten bestuursrecht van 2018, vastgesteld door het dagelijks bestuur van de BsGW op 31 mei 2018, wordt ingetrokken met ingang van de dag dat dit besluit in werking treedt, met dien verstande dat deze van kracht blijft op feiten die zich voor de in lid 2 genoemde datum hebben voorgedaan.</text:p>
              </text:list-item>
              <text:list-item text:style-override="id1-3-2-2-9-3">
                <text:number>2.</text:number>
                <text:p text:style-name="al">Dit besluit treedt in werking een dag na publicatie.</text:p>
              </text:list-item>
              <text:list-item text:style-override="id1-3-2-2-9-4">
                <text:number>3.</text:number>
                <text:p text:style-name="al">Dit besluit wordt aangehaald als “Uitvoeringsregel Besluit proceskosten bestuursrecht BsGW 2019”. </text:p>
                <text:p text:style-name="al"/>
              </text:list-item>
            </text:list>
          </text:section>
        </text:section>
        <text:section text:name="regeling-sluiting_id1-3-2-3" text:style-name="regeling-sluiting">
          <text:section text:name="ondertekening_id1-3-2-3-1">
            <text:p><text:span text:style-name="functie">Aldus vastgesteld in de vergadering van het Dagelijks Bestuur van 28 februari 2019.</text:span></text:p>
            <text:p><text:span text:style-name="functie"/></text:p>
            <text:p><text:span text:style-name="functie"/></text:p>
          </text:section>
          <text:section text:name="ondertekening_id1-3-2-3-2">
            <text:p><text:span text:style-name="functie"/></text:p>
            <text:p><text:span text:style-name="functie"/></text:p>
            <text:p><text:span text:style-name="functie">De directeur, </text:span></text:p>
            <text:p><text:span text:style-name="functie">drs. J.G.A.W. Willemsen</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M. Meek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38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Belastingsamenwerking Gemeenten en Waterschappen Limburg houdende regels omtrent proceskosten bestuursrecht Uitvoeringsregel Besluit proceskosten bestuursrecht BsGW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6</meta:user-defined>
    <meta:user-defined meta:name="OVERHEIDop.publicationIssue">385</meta:user-defined>
    <meta:user-defined meta:name="OVERHEIDop.BgrID/DC.identifier">bgr-2019-38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artikel 4:81 van de Algemene wet bestuursrecht;1.0:c:BWBR0005537&amp;artikel=4%3A81&amp;g=2019-04-02</meta:user-defined>
    <meta:user-defined meta:name="DC.source">artikel 7:15 van de Algemene wet bestuursrecht;1.0:c:BWBR0005537&amp;artikel=7%3A15&amp;g=2019-04-02</meta:user-defined>
    <meta:user-defined meta:name="DC.source">artikel 7:28 van de Algemene wet bestuursrecht;1.0:c:BWBR0005537&amp;artikel=7%3A28&amp;g=2019-04-02</meta:user-defined>
    <meta:user-defined meta:name="DC.source">artikel 8:75 van de Algemene wet bestuursrecht;1.0:c:BWBR0005537&amp;artikel=8%3A75&amp;g=2019-04-02</meta:user-defined>
    <meta:user-defined meta:name="DC.source">Besluit proceskosten bestuursrecht;1.0:c:BWBR0006358&amp;g=2019-01-01</meta:user-defined>
    <meta:user-defined meta:name="DC.source">Wijzigingsbesluit Besluit proceskosten bestuursrecht ivm verruiming van regeling voor samenhangende zaken;1.0:c:BWBR0035715&amp;g=2015-01-01</meta:user-defined>
    <meta:user-defined meta:name="DC.source">Besluit proceskosten bestuursrecht;1.0:c:BWBR0006358&amp;g=2019-01-01</meta:user-defined>
    <meta:user-defined meta:name="DCTERMS.alternative">Uitvoeringsregel Besluit proceskosten bestuursrecht BsGW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9-04-17</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23369_1</meta:user-defined>
    <meta:user-defined meta:name="OVERHEIDop.versieInformatie"/>
  </office:meta>
</office:document-meta>
</file>