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de gemeenschappelijke regeling Intergemeentelijke Sociale Dienst Brunssum Onderbanken Landgraaf houdende regels omtrent voorschriften beheer van de archiefbewaarplaats en de documenten Besluit Informatiebeheer ISD BOL 2013</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11 december 2013 beschikbaar via <text:a xlink:href="http://www.brunssum.nl" xlink:type="simple">www.brunssum.nl</text:a>.]</text:p>
            <text:p text:style-name="al"/>
            <text:p text:style-name="al">Het dagelijks bestuur van Intergemeentelijke Sociale Dienst Brunssum Onderbanken Landgraaf (Hierna ISD BOL)</text:p>
            <text:p text:style-name="al"/>
            <text:p text:style-name="al">gelet op artikel 8 van de Archiefverordening</text:p>
            <text:p text:style-name="al">besluit vast te stellen de navolgende:</text:p>
            <text:p text:style-name="al"/>
            <text:p text:style-name="al">Voorschriften betreffende het beheer van de archiefbewaarplaats en het beheer van de documenten. </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De wet </text:p>
                      <text:p text:style-name="al">de archiefwet 1995,</text:p>
                    </text:list-item>
                    <text:list-item text:style-override="id1-3-2-2-1-2-2-3-2">
                      <text:number>b.</text:number>
                      <text:p text:style-name="al">archiefverordening </text:p>
                      <text:p text:style-name="al">de in artikel 40 van de wet bedoelde verordening, vastgesteld bij besluit van de het algemeen bestuur d.d ...;</text:p>
                    </text:list-item>
                    <text:list-item text:style-override="id1-3-2-2-1-2-2-3-3">
                      <text:number>c.</text:number>
                      <text:p text:style-name="al">documenten </text:p>
                      <text:p text:style-name="al">de in de wet in artikel 1, onder c, bedoelde archiefbescheiden;</text:p>
                    </text:list-item>
                    <text:list-item text:style-override="id1-3-2-2-1-2-2-3-4">
                      <text:number>d.</text:number>
                      <text:p text:style-name="al">beheer van documenten </text:p>
                      <text:p text:style-name="al">het (laten) treffen van maatregelen en het (laten) aanbrengen van voorzieningen, die nodig zijn om documenten in goede, geordende en toegankelijke staat te brengen en te bewaren;</text:p>
                    </text:list-item>
                    <text:list-item text:style-override="id1-3-2-2-1-2-2-3-5">
                      <text:number>e.</text:number>
                      <text:p text:style-name="al">informatiebestand </text:p>
                      <text:p text:style-name="al">documenten, waarin een bepaalde fysieke of logische ordening gebracht is, of met een bestaand hulpmiddel gebracht kan worden,</text:p>
                    </text:list-item>
                    <text:list-item text:style-override="id1-3-2-2-1-2-2-3-6">
                      <text:number>f.</text:number>
                      <text:p text:style-name="al">informatievoorziening</text:p>
                      <text:p text:style-name="al"> het beheren, bewaren, ontsluiten en verstrekken van in de documenten en documentatie van de gemeente vastgelegde gegevens, kennis en informatie.</text:p>
                    </text:list-item>
                  </text:list>
                </text:list-item>
                <text:list-item text:style-override="id1-3-2-2-1-2-3">
                  <text:number>2.</text:number>
                  <text:p text:style-name="al">Hoofdstuk 3 van de Archiefregeling is mede van toepassing op documenten die op grond van de voor het openbaar lichaam geldende selectielijst voor vernietiging in aanmerking komen, tenzij waar dit in dit besluit anders is bepaald</text:p>
                </text:list-item>
              </text:list>
            </text:section>
            <text:p text:style-name="hoofdstuk_bottom"/>
          </text:section>
          <text:section text:name="hoofdstuk_id1-3-2-2-2" text:style-name="hoofdstuk">
            <text:p text:style-name="hoofdstuk_kop"><text:span text:style-name="label">HOOFDSTUK</text:span> <text:span text:style-name="nr"/> II DE ARCHIEFBEWAARPLAATS </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voor ISD BOL bevindt bij Rijckheyt centrum voor regionale geschiedenis te Heerlen.</text:p>
                </text:list-item>
                <text:list-item text:style-override="id1-3-2-2-2-2-3">
                  <text:number>2.</text:number>
                  <text:p text:style-name="al">In deze archiefbewaarplaats kunnen zich, naast overgebrachte documenten, ook documenten met een afwijkend openbaarheidregime, zoals aangegeven in de door de archivaris bijgehouden depotstaat bevinden.</text:p>
                </text:list-item>
              </text:list>
            </text:section>
            <text:section text:name="artikel_id1-3-2-2-2-3" text:style-name="artikel">
              <text:p text:style-name="artikel_kop_titel"><text:span text:style-name="artikel_kop_label">Artikel</text:span> <text:span text:style-name="artikel_kop_nr">3.</text:span> </text:p>
              <text:p text:style-name="al">De <text:span text:style-name="nadrukcur">archivaris is belast </text:span>met het beheer <text:span text:style-name="nadrukcur">van </text:span>de <text:span text:style-name="nadrukcur">naar </text:span>de archiefbewaarplaats overgebrachte d6cumenten en documentaire verzamelingen.</text:p>
            </text:section>
            <text:section text:name="artikel_id1-3-2-2-2-4" text:style-name="artikel">
              <text:p text:style-name="artikel_kop_titel"><text:span text:style-name="artikel_kop_label">Artikel</text:span> <text:span text:style-name="artikel_kop_nr">4.</text:span> </text:p>
              <text:p text:style-name="al">De archivaris is bevoegd om in de archiefbewaarplaats documenten en documentatie op te nemen afkomstig van particuliere organisaties of personen indien dit voor de kennis van de lokale of regionale geschiedenis van belang kan worden geacht.</text:p>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archivaris desgevraagd onderzoek in de door hem beheerde documenten en documentaire verzamelingen ten behoeve van organen binnen ISD BOL. De archivaris verstrekt daaruit op hun verzoek gegevens alsmede afbeeldingen, afschriften, uittreksels of bewerkingen, die zonodig door hem worden gecollationeerd en gelatiniseerd</text:p>
                </text:list-item>
                <text:list-item text:style-override="id1-3-2-2-2-5-3">
                  <text:number>2.</text:number>
                  <text:p text:style-name="al">Voor zover wettelijke voorschriften of voorwaarden bij de opneming in de archiefbewaarplaats gesteld zich daartegen niet verzetten, is Het hoofd van de beheereenheid bevoegd ten behoeve <text:span text:style-name="nadrukcur">van </text:span>derden onderzoek te doen <text:span text:style-name="nadrukcur">in </text:span>de <text:span text:style-name="nadrukcur">in </text:span>de archiefbewaarplaats berustende archieven en verzamelingen. De archivaris verstrekt daaruit aan een ieder die zulks verzoekt afbeeldingen, afschriften, uittreksels of bewerkingen, die zonodig door hem worden gecollationeerd en geauthentiseerd.</text:p>
                </text:list-item>
                <text:list-item text:style-override="id1-3-2-2-2-5-4">
                  <text:number>3.</text:number>
                  <text:p text:style-name="al">De kosten voor het in het voorgaande lid beschrevene worden aan de verzoeker in rekening gebracht volgens een door de gemeenteraad van Heerlen bij verordening vastgesteld tarief Alvorens de hier bedoelde werkzaamheden een aanvang nemen, wordt de verzoeker van dit tarief op de hoogte gesteld.</text:p>
                </text:list-item>
              </text:list>
            </text:section>
            <text:section text:name="artikel_id1-3-2-2-2-6" text:style-name="artikel">
              <text:p text:style-name="artikel_kop_titel"><text:span text:style-name="artikel_kop_label">Artikel</text:span> <text:span text:style-name="artikel_kop_nr">6.</text:span> </text:p>
              <text:p text:style-name="al">De archivaris kan nadere regels stellen omtrent de raadpleging van de documenten en het beheer van de ruimten waarin deze ter beschikking worden gesteld.</text:p>
            </text:section>
            <text:section text:name="artikel_id1-3-2-2-2-7" text:style-name="artikel">
              <text:p text:style-name="artikel_kop_titel"><text:span text:style-name="artikel_kop_label">Artikel</text:span> <text:span text:style-name="artikel_kop_nr">7.</text:span> </text:p>
              <text:p text:style-name="al">De archivaris brengt eenmaal per jaar verslag uit over het door hem gevoerde beheer van de archiefbewaarplaats</text:p>
            </text:section>
            <text:p text:style-name="hoofdstuk_bottom"/>
          </text:section>
          <text:section text:name="hoofdstuk_id1-3-2-2-3" text:style-name="hoofdstuk">
            <text:p text:style-name="hoofdstuk_kop"><text:span text:style-name="label">HOOFDSTUK</text:span> <text:span text:style-name="nr"/> III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ISD BOL.</text:p>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ISD BOLbetreffende de door ISD BOL uitgevoerde taken alsmede met het beheer van de documenten van ISD BOL voor zover deze niet zijn overgebracht naar de archiefbewaarplaats</text:p>
            </text:section>
            <text:section text:name="artikel_id1-3-2-2-3-4" text:style-name="artikel">
              <text:p text:style-name="artikel_kop_titel"><text:span text:style-name="artikel_kop_label">Artikel</text:span> <text:span text:style-name="artikel_kop_nr">9a</text:span> </text:p>
              <text:p text:style-name="al">Het hoofd van de beheereenheid kan de aan hem toebedeelde uit te voeren taken mandateren.</text:p>
            </text:section>
            <text:p text:style-name="hoofdstuk_bottom"/>
          </text:section>
          <text:section text:name="hoofdstuk_id1-3-2-2-4" text:style-name="hoofdstuk">
            <text:p text:style-name="hoofdstuk_kop"><text:span text:style-name="label">HOOFDSTUK</text:span> <text:span text:style-name="nr"/> IV ARCHIEFVORMING EN —ORDENING </text:p>
            <text:section text:name="artikel_id1-3-2-2-4-2" text:style-name="artikel">
              <text:p text:style-name="artikel_kop_titel"><text:span text:style-name="artikel_kop_label"/> <text:span text:style-name="artikel_kop_nr"/> </text:p>
              <text:p text:style-name="al">
              <text:span text:style-name="nadrukvet">PRODUKTIE VAN DOCUMENTEN</text:span>
            </text:p>
            </text:section>
            <text:section text:name="artikel_id1-3-2-2-4-3"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section>
            <text:section text:name="artikel_id1-3-2-2-4-4"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text:p>
            </text:section>
            <text:section text:name="artikel_id1-3-2-2-4-5"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section>
            <text:section text:name="artikel_id1-3-2-2-4-6"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filet de bij en krachtens de wet gestelde eisen.</text:p>
              <text:p text:style-name="al"/>
              <text:p text:style-name="al">
              <text:span text:style-name="nadrukvet">IDENTIFICERING VAN DOCUMENTEN </text:span>
            </text:p>
            </text:section>
            <text:section text:name="artikel_id1-3-2-2-4-7" text:style-name="artikel">
              <text:p text:style-name="artikel_kop_titel"><text:span text:style-name="artikel_kop_label">Artikel</text:span> <text:span text:style-name="artikel_kop_nr">14.</text:span> </text:p>
              <text:list text:style-name="id1-3-2-2-4-7-2">
                <text:list-item text:style-override="id1-3-2-2-4-7-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text:p>
                </text:list-item>
                <text:list-item text:style-override="id1-3-2-2-4-7-3">
                  <text:number>2.</text:number>
                  <text:p text:style-name="al">Ten aanzien van documenten dienen kenmerken zodanig te worden vastgelegd, dat ze met behulp daarvan op eenvoudige wijze kunnen worden teruggevonden</text:p>
                </text:list-item>
                <text:list-item text:style-override="id1-3-2-2-4-7-4">
                  <text:number>3.</text:number>
                  <text:p text:style-name="al">Het vorige lid is niet van toepassing op documenten, die niet benodigd zijn in het kader vanuitvoering van taken en de verantwoording daarover, of die niet in verband met enig wettelijkvoorschrift worden opgemaakt, ontvangen of bewaard, dan wel geen verband houden met decommunicatie met de client of vertegenwoordiger van de cliënt</text:p>
                </text:list-item>
              </text:list>
            </text:section>
            <text:section text:name="artikel_id1-3-2-2-4-8"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stermijnen worden bewaakt.</text:p>
              <text:p text:style-name="al"/>
              <text:p text:style-name="al">
              <text:span text:style-name="nadrukvet">ORDENING EN TOEGANKELIJKHEID VAN DOCUMENTEN </text:span>
            </text:p>
            </text:section>
            <text:section text:name="artikel_id1-3-2-2-4-9" text:style-name="artikel">
              <text:p text:style-name="artikel_kop_titel"><text:span text:style-name="artikel_kop_label">Artikel</text:span> <text:span text:style-name="artikel_kop_nr">16.</text:span> </text:p>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section>
            <text:section text:name="artikel_id1-3-2-2-4-10" text:style-name="artikel">
              <text:p text:style-name="artikel_kop_titel"><text:span text:style-name="artikel_kop_label">Artikel</text:span> <text:span text:style-name="artikel_kop_nr">17.</text:span> </text:p>
              <text:list text:style-name="id1-3-2-2-4-10-2">
                <text:list-item text:style-override="id1-3-2-2-4-10-2">
                  <text:number>1.</text:number>
                  <text:p text:style-name="al">Het hoofd van de beheereenheid ziet erop toe, dat van informatiebestanden overeenkomstig artikel 18 van de Archiefregeling een inventaris wordt aangelegd en bijgehouden, waarin de informatiebestanden warden beschreven en in verband kunnen worden gebracht met de verschillende werkprocessen en taken</text:p>
                </text:list-item>
                <text:list-item text:style-override="id1-3-2-2-4-10-3">
                  <text:number>2.</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10-4">
                  <text:number>3.</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item text:style-override="id1-3-2-2-4-10-5">
                  <text:number>4.</text:number>
                  <text:p text:style-name="al">Het hoofd van de beheereenheid doet zodra nodig opgave van de noodzaak tot conversie of migratie van documenten en informatiebestanden bedoeld in het eerste lid</text:p>
                </text:list-item>
                <text:list-item text:style-override="id1-3-2-2-4-10-6">
                  <text:number>5.</text:number>
                  <text:p text:style-name="al">Verantwoordelijk voor tijdige en daadwerkelijke uitvoering van de in het vierde lid bedoelde conversie en migratie zijn;</text:p>
                </text:list-item>
              </text:list>
              <text:list text:style-name="id1-3-2-2-4-10-7">
                <text:list-item text:style-override="id1-3-2-2-4-10-7-1">
                  <text:number>a.</text:number>
                  <text:p text:style-name="al">de beheereenheid als bedoeld in Artikel 8 van dit besluit waar de betreffende digitale documenten of informatiebestanden zijn opgemaakt of ontvangen,</text:p>
                </text:list-item>
                <text:list-item text:style-override="id1-3-2-2-4-10-7-2">
                  <text:number>b.</text:number>
                  <text:p text:style-name="al">de beheereenheid als bedoeld in Artikel 8 van dit besluit waaraan bij een reorganisatie of opheffing rechten of functies zijn overgegaan, voor de daarbij aan haar overgedragen digitale documenten of informatiebestanden;</text:p>
                </text:list-item>
                <text:list-item text:style-override="id1-3-2-2-4-10-7-3">
                  <text:number>c.</text:number>
                  <text:p text:style-name="al">Functioneel applicatiebeheer 1SD BOL indien er volgens beide voorgaande punten geen verantwoordelijk onderdeel is</text:p>
                </text:list-item>
              </text:list>
              <text:list text:style-name="id1-3-2-2-4-10-8">
                <text:list-item text:style-override="id1-3-2-2-4-10-8">
                  <text:number>6.</text:number>
                  <text:p text:style-name="al"> Technisch applicatiebeheer gemeente Landgraaf verleent technische ondersteuning bij de in het vijfde lid bedoelde conversie en migratie</text:p>
                </text:list-item>
              </text:list>
            </text:section>
            <text:section text:name="artikel_id1-3-2-2-4-11" text:style-name="artikel">
              <text:p text:style-name="artikel_kop_titel"><text:span text:style-name="artikel_kop_label">Artikel</text:span> <text:span text:style-name="artikel_kop_nr">18.</text:span> </text:p>
              <text:p text:style-name="al">Uit de in het vorige artikel beschreven inventaris blijkt te allen tijde, waar de informatiebestanden en hun onderdelen zich bevinden of wanneer onderscheidenlijk aan wie ze zijn overgebracht, overgedragen, vernietigd of vervreemd.</text:p>
            </text:section>
            <text:p text:style-name="hoofdstuk_bottom"/>
          </text:section>
          <text:section text:name="hoofdstuk_id1-3-2-2-5" text:style-name="hoofdstuk">
            <text:p text:style-name="hoofdstuk_kop"><text:span text:style-name="label">HOOFDSTUK</text:span> <text:span text:style-name="nr"/> V BEHEER VAN DOCUMENTEN</text:p>
            <text:section text:name="artikel_id1-3-2-2-5-2" text:style-name="artikel">
              <text:p text:style-name="artikel_kop_titel"><text:span text:style-name="artikel_kop_label"/> <text:span text:style-name="artikel_kop_nr"/> </text:p>
              <text:p text:style-name="al">
              <text:span text:style-name="nadrukvet">BEWARING VAN DOCUMENTEN</text:span>
            </text:p>
            </text:section>
            <text:section text:name="artikel_id1-3-2-2-5-3" text:style-name="artikel">
              <text:p text:style-name="artikel_kop_titel"><text:span text:style-name="artikel_kop_label">Artikel</text:span> <text:span text:style-name="artikel_kop_nr">19.</text:span> </text:p>
              <text:p text:style-name="al">Het hoofd van de beheereenheid draagt er zorg voor, dat de onder zijn beheer staande documenten in goede, geordende en toegankelijke staat worden bewaard.</text:p>
            </text:section>
            <text:section text:name="artikel_id1-3-2-2-5-4" text:style-name="artikel">
              <text:p text:style-name="artikel_kop_titel"><text:span text:style-name="artikel_kop_label">Artikel</text:span> <text:span text:style-name="artikel_kop_nr">20.</text:span> </text:p>
              <text:p text:style-name="al">Het hoofd van de beheereenheid draagt er zorg voor, dat ten aanzien van het beheer van de archiefruimten, wordt voldaan aan de bij of krachtens de wet gestelde eisen.</text:p>
            </text:section>
            <text:section text:name="artikel_id1-3-2-2-5-5" text:style-name="artikel">
              <text:p text:style-name="artikel_kop_titel"><text:span text:style-name="artikel_kop_label">Artikel</text:span> <text:span text:style-name="artikel_kop_nr">21.</text:span> </text:p>
              <text:p text:style-name="al">Plannen betreffende bouw, verbouwing, inrichting, verandering of ingebruikneming van archiefruimten behoeven de goedkeuring van het dagelijks bestuur, de archivaris gehoord</text:p>
              <text:p text:style-name="al"/>
              <text:p text:style-name="al">
              <text:span text:style-name="nadrukvet">BEVEILIGING EN RAADPLEGING VAN DOCUMENTEN </text:span>
            </text:p>
            </text:section>
            <text:section text:name="artikel_id1-3-2-2-5-6" text:style-name="artikel">
              <text:p text:style-name="artikel_kop_titel"><text:span text:style-name="artikel_kop_label">Artikel</text:span> <text:span text:style-name="artikel_kop_nr">22.</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ézien hun aard en status niet in aanmerking komen.</text:p>
            </text:section>
            <text:section text:name="artikel_id1-3-2-2-5-7" text:style-name="artikel">
              <text:p text:style-name="artikel_kop_titel"><text:span text:style-name="artikel_kop_label">Artikel</text:span> <text:span text:style-name="artikel_kop_nr">23.</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section>
            <text:section text:name="artikel_id1-3-2-2-5-8" text:style-name="artikel">
              <text:p text:style-name="artikel_kop_titel"><text:span text:style-name="artikel_kop_label">Artikel</text:span> <text:span text:style-name="artikel_kop_nr">24.</text:span> </text:p>
              <text:p text:style-name="al">Het is verboden documenten uit informatiebestanden te verwijderen, tenzij ingevolge bij of krachtens de wet gegeven regels.</text:p>
            </text:section>
            <text:section text:name="artikel_id1-3-2-2-5-9" text:style-name="artikel">
              <text:p text:style-name="artikel_kop_titel"><text:span text:style-name="artikel_kop_label">Artikel</text:span> <text:span text:style-name="artikel_kop_nr">25.</text:span> </text:p>
              <text:list text:style-name="id1-3-2-2-5-9-2">
                <text:list-item text:style-override="id1-3-2-2-5-9-2">
                  <text:number>1.</text:number>
                  <text:p text:style-name="al"/>
                </text:list-item>
                <text:list-item text:style-override="id1-3-2-2-5-9-3">
                  <text:number>2.</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5-9-4">
                  <text:number>3.</text:number>
                  <text:p text:style-name="al">Aan het verlenen van toestemming als bedoeld in het tweede lid kan het dagelijks bestuur voorwaarden verbinden.</text:p>
                  <text:p text:style-name="al"/>
                  <text:p text:style-name="al">
                <text:span text:style-name="nadrukvet">VERVANGING VAN DOCUMENTEN </text:span>
              </text:p>
                </text:list-item>
              </text:list>
            </text:section>
            <text:section text:name="artikel_id1-3-2-2-5-10" text:style-name="artikel">
              <text:p text:style-name="artikel_kop_titel"><text:span text:style-name="artikel_kop_label">Artikel</text:span> <text:span text:style-name="artikel_kop_nr">26.</text:span> </text:p>
              <text:p text:style-name="al">Ten aanzien van besluiten tot vervanging van documenten door reproducties als bedoeld in artikel 6, eerste lid, van het Archiefbesluit 1995, wordt vooraf het advies van de gemeentearchivaris ingewonnen.</text:p>
              <text:p text:style-name="al"/>
              <text:p text:style-name="al">
              <text:span text:style-name="nadrukvet">VERVREEMDING EN OVERDRACHT VAN DOCUMENTEN </text:span>
            </text:p>
            </text:section>
            <text:section text:name="artikel_id1-3-2-2-5-11" text:style-name="artikel">
              <text:p text:style-name="artikel_kop_titel"><text:span text:style-name="artikel_kop_label">Artikel</text:span> <text:span text:style-name="artikel_kop_nr">27.</text:span> </text:p>
              <text:p text:style-name="al">Ten aanzien van besluiten tot vervreemding van documenten als bedoeld in artikel 7 van het Archiefbesluit 1995, wordt vooraf het advies van de gemeentearchivaris ingewonnen.</text:p>
            </text:section>
            <text:section text:name="artikel_id1-3-2-2-5-12" text:style-name="artikel">
              <text:p text:style-name="artikel_kop_titel"><text:span text:style-name="artikel_kop_label">Artikel</text:span> <text:span text:style-name="artikel_kop_nr">28.</text:span> </text:p>
              <text:p text:style-name="al">Overdracht van documenten aan andere beheereenheden, waarbij het bepaalde in Artikel 31 van dit besluit niet van toepassing is, behoeft de goedkeuring van burgemeester en wethouders, gehoord de archivaris</text:p>
              <text:p text:style-name="al"/>
              <text:p text:style-name="al">
              <text:span text:style-name="nadrukvet">SELECTIE EN VERNIETIGING VAN DOCUMENTEN </text:span>
            </text:p>
            </text:section>
            <text:section text:name="artikel_id1-3-2-2-5-13" text:style-name="artikel">
              <text:p text:style-name="artikel_kop_titel"><text:span text:style-name="artikel_kop_label">Artikel</text:span> <text:span text:style-name="artikel_kop_nr">29.</text:span> </text:p>
              <text:list text:style-name="id1-3-2-2-5-13-2">
                <text:list-item text:style-override="id1-3-2-2-5-13-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13-3">
                  <text:number>2.</text:number>
                  <text:p text:style-name="al">Ingeval van selectie voor vernietiging worden de documenten en informatiebestanden voorzien van een kenmerk, dat de bewaartermijn aangeeft.</text:p>
                </text:list-item>
                <text:list-item text:style-override="id1-3-2-2-5-13-4">
                  <text:number>3.</text:number>
                  <text:p text:style-name="al">Van deze bewaartermijn wordt tevens aantekening gehouden in de in Artikel 17 van dit besluit bedoelde inventaris.</text:p>
                </text:list-item>
              </text:list>
            </text:section>
            <text:section text:name="artikel_id1-3-2-2-5-14" text:style-name="artikel">
              <text:p text:style-name="artikel_kop_titel"><text:span text:style-name="artikel_kop_label">Artikel</text:span> <text:span text:style-name="artikel_kop_nr">30.</text:span> </text:p>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p text:style-name="al"/>
              <text:p text:style-name="al">
              <text:span text:style-name="nadrukvet">OVERBRENGING VAN DOCUMENTEN </text:span>
            </text:p>
            </text:section>
            <text:section text:name="artikel_id1-3-2-2-5-15" text:style-name="artikel">
              <text:p text:style-name="artikel_kop_titel"><text:span text:style-name="artikel_kop_label">Artikel</text:span> <text:span text:style-name="artikel_kop_nr">31.</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32.</text:span> </text:p>
              <text:p text:style-name="al">Dit besluit treedt in werking met ingang van de dag na vaststelling in het DB.</text:p>
            </text:section>
            <text:section text:name="artikel_id1-3-2-2-6-3" text:style-name="artikel">
              <text:p text:style-name="artikel_kop_titel"><text:span text:style-name="artikel_kop_label">Artikel</text:span> <text:span text:style-name="artikel_kop_nr">33.</text:span> </text:p>
              <text:p text:style-name="al">Dit besluit kan worden aangehaald als het Besluit Informatiebeheer ISD BOL 2013.</text:p>
            </text:section>
            <text:p text:style-name="hoofdstuk_bottom"/>
          </text:section>
        </text:section>
        <text:section text:name="regeling-sluiting_id1-3-2-3" text:style-name="regeling-sluiting">
          <text:section text:name="ondertekening_id1-3-2-3-1">
            <text:p><text:span text:style-name="functie">Vastgesteld in de vergadering van het dagelijks bestuur van 21 augustus 2013</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Memorie van toelichting </text:p>
          <text:p text:style-name="al">Dit Besluit Informatiebeheer is gebaseerd op artikel 8 van de Archiefverordening van ISD BOL (Brunssum, 2013). Met dit besluit wordt beoogd de ambtelijke verantwoordelijkheid voor het beheer van documenten, het in goede, geordende en toegankelijke staat brengen en bewaren van documenten te regelen. Het besluit is daarbij zowel van toepassing op digitale documenten als op papieren documenten. Het begrip documenten is gerelateerd aan het archiefrechtelijk begrip documenten.</text:p>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is aangepast aan de Archiefregeling.</text:p>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text:p>
          <text:p text:style-name="al">Dit model is van toepassing op gemeenschappelijke regelingen waaraan uitsluitend door gemeenten wordt deelgenomen. Besluiten informatiebeheer voor gemeenschappelijke regelingen waaraan ook andere overheidsorganisaties deelnemen dienen op maat te worden gemaakt.</text:p>
          <text:p text:style-name="al"/>
          <text:p text:style-name="al">
          <text:span text:style-name="nadrukvet">Artikelsgewijze toelichting</text:span>
        </text:p>
          <text:p text:style-name="al"/>
          <text:p text:style-name="al">
          <text:span text:style-name="nadrukvet">Artikel 1 eerste lid</text:span>
        </text:p>
          <text:p text:style-name="al">Onder e en f, informatiebestand en informatievoorziening: definitie van deze begrippen is vooral opgenomen om ten aanzien van specifieke aspecten van digitale documenten regels te kunnen stellen.</text:p>
          <text:p text:style-name="al"/>
          <text:p text:style-name="al">
          <text:span text:style-name="nadrukvet">Artikel 1 tweede lid</text:span>
        </text:p>
          <text:p text:style-name="al">De uitvoering van vele overheidstaken ligt vast in uiteindelijk vernietigbare documenten. Deze dienen ter verantwoording van het beleid en de democratische controle daarop, alsmede in het belang van de rechtszekerheid van de gemeente, de andere overheidsorganen en de burger gedurende de bewaartermijn in geordende en.toegankelijke staat te worden gehouden. Dit geldt zowel voor de , klassieke papieren documenten als voor de digitale. Het is daarom van het grootste belang dat ook uiteindelijk voor vernietiging in aanmerking komende documenten en informatiebestanden gedurende hun termijn van bewaring onder dezelfde regels vallen als de voor blijvende bewaring in aanmerking komende.</text:p>
          <text:p text:style-name="al">Andere medewerkers dan die van de documentaire informatievoorziening zijn niet op de hoogte van de wettelijke regels omtrent het beheer van voor vernietiging in aanmerking komende documenten. Voorts is niet altijd vooraf duidelijk welk gedeelte van de documenten en informatiebestanden voor blijvende bewaring dan wel voor vernietiging in aanmerking komt. Ook om deze reden dienen deze bescheiden onder de werking van dit besluit te vallen</text:p>
          <text:p text:style-name="al"/>
          <text:p text:style-name="al">Aangezien voor vernietiging in aanmerking komende documenten, en vooral digitale documenten niet werkelijk aan alle eisen van de digitale duurzaamheid zoals omschreven in de Archiefregeling behoeven te beantwoorden, zijn daarvoor op de terzake doende plaatsen in dit besluit uitzonderingen gemaakt, vooral in Artikel 17 van dit besluit.</text:p>
          <text:p text:style-name="al"/>
          <text:p text:style-name="al">
          <text:span text:style-name="nadrukvet">Artikel 4</text:span>
        </text:p>
          <text:p text:style-name="al">De wet draagt de archivaris het beheer van de archiefbewaarplaats op, maar schept geen regeling ten aanzien van documentaire verzamelingen. Dit artikel draagt het beheer van uit de cultureel en historisch oogpunt gevormde documentaire verzamelingen eveneens op aan de archivaris</text:p>
          <text:p text:style-name="al"/>
          <text:p text:style-name="al">
          <text:span text:style-name="nadrukvet">Artikel 5</text:span>
        </text:p>
          <text:p text:style-name="al">De wet verschaft een ieder het recht van of uit documenten, die in een archiefbewaarplaats berusten, afbeeldingen, afschriften, uittreksels en bewerkingen te maken of op zijn kosten te doen maken. Deze verordening regelt complementair, dat de archivaris in dit verband de nodige dienstverlening kan verrichten.</text:p>
          <text:p text:style-name="al"/>
          <text:p text:style-name="al">
          <text:span text:style-name="nadrukvet">Artikel 6</text:span>
        </text:p>
          <text:p text:style-name="al">Dit artikel bedoelt de juridische basis te zijn voor een bezoekersreglement voor het gebruik van de studiezaal van de archiefbewaarplaats.</text:p>
          <text:p text:style-name="al"/>
          <text:p text:style-name="al">
          <text:span text:style-name="nadrukvet">Artikel 8</text:span>
        </text:p>
          <text:p text:style-name="al">In dit artikel wordt benoemd welke organisatie of onderdelen van de organisatie worden aangemerkt als beheereenheid die belast <text:span text:style-name="nadrukcur">zijn </text:span>met zelfstandige uitvoering van taken en zelfstandig documenten registreren, ordenen en beheren</text:p>
          <text:p text:style-name="al"/>
          <text:p text:style-name="al">
          <text:span text:style-name="nadrukvet">Artikel 9a</text:span>
        </text:p>
          <text:p text:style-name="al">Met dit artikel is het mogelijk dat het hoofd van de beheereenheid de aan hem toebedeelde taken op grond van artikel 9 van dit besluit kan mandateren.</text:p>
          <text:p text:style-name="al"/>
          <text:p text:style-name="al">
          <text:span text:style-name="nadrukvet">Artikel 10</text:span>
        </text:p>
          <text:p text:style-name="al">Tot die bij of krachtens de wet gestelde eisen behoort de in artikel 11, tweede lid, Archiefbesluit 1995 bedoelde Archiefregeling.</text:p>
          <text:p text:style-name="al"/>
          <text:p text:style-name="al">
          <text:span text:style-name="nadrukvet">Artikel 11</text:span>
        </text:p>
          <text:p text:style-name="al">De bepaling in dit artikel heeft een algemene strekking, maar is specifiek van belang voor digitale informatiesystemen, waarin selectie en vernietiging dikwijls in de systemen is ingebouwd, zonder met de wettelijke voorschriften inzake selectie en vernietiging rekening te houden.</text:p>
          <text:p text:style-name="al"/>
          <text:p text:style-name="al">
          <text:span text:style-name="nadrukvet">Artikel 12</text:span>
        </text:p>
          <text:p text:style-name="al">Een minuut is de vastgestelde versie van een document, waarnaar de uitgaande versie wordt opgemaakt. Een minuut bestaat in de praktijk veelal uit een kopie, die door middel van kenmerken is geauthentiseerd Deze bepaling van algemene strekking dient ook in een digitale omgeving te worden nagevolgd.</text:p>
          <text:p text:style-name="al"/>
          <text:p text:style-name="al">
          <text:span text:style-name="nadrukvet">Artikel 13</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4 </text:span>
        </text:p>
          <text:p text:style-name="al"/>
          <text:p text:style-name="al">
          <text:span text:style-name="nadrukvet">Algemeen</text:span>
        </text:p>
          <text:p text:style-name="al">In tegenstelling tot traditionele registratiebepalingen schrijft dit artikel niet voor hoe registratie van documenten dient plaats te vinden. Voorgeschreven wordt alleen het resultaat. Voortschrijdende technische ontwikkelingen leiden daarom niet automatisch tot de noodzaak dit artikel te wijzigen</text:p>
          <text:p text:style-name="al">Gezien het arbeidsintensieve karakter van registratie worden in het derde lid belangrijke uitzonderingen gemaakt op de plicht tot registratie.</text:p>
          <text:p text:style-name="al">De regeling vereist niet dat ook de functionarissen betrokken bij de behandeling van een zaak of werkproces worden geregistreerd Om de behandelingen en werkprocessen te reconstrueren en aan andere wettelijke bepalingen te voldoen is dat echter wel noodzakelijk.</text:p>
          <text:p text:style-name="al"/>
          <text:p text:style-name="al">
          <text:span text:style-name="nadrukvet">Artikel 15</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16</text:span>
        </text:p>
          <text:p text:style-name="al">In tegenstelling tot traditionele ordeningsvoorschriften schrijft dit artikel geen specifieke ordeningssystematiek voor. Verandering van opvatting ten aanzien van ordeningsmethoden en de voortschrijdende technische ontwikkelingen maken dit weinig zinvol. Op grond van artikel 19 van de Archiefregeling is de vastlegging van de gebruikte ordeningssystemen vereist De toetsing van ordeningssystemen als doelmatig en doeltreffend dient te geschieden door de toezichthouder(s).</text:p>
          <text:p text:style-name="al"/>
          <text:p text:style-name="al">
          <text:span text:style-name="nadrukvet">Artikel 17 en 18</text:span>
        </text:p>
          <text:p text:style-name="al"/>
          <text:p text:style-name="al">
          <text:span text:style-name="nadrukvet">Algemeen</text:span>
        </text:p>
          <text:p text:style-name="al">Deze artikelen hebben een algemene strekking, maar zijn specifiek van belang ten aanzien van digitale informatiebestanden Papieren informatiebestanden worden traditioneel al opgenomen in een dossierinventaris De verplichting geldt ook voor niet centraal bewaarde informatiebestanden.</text:p>
          <text:p text:style-name="al"/>
          <text:p text:style-name="al">
          <text:span text:style-name="nadrukvet">Artikel 17, vierde tot en met zesde li</text:span>
          <text:span text:style-name="nadrukvet">d</text:span>
        </text:p>
          <text:p text:style-name="al">Met dit artikel wordt beoogd het probleem het hoofd te bieden van het (niet) digitaal duurzaam zijn van informatie die uitsluitend digitaal is te benaderen en die blijvend moet worden bewaard. Door tijdig,te signaleren voor welke documenten conversie en/of migratie nodig is, kan de informatie die deze documenten bevatten, worden behouden voor de organisatie. Men dient de conversie of migratie tijdig en daadwerkelijk uit te voeren en er financiële middelen voor beschikbaar te hebben. Dit soort conversies en migraties is wettelijk verplicht. Artikel 14 van de Archiefregeling regelt dat documenten op optische schijven of elektromagnetische dragers worden overgezet op of in nieuwe dragers, zodra het gevaar dreigt dat de informatie verloren gaat door veroudering van de drager of de leesapparatuur. Hierbij moet er niet alleen aandacht zijn voor het documentmanagementsysteem, maar ook voor andere applicaties die archiefwaardige documenten bevatten</text:p>
          <text:p text:style-name="al">Als er geen verantwoordelijk organisatieonderdeel meer is, zorgt de stafgroep automatisering ervoor dat de conversie en migratie wordt uitgevoerd Ook dan zullen er financiële middelen beschikbaar moeten komen. De identificatie van dergelijke informatiebestanden zal gemeenschappelijke inspanning vereisen van de stafgroep automatisering en de sectie documentaire informatievoorziening. De stafgroep automatisering kan uiteraard niet verantwoordelijk zijn voor de inhoud van de informatiebestanden.</text:p>
          <text:p text:style-name="al"/>
          <text:p text:style-name="al">
          <text:span text:style-name="nadrukvet">Artikel 20</text:span>
        </text:p>
          <text:p text:style-name="al">Tot deze bij of krachtens de wet gestelde eisen behoort de Archiefregeling</text:p>
          <text:p text:style-name="al"/>
          <text:p text:style-name="al">
          <text:span text:style-name="nadrukvet">Artikel 22</text:span>
        </text:p>
          <text:p text:style-name="al">De opstelling van de procedures wordt aan het hoofd van de beheereenheid overgelaten, omdat deze het best in staat is de relaties met de verschillende werkprocessen te leggen. Wijziging in die werkprocessen of in de technische ondersteuning daarvan door middel van informatiesystemen kan op deze wijze leiden tot snelle en eenvoudige aanpassing van de procedures.</text:p>
          <text:p text:style-name="al"/>
          <text:p text:style-name="al">
          <text:span text:style-name="nadrukvet">Artikel 24</text:span>
        </text:p>
          <text:p text:style-name="al">Archief rechtelijke regels maken verwijdering mogelijk, bijvoorbeeld ingeval vervanging, vernietiging, vervreemding of uitlening plaatsvindt. De Wet Bescherming Persoonsgegevens bepaalt in welke gevallen persoonsgegevens uit registraties verwijderd dienen te worden. Vervolgens dienen de archiefrechtelijke regels inzake selectie en vernietiging te worden toegepast.</text:p>
          <text:p text:style-name="al"/>
          <text:p text:style-name="al">
          <text:span text:style-name="nadrukvet">Artikel 25</text:span>
        </text:p>
          <text:p text:style-name="al">Dit artikel beoogt te voorkomen, dat documenten, ten aanzien waarvan uitzonderingsgronden van de Wet openbaarheid van bestuur worden gehanteerd, in strijd daarmee openbaar gemaakt worden of door ondeskundig beheer verloren gaan.</text:p>
          <text:p text:style-name="al"/>
          <text:p text:style-name="al">
          <text:span text:style-name="nadrukvet">Artikel 26 en 27</text:span>
        </text:p>
          <text:p text:style-name="al">Bij vervanging en vervreemding dient ingevolge het bepaalde in het Archiefbesluit 1995 rekening te worden gehouden met culturele en historische aspecten. De archivaris heeft ook bij deze processen een belangrijke rol.</text:p>
          <text:p text:style-name="al"/>
          <text:p text:style-name="al">
          <text:span text:style-name="nadrukvet">Artikel 29</text:span>
        </text:p>
          <text:p text:style-name="al">De bepaling, dat de selectie in een zo vroeg mogelijk stadium dient plaats te hebben, is van algemene strekking. De bepaling is echter specifiek van belang ten aanzien van digitale informatiesystemen. Wanneer in de conceptiefase daarvan geen rekening wordt gehouden met de selectie-eisen, kan dit tot onherstelbaar verlies van informatie leiden</text:p>
          <text:p text:style-name="al"/>
          <text:p text:style-name="al">
          <text:span text:style-name="nadrukvet">Artikel 30</text:span>
        </text:p>
          <text:p text:style-name="al">Deze lijst is enerzijds noodzakelijk als onderdeel van de in artikel 8 van het Archiefbesluit 1995 bedoelde verklaring, en dient anderzijds om de toezichthouder een toetsingsinstrument te verschaffen voor het correct toepassen van de selectielust</text:p>
          <text:p text:style-name="al"/>
          <text:p text:style-name="al">
          <text:span text:style-name="nadrukvet">Artikel 31</text:span>
        </text:p>
          <text:p text:style-name="al">Voor het op lange termijn toegankelijk houden van vooral digitale informatie, zijn naast de gegevens ook de programmatuur, documentatie en apparatuur noodzakelijk Wanneer dit nodig is, dienen ook deze te worden overgebracht. Van toepassing is ook de Archiefregeling.</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38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8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dagelijks bestuur van de gemeenschappelijke regeling Intergemeentelijke Sociale Dienst Brunssum Onderbanken Landgraaf houdende regels omtrent voorschriften beheer van de archiefbewaarplaats en de documenten Besluit Informatiebeheer ISD BOL 2013</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4-15</meta:user-defined>
    <meta:user-defined meta:name="OVERHEIDop.publicationIssue">382</meta:user-defined>
    <meta:user-defined meta:name="OVERHEIDop.BgrID/DC.identifier">bgr-2019-382</meta:user-defined>
    <meta:user-defined meta:name="OVERHEID.TaxonomieBeleidsagenda/OVERHEID.category">Bestuur | Organisatie en beleid</meta:user-defined>
    <meta:user-defined meta:name="OVERHEID.Gemeente/DC.spatial">Brunssum</meta:user-defined>
    <meta:user-defined meta:name="OVERHEID.Gemeente/DC.spatial">Onderbanken</meta:user-defined>
    <meta:user-defined meta:name="OVERHEID.Gemeente/DC.spatial">Landgraaf</meta:user-defined>
    <meta:user-defined meta:name="DC.source">Onbekend;</meta:user-defined>
    <meta:user-defined meta:name="DCTERMS.alternative">Besluit Informatiebeheer ISD BOL 2013</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ISD BOL</meta:user-defined>
    <dc:language>nl</dc:language>
    <meta:user-defined meta:name="xs:date/OVERHEIDop.startdatum">2013-12-12</meta:user-defined>
    <meta:user-defined meta:name="OVERHEIDgvop.Informatietype/DC.type">Overige besluiten van algemene strekking</meta:user-defined>
    <meta:user-defined meta:name="OVERHEID.RegionaalSamenwerkingsorgaan/DCTERMS.publisher">ISD BOL</meta:user-defined>
    <meta:user-defined meta:name="OVERHEID.RegionaalSamenwerkingsorgaan/OVERHEID.authority">ISD BOL</meta:user-defined>
    <meta:user-defined meta:name="OVERHEIDop.betreftRegeling">CVDR623343_1</meta:user-defined>
    <meta:user-defined meta:name="OVERHEIDop.versieInformatie"/>
  </office:meta>
</office:document-meta>
</file>