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Rampbestrijdingsplan Militair Luchtvaartongeval Vliegbasis De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t Algemeen Bestuur van de Veiligheids- en Gezondheidsregio Gelderland-Midden heeft in de vergadering van 19 december 2018 besloten om in te stemmen met :</text:p>
            <text:p text:style-name="common-al"/>
            <text:p text:style-name="common-al">- de inhoud van het ontwerp rampbestrijdingsplan Militair Luchtvaartongeval Vliegbasis Deelen v0.4 sep-18;</text:p>
            <text:p text:style-name="common-al">- het geldende rampbestrijdingsplan en rampbestrijdingskaart Militaire Vliegbasis Deelen (feb-15) in te trekken na definitieve vaststelling van het rampbestrijdingsplan </text:p>
            <text:p text:style-name="common-al">Militair Luchtvaartongeval Vliegbasis Deelen v0.4 sep-18. </text:p>
            <text:p text:style-name="common-al"/>
            <text:p text:style-name="common-al">Alvorens het rampbestrijdingsplan definitief wordt vastgesteld zal deze, conform afdeling 3.4 van de Algemene wet bestuursrecht, gedurende een periode van zes weken ter inzage liggen. </text:p>
            <text:p text:style-name="common-al">Geïnteresseerden en belanghebbenden kunnen het ontwerp tijdens openingstijden inzien bij Veiligheids- en Gezondheidsregio Gelderland-Midden, Eusebiusbuitensingel 43 te Arnhem. </text:p>
            <text:p text:style-name="common-al">Hiertoe kunt u contact opnemen met het directiesecretariaat via het algemene telefoonnummer 0800 8446000.</text:p>
            <text:p text:style-name="common-al"/>
            <text:p text:style-name="common-al">Voor nader informatie over het ontwerp kan contact worden opgenomen met Mariska de Lange, telefoonnummer 088-3555725, <text:span text:style-name="nadrukcur">Mariska.de.Lange@vggm.nl.</text:span></text:p>
            <text:p text:style-name="common-al"/>
            <text:p text:style-name="common-al">Schriftelijke reacties naar aanleiding van de plannen kunnen tot 27 februari 2019 ingediend worden bij het bestuur van de Veiligheids- en Gezondheidsregio Gelderland-Midden ter attentie van het directiesecretariaat, postbus 5364, 6802 EJ Arnhem.</text:p>
            <text:p text:style-name="common-al"/>
            <text:p text:style-name="common-al">Na afloop van deze periode zal de voorzitter van Algemeen bestuur van de Veiligheids- en Gezondheidsregio Gelderland-Midden, daartoe gemachtigd door dit bestuur,  een definitief besluit nemen, waarbij de ingediende zienswijzen in de besluitvorming worden meegewogen</text:p>
            <text:p text:style-name="last-al"/>
            <text:section text:name="definitielijst_id1-3-2-1-1-17" text:style-name="definitielijst">
              <text:section text:name="definitie-item_id1-3-2-1-1-17-1" text:style-name="definitie-item">
                <text:p text:style-name="li.nr">2.</text:p>
                <text:p text:style-name="term"/>
                <text:section text:name="definitie_id1-3-2-1-1-17-1-3" text:style-name="definitie">
                  <text:p text:style-name="al"/>
                </text:section>
              </text:section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- en Gezondheidsregio Gelderland-Midden</text:p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3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3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Rampbestrijdingsplan Militair Luchtvaartongeval Vliegbasis Deelen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1-15</meta:user-defined>
    <meta:user-defined meta:name="OVERHEIDop.publicationIssue">38</meta:user-defined>
    <meta:user-defined meta:name="OVERHEIDop.BgrID/DC.identifier">bgr-2019-38</meta:user-defined>
    <meta:user-defined meta:name="OVERHEID.TaxonomieBeleidsagenda/OVERHEID.category">Bestuur | Organisatie en beleid</meta:user-defined>
    <meta:user-defined meta:name="OVERHEID.Gemeente/DC.spatial">Arnhem</meta:user-defined>
    <meta:user-defined meta:name="DC.source">N.v.t.;</meta:user-defined>
    <meta:user-defined meta:name="DCTERMS.alternative">Rampbestrijdingsplan Militaire Vliegbasis Deelen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- en Gezondheidsregio Gelderland-Midden</meta:user-defined>
    <dc:language>nl</dc:language>
    <meta:user-defined meta:name="OVERHEIDgvop.Informatietype/DC.type">Plannen | overig</meta:user-defined>
    <meta:user-defined meta:name="OVERHEID.RegionaalSamenwerkingsorgaan/DCTERMS.publisher">Veiligheids- en Gezondheidsregio Gelderland-Midden</meta:user-defined>
    <meta:user-defined meta:name="OVERHEID.RegionaalSamenwerkingsorgaan/OVERHEID.authority">Veiligheids- en Gezondheidsregio Gelderland-Midden</meta:user-defined>
    <meta:user-defined meta:name="OVERHEIDop.versieInformatie"/>
  </office:meta>
</office:document-meta>
</file>