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 aanwijzing bedrijfsbrandwer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Veiligheidsregio Brabant-Zuidoost, </text:p>
            <text:p text:style-name="common-al"/>
            <text:p text:style-name="common-al">Gelet op:</text:p>
            <text:list text:style-name="id1-3-2-1-1-4">
              <text:list-item text:style-override="id1-3-2-1-1-4-1">
                <text:number>1.</text:number>
                <text:p text:style-name="al">Artikel 31 van de Wet veiligheidsregio’s</text:p>
              </text:list-item>
              <text:list-item text:style-override="id1-3-2-1-1-4-2">
                <text:number>2.</text:number>
                <text:p text:style-name="al">Hoofdstuk 7 van het Besluit veiligheidsregio’s </text:p>
              </text:list-item>
              <text:list-item text:style-override="id1-3-2-1-1-4-3">
                <text:number>3.</text:number>
                <text:p text:style-name="al">Het landelijke Model aanwijsbeleid bedrijfsbrandweren</text:p>
              </text:list-item>
            </text:list>
            <text:p text:style-name="common-al"> </text:p>
            <text:p text:style-name="common-al">Overwegende dat:</text:p>
            <text:list text:style-name="id1-3-2-1-1-7">
              <text:list-item text:style-override="id1-3-2-1-1-7-1">
                <text:number>1.</text:number>
                <text:p text:style-name="al">Veiligheidsregio Brabant-Zuidoost inrichtingen kan verplichten om een bedrijfsbrandweer te hebben als deze inrichtingen in geval van brand of ongeval een bijzonder gevaar voor de openbare veiligheid kunnen opleveren.</text:p>
              </text:list-item>
              <text:list-item text:style-override="id1-3-2-1-1-7-2">
                <text:number>2.</text:number>
                <text:p text:style-name="al">Het Algemeen Bestuur ten behoeve van de uitoefening van deze bevoegdheid en het verantwoorden van keuzes beleid wenst vast te stellen.</text:p>
              </text:list-item>
            </text:list>
            <text:p text:style-name="common-al"> </text:p>
            <text:p text:style-name="common-al">Besluit:</text:p>
            <text:p text:style-name="common-al"> </text:p>
            <text:list text:style-name="id1-3-2-1-1-11">
              <text:list-item text:style-override="id1-3-2-1-1-11-1">
                <text:number>1.</text:number>
                <text:p text:style-name="al">Het Beleid aanwijzing bedrijfsbrandweren 2018 vast te stellen.</text:p>
              </text:list-item>
              <text:list-item text:style-override="id1-3-2-1-1-11-2">
                <text:number>2.</text:number>
                <text:p text:style-name="al">Het Beleid aanwijzing bedrijfsbrandweren 2011 in te trekken.</text:p>
                <text:p text:style-name="al">  </text:p>
              </text:list-item>
            </text:list>
            <text:p text:style-name="common-al">Het Beleid aanwijzing bedrijfsbrandweren 2018 is beschikbaar op de website van Veiligheidsregio Brabant-Zuidoo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</text:span>
            <text:span text:style-name="datum">28 maart 2019</text:span>
          </text:p>
          </text:section>
          <text:section text:name="ondertekening_id1-3-2-2-2">
            <text:p><text:span text:style-name="functie">Het Algemeen Bestuur van Veiligheidsregio Brabant-Zuidoost,</text:span></text:p>
            <text:p><text:span text:style-name="deze">Namens deze:</text:span></text:p>
            <text:p><text:span text:style-name="ondertekening_naam">
            <text:span text:style-name="voornaam">De voorzitter, de heer J.A. Jorritsma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Brabant-Zuidoost</text:p>
            </table:table-cell>
            <table:table-cell office:value-type="string" table:style-name="header.C">
              <text:p text:style-name="headerright"><text:span text:style-name="nr">Nr. 37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7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7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 aanwijzing bedrijfsbrandweren 2018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4-12</meta:user-defined>
    <meta:user-defined meta:name="OVERHEIDop.publicationIssue">378</meta:user-defined>
    <meta:user-defined meta:name="OVERHEIDop.BgrID/DC.identifier">bgr-2019-378</meta:user-defined>
    <meta:user-defined meta:name="OVERHEID.TaxonomieBeleidsagenda/OVERHEID.category">Openbare orde en veiligheid | Organisatie en beleid</meta:user-defined>
    <meta:user-defined meta:name="OVERHEID.Provincie/DC.spatial">Noord-Brabant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Veiligheidsregio Brabant-Zuidoost</meta:user-defined>
    <meta:user-defined meta:name="OVERHEIDgvop.Informatietype/DC.type">Overige overheidsinformatie</meta:user-defined>
    <meta:user-defined meta:name="OVERHEID.RegionaalSamenwerkingsorgaan/OVERHEID.authority">Veiligheidsregio Brabant-Zuidoost</meta:user-defined>
    <meta:user-defined meta:name="OVERHEID.RegionaalSamenwerkingsorgaan/DCTERMS.publisher">Veiligheidsregio Brabant-Zuidoost</meta:user-defined>
    <meta:user-defined meta:name="OVERHEIDop.versieInformatie"/>
  </office:meta>
</office:document-meta>
</file>