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Rampbestrijdingsplan Rotterdam The Hague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lgemeen Bestuur van de Veiligheidsregio Rotterdam-Rijnmond,</text:p>
            <text:p text:style-name="common-al"/>
            <text:p text:style-name="common-al">overwegende en/of gelet op het belang van een goede afstemming in de preparatie op en bestrijding van incidenten op of bij Rotterdam The Hague Airport,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het Rampbestrijdingsplan Rotterdam The Hague Airport vast te stellen.</text:p>
            <text:p text:style-name="common-al"/>
            <text:p text:style-name="common-al">Aldus vastgesteld in de vergadering d.d. 18-02-2019 te Rotterdam. </text:p>
            <text:p text:style-name="common-al"/>
            <text:p text:style-name="common-al">De Voorzitter,</text:p>
            <text:p text:style-name="common-al">Ing. A. Aboutaleb</text:p>
            <text:p text:style-name="common-al"/>
            <text:p text:style-name="common-al"> De Secretaris,</text:p>
            <text:p text:style-name="common-al"> Mr. Drs. A. Littoo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37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37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Rampbestrijdingsplan Rotterdam The Hague Airport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4-12</meta:user-defined>
    <meta:user-defined meta:name="OVERHEIDop.publicationIssue">376</meta:user-defined>
    <meta:user-defined meta:name="OVERHEIDop.BgrID/DC.identifier">bgr-2019-376</meta:user-defined>
    <meta:user-defined meta:name="OVERHEID.TaxonomieBeleidsagenda/OVERHEID.category">Openbare orde en veiligheid | Organisatie en beleid</meta:user-defined>
    <meta:user-defined meta:name="DC.source">artikel 17 van de Wet veiligheidsregio’s;1.0:c:BWBR0027466&amp;artikel=17&amp;g=2019-01-01</meta:user-defined>
    <meta:user-defined meta:name="OVERHEIDop.referentienummer">10AB190218</meta:user-defined>
    <meta:user-defined meta:name="DCTERMS.alternative">Vaststelling Rampbestrijdingsplan Rotterdam The Hague Airport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Rotterdam-Rijnmond</meta:user-defined>
    <dc:language>nl</dc:language>
    <meta:user-defined meta:name="OVERHEID.PostcodeHuisnummer/OVERHEIDop.postcodeHuisnummer">3045AP 65</meta:user-defined>
    <meta:user-defined meta:name="OVERHEIDop.woonplaats">Rotterdam</meta:user-defined>
    <meta:user-defined meta:name="OVERHEIDop.straatnaam">Rotterdam Airportplein</meta:user-defined>
    <meta:user-defined meta:name="OVERHEIDgvop.Informatietype/DC.type">Plannen | overig</meta:user-defined>
    <meta:user-defined meta:name="OVERHEID.RegionaalSamenwerkingsorgaan/DCTERMS.publisher">Veiligheidsregio Rotterdam-Rijnmond</meta:user-defined>
    <meta:user-defined meta:name="OVERHEID.RegionaalSamenwerkingsorgaan/OVERHEID.authority">Veiligheidsregio Rotterdam-Rijnmond</meta:user-defined>
    <meta:user-defined meta:name="OVERHEIDop.externeBijlage">Openbare versie RBP RTHA v5|exb-2019-18427</meta:user-defined>
    <meta:user-defined meta:name="OVERHEID.EPSG28992/DC.spatial">89374 440500</meta:user-defined>
    <meta:user-defined meta:name="OVERHEIDop.versieInformatie"/>
  </office:meta>
</office:document-meta>
</file>