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sbesluit Uitvoeringsregeling Vervoersautoriteit MRDH, Metropoolregio Rotterdam Den Haag</text:p>
      <text:section text:name="regeling_id1-3-2" text:style-name="regeling">
        <text:section text:name="aanhef_id1-3-2-1" text:style-name="aanhef">
          <text:section text:name="preambule_id1-3-2-1-1" text:style-name="preambule">
            <text:p text:style-name="al">De Bestuurscommissie Vervoersautoriteit van de Metropoolregio Rotterdam Den Haag,</text:p>
            <text:p text:style-name="al"/>
            <text:p text:style-name="al">
            <text:span text:style-name="nadrukvet">gelet op </text:span>
          </text:p>
            <text:p text:style-name="al"/>
            <text:p text:style-name="al">De Algemene wet bestuursrecht;</text:p>
            <text:p text:style-name="al"/>
            <text:p text:style-name="al">De Subsidieverordening Vervoersautoriteit MRDH 2018, in het bijzonder artikel 2, tweede lid; </text:p>
            <text:p text:style-name="al"/>
            <text:p text:style-name="al">De Uitvoeringsregeling Vervoersautoriteit MRDH </text:p>
            <text:p text:style-name="al"/>
            <text:p text:style-name="al">
            <text:span text:style-name="nadrukvet">Overwegende dat</text:span>
          </text:p>
            <text:p text:style-name="al">In de vergadering van 31 januari 2018 de bestuurscommissie Vervoersautoriteit MRDH de rapportage ‘Fiets in de MRDH’ heeft vastgesteld als agenda voor de routegewijze uitwerking van Metropolitane fietsroutes en dat voor deze routes het subsidiekader dient te worden uitgewerkt;</text:p>
            <text:p text:style-name="al"/>
            <text:p text:style-name="al">
            <text:span text:style-name="nadrukvet">gelezen</text:span>
          </text:p>
            <text:p text:style-name="al">het voorstel d.d. 6 maart 2019;</text:p>
            <text:p text:style-name="al"/>
            <text:p text:style-name="al">
            <text:span text:style-name="nadrukvet">besluit:</text:span>
          </text:p>
            <text:p text:style-name="al">vast te stellen het Eerste  Wijzigingsbesluit Uitvoeringsregeling Vervoersautoriteit MRDH.</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figuur 2 van paragraaf b wordt een nieuwe paragraaf b2. ingevoerd, luidende:</text:p>
            <text:p text:style-name="al"/>
            <text:p text:style-name="al">
            <text:span text:style-name="nadrukvet">b2. Metropolitane fietsroute</text:span>
          </text:p>
            <text:p text:style-name="al">Het Metropolitane fietsroute netwerk is vastgesteld op 31 januari 2018 in de vergadering van de bestuurscommissie Vervoersautoriteit MRDH conform  de rapportage ‘Fiets in de MRDH'</text:p>
            <text:p text:style-name="al"/>
            <text:p text:style-name="al">
            <text:span text:style-name="nadrukcur">Toetsing subsidiabiliteit</text:span>
          </text:p>
            <text:p text:style-name="al">Een project van een Metropolitane fietsroute komt in aanmerking voor subsidieverlening als:</text:p>
            <text:list text:style-name="id1-3-2-2-1-9">
              <text:list-item text:style-override="id1-3-2-2-1-9-1">
                <text:number>1.</text:number>
                <text:p text:style-name="al">het een project is dat een (deel van) een Metropolitane fietsroute als bedoeld in de UAB en de rapportage “Fiets in de MRDH” realiseert, en </text:p>
              </text:list-item>
              <text:list-item text:style-override="id1-3-2-2-1-9-2">
                <text:number>2.</text:number>
                <text:p text:style-name="al">de wegbeheerder bij het aangevraagde project aantoonbaar samenwerkt met de andere wegbeheerders van de route om het gehele traject van de Metropolitane fietsroute te realiseren, en</text:p>
              </text:list-item>
              <text:list-item text:style-override="id1-3-2-2-1-9-3">
                <text:number>3.</text:number>
                <text:p text:style-name="al">het aangevraagde project tot doel heeft om het betreffende fietspad zo goed mogelijk te laten voldoen aan de eisen voor snelle fietsroutes uit de Ontwerpwijzer fietsverkeer (351) van de CROW. Met dien verstande dat:</text:p>
                <text:list text:style-name="id1-3-2-2-1-9-3-3">
                  <text:list-item text:style-override="id1-3-2-2-1-9-3-3-1">
                    <text:number>a.</text:number>
                    <text:p text:style-name="al">fiets(suggestie)stroken op de Metroplitane fietsroutes niet zijn toegestaan;</text:p>
                  </text:list-item>
                  <text:list-item text:style-override="id1-3-2-2-1-9-3-3-2">
                    <text:number>b.</text:number>
                    <text:p text:style-name="al">wanneer een fietsstraat als maatwerkoplossing wordt gebruikt de hoogst haalbare variant gekozen dient te worden (dus eerder zoals weergegeven op voorzieningenblad V14 van de Ontwerpwijzer fietsverkeer (351) van de CROW dan op voorzieningenbladen V12 of V13).</text:p>
                  </text:list-item>
                </text:list>
              </text:list-item>
            </text:list>
          </text:section>
          <text:section text:name="artikel_id1-3-2-2-2" text:style-name="artikel">
            <text:p text:style-name="artikel_kop_titel"><text:span text:style-name="artikel_kop_label">Artikel</text:span> <text:span text:style-name="artikel_kop_nr">II</text:span> 
              <text:span text:style-name="nadrukvet">Inwerkingtreding en citeertitel </text:span>
            </text:p>
            <text:list text:style-name="id1-3-2-2-2-2">
              <text:list-item text:style-override="id1-3-2-2-2-2-1">
                <text:number>A.</text:number>
                <text:p text:style-name="al">Dit wijzigingsbesluit treedt in werking op de dag na publicatie van dit besluit.</text:p>
              </text:list-item>
              <text:list-item text:style-override="id1-3-2-2-2-2-2">
                <text:number>B.</text:number>
                <text:p text:style-name="al">Dit wijzigingsbesluit wordt aangehaald als: “<text:span text:style-name="nadrukcur"> Eerste Wijzigingsbesluit Uitvoeringsregeling Vervoersautoriteit MRDH..”</text:span></text:p>
              </text:list-item>
            </text:list>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openbare vergadering van de bestuurscommissie Vervoersautoriteit MRDH  van 6 maart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secretaris,</text:span></text:p>
            <text:p><text:span text:style-name="functie"/></text:p>
          </text:section>
          <text:section text:name="ondertekening_id1-3-2-3-7">
            <text:p><text:span text:style-name="functie"/></text:p>
          </text:section>
          <text:section text:name="ondertekening_id1-3-2-3-8">
            <text:p><text:span text:style-name="functie"/></text:p>
            <text:p><text:span text:style-name="functie"> de voorzitter,</text:span></text:p>
          </text:section>
          <text:section text:name="ondertekening_id1-3-2-3-9">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7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7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7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besluit Uitvoeringsregeling Vervoersautoriteit MRDH, Metropoolregio Rotterdam Den Haa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1</meta:user-defined>
    <meta:user-defined meta:name="OVERHEIDop.publicationIssue">374</meta:user-defined>
    <meta:user-defined meta:name="OVERHEIDop.BgrID/DC.identifier">bgr-2019-374</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https://zoek.officielebekendmakingen.nl/bgr-2017-587.html?zoekcriteria=%3fzkt%3dEenvoudig%26pst%3d%26vrt%3dvervoersautoriteit%26zkd%3dInDeGeheleText%26dpr%3dAfgelopenDag%26spd%3d20180619%26epd%3d20180620%26sdt%3dDatumBrief%26ap%3d%26pnr%3d1%26rpp%3d10%26_page%3d2%26sorttype%3d1%26sortorder%3d4&amp;resultIndex=17&amp;sorttype=1&amp;sortorder=4</meta:user-defined>
    <meta:user-defined meta:name="DC.source">Algemene wet bestuursrecht;1.0:c:BWBR0005537&amp;g=2019-04-02</meta:user-defined>
    <meta:user-defined meta:name="DC.source">;http://decentrale.regelgeving.overheid.nl/cvdr/xhtmloutput/Actueel/Metropoolregio%20Rotterdam%20Den%20Haag/CVDR603195.html</meta:user-defined>
    <meta:user-defined meta:name="DC.source">;http://decentrale.regelgeving.overheid.nl/cvdr/XHTMLoutput/Actueel/Metropoolregio%20Rotterdam%20Den%20Haag/CVDR610991.html</meta:user-defined>
    <meta:user-defined meta:name="DCTERMS.alternative">Uitvoeringsregeling Vervoersautoriteit Metropoolregio Rotterdam Den Haa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9-04-12</meta:user-defined>
    <meta:user-defined meta:name="OVERHEIDgvop.Informatietype/DC.type">Verordeningen</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op.betreftRegeling">CVDR610991_2</meta:user-defined>
    <meta:user-defined meta:name="OVERHEIDop.versieInformatie"/>
  </office:meta>
</office:document-meta>
</file>