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4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49-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53-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6 maart 2019, Omgevingsdienst Metropoolregio Rotterdam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NTEN VAN BEHANDELING – OPENBAAR </text:p>
            <text:p text:style-name="common-al"/>
            <text:p text:style-name="common-al">
            <text:span text:style-name="nadrukvet">
              <text:span text:style-name="nadrukondlijn">Opening, mededelingen en vaststellen agenda</text:span>
            </text:span>
          </text:p>
            <text:list text:style-name="id1-3-2-1-1-5">
              <text:list-item text:style-override="id1-3-2-1-1-5-1">
                <text:number>1.</text:number>
                <text:p text:style-name="al">
                <text:span text:style-name="nadrukvet">Mededelingen en vaststellen agenda</text:span>
              </text:p>
              </text:list-item>
            </text:list>
            <text:p text:style-name="common-al">-</text:p>
            <text:p text:style-name="common-al"/>
            <text:p text:style-name="common-al">
            <text:span text:style-name="nadrukvet">
              <text:span text:style-name="nadrukondlijn">Vaststellen verslag openbaar deel vorige vergadering</text:span>
            </text:span>
            <text:span text:style-name="nadrukvet"/>
            <text:span text:style-name="nadrukvet"/>
            <text:span text:style-name="nadrukvet"/>
          </text:p>
            <text:list text:style-name="id1-3-2-1-1-9">
              <text:list-item text:style-override="id1-3-2-1-1-9-1">
                <text:number>2.</text:number>
                <text:p text:style-name="al">
                <text:span text:style-name="nadrukvet">Verslag openbaar deel vergadering 30 januari 2019 </text:span>
                <text:span text:style-name="nadrukvet"/>
                <text:span text:style-name="nadrukvet"/>
                <text:span text:style-name="nadrukvet"/>
                <text:span text:style-name="nadrukvet"/>
              </text:p>
              </text:list-item>
            </text:list>
            <text:p text:style-name="common-al">De bestuurscommissie stelt het verslag van het niet besloten deel van de vergadering vast.</text:p>
            <text:p text:style-name="common-al"/>
            <text:p text:style-name="common-al">
            <text:span text:style-name="nadrukvet">
              <text:span text:style-name="nadrukondlijn">Bespreekpunten</text:span>
            </text:span>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1-1-13">
              <text:list-item text:style-override="id1-3-2-1-1-13-1">
                <text:number>3.1</text:number>
                <text:p text:style-name="al">
                <text:span text:style-name="nadrukvet">MRDH begroting 2020</text:span>
              </text:p>
              </text:list-item>
            </text:list>
            <text:p text:style-name="common-al">De bestuurscommissie stelt vast: </text:p>
            <text:list text:style-name="id1-3-2-1-1-15">
              <text:list-item text:style-override="id1-3-2-1-1-15-1">
                <text:number>1.</text:number>
                <text:p text:style-name="al">In te stemmen met de concept ontwerp MRDH begroting 2020 en kennis te nemen van het meerjarenbeeld 2021-2023, en deze concept ontwerp begroting op grond van artikel 3 lid 5 van de Verordening Vervoersautoriteit MRDH 2015 toe te sturen aan het dagelijks bestuur ter agendering in het algemeen bestuur.</text:p>
              </text:list-item>
            </text:list>
            <text:p text:style-name="common-al"/>
            <text:list text:style-name="id1-3-2-1-1-17">
              <text:list-item text:style-override="id1-3-2-1-1-17-1">
                <text:number>3.2</text:number>
                <text:p text:style-name="al">
                <text:span text:style-name="nadrukvet">Beleidsnota risicomanagement en weerstandsvermogen </text:span>
              </text:p>
              </text:list-item>
            </text:list>
            <text:p text:style-name="common-al">De bestuurscommissie stelt vast: </text:p>
            <text:list text:style-name="id1-3-2-1-1-19">
              <text:list-item text:style-override="id1-3-2-1-1-19-1">
                <text:number>1.</text:number>
                <text:p text:style-name="al">Aan het dagelijks bestuur van de MRDH voor te leggen om op grond van artikel 2:1 van de Gemeenschappelijke Regeling de concept ontwerp MRDH Beleidsnota risicomanagement en weerstandsvermogen ter zienswijze aan de deelnemende gemeenten aan te bieden.</text:p>
              </text:list-item>
            </text:list>
            <text:p text:style-name="common-al"/>
            <text:list text:style-name="id1-3-2-1-1-21">
              <text:list-item text:style-override="id1-3-2-1-1-21-1">
                <text:number>3.3</text:number>
                <text:p text:style-name="al">
                <text:span text:style-name="nadrukvet">Tram 2024 – Topeisen </text:span>
              </text:p>
              </text:list-item>
            </text:list>
            <text:p text:style-name="common-al">De bestuurscommissie stelt vast: </text:p>
            <text:list text:style-name="id1-3-2-1-1-23">
              <text:list-item text:style-override="id1-3-2-1-1-23-1">
                <text:number>1.</text:number>
                <text:p text:style-name="al">De volgende topeisen welke MRDH stelt aan de te bestellen tramvoertuigen van de HTM ter vervanging van de huidige voertuigen en de HTM te verzoeken deze maximale eisen te verwerken in het bestek voor de te organiseren aanbesteding van een nieuw tramvoertuig:</text:p>
                <text:list text:style-name="id1-3-2-1-1-23-1-3">
                  <text:list-item text:style-override="id1-3-2-1-1-23-1-3-1">
                    <text:number>a.</text:number>
                    <text:p text:style-name="al">een breder voertuig (maximaal 2,65 meter) en zo de capaciteit van het OV te maximaliseren, om de verwachte reizigersgroei te kunnen opvangen en om bij te dragen aan een eenduidig netwerk in heel Den Haag;</text:p>
                  </text:list-item>
                  <text:list-item text:style-override="id1-3-2-1-1-23-1-3-2">
                    <text:number>b.</text:number>
                    <text:p text:style-name="al">een lage vloertram, om te voldoen aan de wettelijke vereisten met betrekking tot toegankelijkheid;</text:p>
                  </text:list-item>
                  <text:list-item text:style-override="id1-3-2-1-1-23-1-3-3">
                    <text:number>c.</text:number>
                    <text:p text:style-name="al">een twee-richtingen tramvoertuig, wat het aanleggen van ‘tailtracks’ in plaats van keerlussen mogelijk maakt, om zo minder publieke ruimte in beslag te nemen;</text:p>
                  </text:list-item>
                  <text:list-item text:style-override="id1-3-2-1-1-23-1-3-4">
                    <text:number>d.</text:number>
                    <text:p text:style-name="al">een maximale lengte van 35 meter vanwege de inpassingen van haltes in de stad en de beschikbare ruimte in de remises en opstelplaatsen; </text:p>
                  </text:list-item>
                  <text:list-item text:style-override="id1-3-2-1-1-23-1-3-5">
                    <text:number>e.</text:number>
                    <text:p text:style-name="al">een maximale aslast van 10kN voor een zo goed mogelijke balans tussen de maximale draagkracht van kunstwerken en het bieden van voldoende capaciteit en het bieden van een optimale levensduur van de voertuigen.</text:p>
                  </text:list-item>
                </text:list>
              </text:list-item>
              <text:list-item text:style-override="id1-3-2-1-1-23-2">
                <text:number>2.</text:number>
                <text:p text:style-name="al">Kennis nemen van de voortgang van de “planstudie Remise Rijswijk Zuid”.</text:p>
              </text:list-item>
              <text:list-item text:style-override="id1-3-2-1-1-23-3">
                <text:number>3.</text:number>
                <text:p text:style-name="al">Kennis nemen van de voortgang “scenariostudie inpassing nieuwe tram Haagse regio”.</text:p>
              </text:list-item>
            </text:list>
            <text:p text:style-name="common-al"/>
            <text:list text:style-name="id1-3-2-1-1-25">
              <text:list-item text:style-override="id1-3-2-1-1-25-1">
                <text:number>3.4</text:number>
                <text:p text:style-name="al">
                <text:span text:style-name="nadrukvet">Uitwerking </text:span>
                <text:span text:style-name="nadrukvet">Metropolitane</text:span>
                <text:span text:style-name="nadrukvet"> fietsroutes </text:span>
              </text:p>
              </text:list-item>
            </text:list>
            <text:p text:style-name="common-al">De bestuurscommissie stelt vast: </text:p>
            <text:p text:style-name="common-al">Ten aanzien van de subsidieverlening aan Metropolitane fietsroutes:</text:p>
            <text:list text:style-name="id1-3-2-1-1-28">
              <text:list-item text:style-override="id1-3-2-1-1-28-1">
                <text:number/>
                <text:list text:style-name="id1-3-2-1-1-28-1-2">
                  <text:list-item text:style-override="id1-3-2-1-1-28-1-2-1">
                    <text:number>1.</text:number>
                    <text:p text:style-name="al">Conform bijgevoegd ontwerp-wijzigingsbesluit de Uitvoeringsregeling Vervoersautoriteit MRDH te wijzigen en uitvoeringsregels voor Metropolitane fietsroutes toe te voegen aan paragraaf 2.2.b ‘Fietsinfrastructuur’;</text:p>
                  </text:list-item>
                  <text:list-item text:style-override="id1-3-2-1-1-28-1-2-2">
                    <text:number>2.</text:number>
                    <text:p text:style-name="al">Uitsluitend voor de Metropolitane fietsroutes het maximale subsidiepercentage voor de periode tot 1-1-2025 te verhogen van 50% naar 70% op grond van artikel 27, lid 2 van de Subsidieverordening Vervoersautoriteit MRDH 2018;</text:p>
                  </text:list-item>
                  <text:list-item text:style-override="id1-3-2-1-1-28-1-2-3">
                    <text:number>3.</text:number>
                    <text:p text:style-name="al">De handleiding Metropolitane fietsroutes vast te stellen, als hulpmiddel voor wegbeheerders bij de planuitwerking en realisatie van de Metropolitane fietsroutes.</text:p>
                  </text:list-item>
                </text:list>
              </text:list-item>
            </text:list>
            <text:p text:style-name="common-al"/>
            <text:p text:style-name="common-al">
            <text:span text:style-name="nadrukvet">
              <text:span text:style-name="nadrukondlijn">Hamerstukken</text:span>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list text:style-name="id1-3-2-1-1-31">
              <text:list-item text:style-override="id1-3-2-1-1-31-1">
                <text:number>4.1</text:number>
                <text:p text:style-name="al">
                <text:span text:style-name="nadrukvet">Subsidieverlening Buurtbus Voorne 2019 </text:span>
              </text:p>
              </text:list-item>
            </text:list>
            <text:p text:style-name="common-al">De bestuurscommissie stelt vast:</text:p>
            <text:list text:style-name="id1-3-2-1-1-33">
              <text:list-item text:style-override="id1-3-2-1-1-33-1">
                <text:number>1.</text:number>
                <text:p text:style-name="al">Op grond van artikel 8 “hardheidsclausule” van de Subsidieverordening Vervoersautoriteit Metropoolregio Rotterdam Den Haag 2018 subsidie te verlenen voor een bedrag ter hoogte van € 3.100,- over het jaar 2019 aan de Buurtbusvereniging Voorne.</text:p>
              </text:list-item>
            </text:list>
            <text:p text:style-name="common-al"/>
            <text:list text:style-name="id1-3-2-1-1-35">
              <text:list-item text:style-override="id1-3-2-1-1-35-1">
                <text:number>4.2</text:number>
                <text:p text:style-name="al">
                <text:span text:style-name="nadrukvet">Subsidieverlening HTM tramlijn 1 deel </text:span>
                <text:span text:style-name="nadrukvet">Scheveningseweg</text:span>
                <text:span text:style-name="nadrukvet"/>
              </text:p>
              </text:list-item>
            </text:list>
            <text:p text:style-name="common-al">De bestuurscommissie stelt vast:</text:p>
            <text:list text:style-name="id1-3-2-1-1-37">
              <text:list-item text:style-override="id1-3-2-1-1-37-1">
                <text:number>1.</text:number>
                <text:p text:style-name="al">In de eerste Bestuursrapportage MRDH 2019 en de MRDH begroting 2020 aan het algemeen bestuur via het dagelijks bestuur voor te stellen om de jaarschijf 2019 voor de no regret maatregelen op tramlijn 1 binnen het programma Infrastructuur verkeer en vervoer te verhogen met €2.164.200 ten laste van de jaarschijf 2020. </text:p>
              </text:list-item>
              <text:list-item text:style-override="id1-3-2-1-1-37-2">
                <text:number>2.</text:number>
                <text:p text:style-name="al">Onder voorbehoud van beslispunt 1 subsidie te verlenen aan gemeente Den Haag voor de realisatie van het deelproject ‘spoorvervanging tracédeel Scheveningseweg Lijn 1’, ter hoogte van €9.463.727,- (prijspeil 2018 excl. BTW).</text:p>
              </text:list-item>
              <text:list-item text:style-override="id1-3-2-1-1-37-3">
                <text:number>3.</text:number>
                <text:p text:style-name="al">De manager Openbaar Vervoer (mevrouw C. Mourik) te mandateren de uitvoeringsbesluiten te nemen die vallen binnen de kaders kwaliteit, tijd en geld van het besluit. </text:p>
              </text:list-item>
            </text:list>
            <text:p text:style-name="common-al"/>
            <text:list text:style-name="id1-3-2-1-1-39">
              <text:list-item text:style-override="id1-3-2-1-1-39-1">
                <text:number>4.3</text:number>
                <text:p text:style-name="al">
                <text:span text:style-name="nadrukvet">Subsidieverlening 10 trams (type </text:span>
                <text:span text:style-name="nadrukvet">Avenio</text:span>
                <text:span text:style-name="nadrukvet">) </text:span>
              </text:p>
              </text:list-item>
            </text:list>
            <text:p text:style-name="common-al">De bestuurscommissie stelt vast: </text:p>
            <text:p text:style-name="common-al">Ter uitwerking van het besluit van 17 mei 2017, als subsidieverlener van het Openbaar Vervoer, conform bijgevoegde beschikking voor de business case van 10 trams (type Avenio), op grond van art 44 subsidieverordening verkeer en vervoer MRDH 2018, aan HTM:</text:p>
            <text:list text:style-name="id1-3-2-1-1-42">
              <text:list-item text:style-override="id1-3-2-1-1-42-1">
                <text:number>1.</text:number>
                <text:p text:style-name="al">een subsidie te verlenen in de vorm van een vast bedrag (lump sum) van 4 miljoen euro inclusief VAT voor het saldo van de kosten en opbrengsten als genoemd in de businesscase van 10 Avenio’s waarin ook zijn opgenomen de exploitatiekosten en onderhoudskosten (infrastructuur en voertuigen) van het traject Javalaan naar Bleizo (verder Bleizo) en het traject van lijn 19 van Delft Station naar de TU-wijk (verder TU-wijk) voor de periode 2019 tot en met 2023. Dit subsidiebedrag wordt niet geïndexeerd;</text:p>
              </text:list-item>
              <text:list-item text:style-override="id1-3-2-1-1-42-2">
                <text:number>2.</text:number>
                <text:p text:style-name="al">een subsidie te verlenen voor maximaal 50% van het tekort in het kwaliteitsfonds tot een maximum van 1,73 miljoen euro, indien dit tekort zich voordoet op 13 december 2026 te weten einde railconcessie 2016-2026.</text:p>
              </text:list-item>
            </text:list>
            <text:p text:style-name="common-al"/>
            <text:list text:style-name="id1-3-2-1-1-44">
              <text:list-item text:style-override="id1-3-2-1-1-44-1">
                <text:number>4.4</text:number>
                <text:p text:style-name="al">
                <text:span text:style-name="nadrukvet">Uitvoeringsregeling Va MRDH AVLM </text:span>
              </text:p>
              </text:list-item>
            </text:list>
            <text:p text:style-name="common-al">De bestuurscommissie stelt vast: </text:p>
            <text:p text:style-name="common-al">Met betrekking tot Automatisch Vervoer Last Mile (AVLM), onder voorbehoud van de begrotingswijziging door het algemeen bestuur op 8 maart 2019:</text:p>
            <text:list text:style-name="id1-3-2-1-1-47">
              <text:list-item text:style-override="id1-3-2-1-1-47-1">
                <text:number>a.</text:number>
                <text:p text:style-name="al">de projecten uit het programma AVLM aan te wijzen als subsidiabele pilots als bedoeld in artikel 35, tweede lid van de subsidieverordening Vervoersautoriteit MRDH 2018 en</text:p>
              </text:list-item>
              <text:list-item text:style-override="id1-3-2-1-1-47-2">
                <text:number>b.</text:number>
                <text:p text:style-name="al">conform bijgevoegd wijzigingsbesluit nadere regels voor het programma AVLM op te nemen in de Uitvoeringsregeling behorende bij de subsidieverordening Vervoersautoriteit MRDH 2018.</text:p>
              </text:list-item>
            </text:list>
            <text:p text:style-name="common-al"/>
            <text:list text:style-name="id1-3-2-1-1-49">
              <text:list-item text:style-override="id1-3-2-1-1-49-1">
                <text:number>4.5</text:number>
                <text:p text:style-name="al">
                <text:span text:style-name="nadrukvet">Uitwerking Bediening Transferium </text:span>
                <text:span text:style-name="nadrukvet">Fast</text:span>
                <text:span text:style-name="nadrukvet"> Ferry </text:span>
              </text:p>
              </text:list-item>
            </text:list>
            <text:p text:style-name="common-al">De bestuurscommissie stelt vast:</text:p>
            <text:list text:style-name="id1-3-2-1-1-51">
              <text:list-item text:style-override="id1-3-2-1-1-51-1">
                <text:number>1.</text:number>
                <text:p text:style-name="al">Conform bijgevoegde beschikking aan RET N.V. een subsidie te verlenen aanvullend op de reguliere subsidieverlening voor de Fast Ferry van 50% van de subsidiabele kosten met een maximum van € 130.000, - per jaar (prijspeil 2018) voor maximaal drie jaar om de bediening van de halte Transferium Maasvlakte in de dagshiftenbediening met de Fast Ferry mogelijk te maken. Dit op grond van artikel 8 en artikel 44 van de Subsidieverordening Vervoersautoriteit MRDH 2018.</text:p>
              </text:list-item>
            </text:list>
            <text:p text:style-name="common-al"/>
            <text:list text:style-name="id1-3-2-1-1-53">
              <text:list-item text:style-override="id1-3-2-1-1-53-1">
                <text:number>4.6</text:number>
                <text:p text:style-name="al">
                <text:span text:style-name="nadrukvet">Notitie Reikwijdte en detailniveau (NRD) MIRT verkenning A4 Burgerveen-N14 </text:span>
              </text:p>
              </text:list-item>
            </text:list>
            <text:p text:style-name="common-al">De bestuurscommissie neemt kennis van bijgevoegd verzonden bestuurlijk advies.</text:p>
            <text:p text:style-name="common-al"/>
            <text:p text:style-name="common-al">
            <text:span text:style-name="nadrukvet">
              <text:span text:style-name="nadrukondlijn">Ter Informatie</text:span>
            </text:span>
          </text:p>
            <text:list text:style-name="id1-3-2-1-1-57">
              <text:list-item text:style-override="id1-3-2-1-1-57-1">
                <text:number>5.</text:number>
                <text:p text:style-name="al">
                <text:span text:style-name="nadrukvet">Memo project SMARD </text:span>
              </text:p>
              </text:list-item>
            </text:list>
            <text:p text:style-name="common-al">-</text:p>
            <text:p text:style-name="common-al"/>
            <text:p text:style-name="common-al">
            <text:span text:style-name="nadrukvet">
              <text:span text:style-name="nadrukondlijn">Rondvraag en sluiting van het openbaar deel</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list text:style-name="id1-3-2-1-1-61">
              <text:list-item text:style-override="id1-3-2-1-1-61-1">
                <text:number>6.</text:number>
                <text:p text:style-name="al">
                <text:span text:style-name="nadrukvet">Rondvraag</text:span>
              </text:p>
              </text:list-item>
            </text:list>
            <text:p text:style-name="common-al">-</text:p>
            <text:p text:style-name="common-al"/>
            <text:p text:style-name="common-al">PUNTEN VAN BEHANDELING – BESLOTEN</text:p>
            <text:p text:style-name="common-al"/>
            <text:p text:style-name="common-al">
            <text:span text:style-name="nadrukvet">
              <text:span text:style-name="nadrukondlijn">Opening, mededelingen vaststellen agenda</text:span>
            </text:span>
            <text:span text:style-name="nadrukvet">
              <text:span text:style-name="nadrukondlijn">besloten deel </text:span>
            </text:span>
            <text:span text:style-name="nadrukvet">
              <text:span text:style-name="nadrukondlijn"/>
            </text:span>
            <text:span text:style-name="nadrukvet">
              <text:span text:style-name="nadrukondlijn"/>
            </text:span>
            <text:span text:style-name="nadrukvet">
              <text:span text:style-name="nadrukondlijn"/>
            </text:span>
          </text:p>
            <text:list text:style-name="id1-3-2-1-1-67">
              <text:list-item text:style-override="id1-3-2-1-1-67-1">
                <text:number>1.</text:number>
                <text:p text:style-name="al">
                <text:span text:style-name="nadrukvet">Mededelingen en vaststellen agenda </text:span>
              </text:p>
              </text:list-item>
            </text:list>
            <text:p text:style-name="common-al">-</text:p>
            <text:p text:style-name="common-al"/>
            <text:p text:style-name="common-al">
            <text:span text:style-name="nadrukvet">
              <text:span text:style-name="nadrukondlijn">Vaststellen verslag besloten deel vorige vergadering </text:span>
            </text:span>
            <text:span text:style-name="nadrukvet">
              <text:span text:style-name="nadrukondlijn"/>
            </text:span>
            <text:span text:style-name="nadrukvet">
              <text:span text:style-name="nadrukondlijn"/>
            </text:span>
            <text:span text:style-name="nadrukvet">
              <text:span text:style-name="nadrukondlijn"/>
            </text:span>
          </text:p>
            <text:list text:style-name="id1-3-2-1-1-71">
              <text:list-item text:style-override="id1-3-2-1-1-71-1">
                <text:number>2.</text:number>
                <text:p text:style-name="al">
                <text:span text:style-name="nadrukvet">Verslag besloten deel vergadering 30 januari 2019</text:span>
                <text:span text:style-name="nadrukvet"/>
                <text:span text:style-name="nadrukvet"/>
                <text:span text:style-name="nadrukvet"/>
                <text:span text:style-name="nadrukvet"/>
              </text:p>
              </text:list-item>
            </text:list>
            <text:p text:style-name="common-al">De bestuurscommissie stelt het verslag van het besloten deel vast. </text:p>
            <text:p text:style-name="common-al"/>
            <text:p text:style-name="common-al">
            <text:span text:style-name="nadrukvet">
              <text:span text:style-name="nadrukondlijn">Rondvraag en sluiting</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list text:style-name="id1-3-2-1-1-75">
              <text:list-item text:style-override="id1-3-2-1-1-75-1">
                <text:number>3.</text:number>
                <text:p text:style-name="al">
                <text:span text:style-name="nadrukvet">Rondvraag en sluiting van het besloten deel </text:span>
              </text:p>
              </text:list-item>
            </text:list>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dus vastgesteld in de vergadering van de bestuurscommissie d.d. 6 maart 2019</text:span></text:p>
            <text:p><text:span text:style-name="functie"/></text:p>
          </text:section>
          <text:section text:name="ondertekening_id1-3-2-2-2">
            <text:p><text:span text:style-name="functie"/></text:p>
          </text:section>
          <text:section text:name="ondertekening_id1-3-2-2-3">
            <text:p><text:span text:style-name="functie"/></text:p>
            <text:p><text:span text:style-name="functie"/></text:p>
            <text:p><text:span text:style-name="functie"/></text:p>
            <text:p><text:span text:style-name="functie"/></text:p>
            <text:p><text:span text:style-name="functie"/></text:p>
            <text:p><text:span text:style-name="functie">secretaris, </text:span></text:p>
            <text:p><text:span text:style-name="functie">J. Gosse </text:span></text:p>
            <text:p><text:span text:style-name="functie"/></text:p>
            <text:p><text:span text:style-name="functie"/></text:p>
          </text:section>
          <text:section text:name="ondertekening_id1-3-2-2-4">
            <text:p><text:span text:style-name="functie"/></text:p>
          </text:section>
          <text:section text:name="ondertekening_id1-3-2-2-5">
            <text:p><text:span text:style-name="functie"/></text:p>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7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Bestuurscommissie Vervoersautoriteit, woensdag 6 maart 2019, Omgevingsdienst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1</meta:user-defined>
    <meta:user-defined meta:name="OVERHEIDop.publicationIssue">373</meta:user-defined>
    <meta:user-defined meta:name="OVERHEIDop.BgrID/DC.identifier">bgr-2019-373</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tropoolregio Rotterdam Den Haag</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