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REGELING TEGEMOETKOMING REISKOSTEN WOON-WERKVERKEER GELDERSE OMGEVINGS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Omgevingsdienst de Vallei;</text:p>
            <text:p text:style-name="al"/>
            <text:p text:style-name="al">Overwegende, dat het bepaalde in artikel 8 van de regeling tegemoetkoming reiskosten woon-werkverkeer Gelderse Omgevingsdiensten niet in overeenstemming is met de fiscale voorschriften;</text:p>
            <text:p text:style-name="al"/>
            <text:p text:style-name="al">Gelet op de in het CGO bereikte overeenstemming d.d. 19 september 2018;</text:p>
            <text:p text:style-name="al"/>
            <text:p text:style-name="al">Gelet op artikel 57b van de wet gemeenschappelijke regelingen; </text:p>
            <text:p text:style-name="al"/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egeling tegemoetkoming reiskosten woon-werkverkeer Gelderse Omgevingsdiensten wordt als volgt gewijzigd:</text:p>
            <text:p text:style-name="al">Artikel 8 wordt als volgt gewijzigd zodat deze komt te luiden als volgt:</text:p>
            <text:p text:style-name="al">Artikel 8 Afwezigheidsituaties </text:p>
            <text:p text:style-name="al">Ingeval van afwezigheid wegens ziekte of langdurig buitengewoon verlof wordt gehandeld conform de hierover opgenomen bepalingen in het handboek loonheffingen van de belastingdiens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eerste dag na bekendmaking in het publicatieblad van de Omgevingsdienst de Vallei en werk terug tot 1 januari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wordt aangehaald als: “Besluit tot wijziging van de Regeling tegemoetkoming reiskosten woon-werkverkeer Gelderse Omgevingsdiensten (2018-1).”</text:p>
            <text:p text:style-name="al"/>
            <text:p text:style-name="al">Aldus besloten in de vergadering van het dagelijks bestuur van de Omgevingsdienst de Vallei, 4 april 2019 in Barnevel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  </text:span></text:p>
            <text:p><text:span text:style-name="functie">dr. J.W.A. van Dijk </text:span></text:p>
            <text:p><text:span text:style-name="functie"/></text:p>
            <text:p><text:span text:style-name="functie">de voorzitter,</text:span></text:p>
            <text:p><text:span text:style-name="functie">H.J. Baakm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de Vallei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6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6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REGELING TEGEMOETKOMING REISKOSTEN WOON-WERKVERKEER GELDERSE OMGEVINGSDIEN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5</meta:user-defined>
    <meta:user-defined meta:name="OVERHEIDop.publicationIssue">367</meta:user-defined>
    <meta:user-defined meta:name="OVERHEIDop.BgrID/DC.identifier">bgr-2019-367</meta:user-defined>
    <meta:user-defined meta:name="OVERHEID.TaxonomieBeleidsagenda/OVERHEID.category">Bestuur | Organisatie en beleid</meta:user-defined>
    <meta:user-defined meta:name="OVERHEID.Gemeente/DC.spatial">Ede</meta:user-defined>
    <meta:user-defined meta:name="OVERHEID.Gemeente/DC.spatial">Scherpenzeel</meta:user-defined>
    <meta:user-defined meta:name="OVERHEID.Gemeente/DC.spatial">Nijkerk</meta:user-defined>
    <meta:user-defined meta:name="OVERHEID.Gemeente/DC.spatial">Barneveld</meta:user-defined>
    <meta:user-defined meta:name="OVERHEID.Gemeente/DC.spatial">Wageningen</meta:user-defined>
    <meta:user-defined meta:name="DC.source">artikel 57b van de Wet gemeenschappelijke regelingen;1.0:c:BWBR0003740&amp;artikel=57b&amp;g=2018-06-13</meta:user-defined>
    <meta:user-defined meta:name="DCTERMS.alternative">Besluit tot wijziging van de Regeling tegemoetkoming reiskosten woon-werkverkeer Gelderse Omgevingsdiensten 2018-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de Vallei</meta:user-defined>
    <dc:language>nl</dc:language>
    <meta:user-defined meta:name="xs:date/OVERHEIDop.startdatum">2019-04-16</meta:user-defined>
    <meta:user-defined meta:name="OVERHEIDgvop.Informatietype/DC.type">Overige besluiten van algemene strekking</meta:user-defined>
    <meta:user-defined meta:name="OVERHEID.RegionaalSamenwerkingsorgaan/DCTERMS.publisher">Omgevingsdienst de Vallei</meta:user-defined>
    <meta:user-defined meta:name="OVERHEID.RegionaalSamenwerkingsorgaan/OVERHEID.authority">Omgevingsdienst de Vallei</meta:user-defined>
    <meta:user-defined meta:name="OVERHEIDop.betreftRegeling">CVDR623248_1</meta:user-defined>
    <meta:user-defined meta:name="OVERHEIDop.versieInformatie"/>
  </office:meta>
</office:document-meta>
</file>