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algemeen bestuur van de omgevingsdienst Zuidoost-Brabant houdende regels omtrent arbeidsvoorwaarden rechtspositieregeling personeel Omgevingsdienst Zuidoost-Braban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Omgevingsdienst Zuidoost-Brabant,</text:p>
            <text:p text:style-name="al"/>
            <text:p text:style-name="al">Gezien het bepaalde in artikel 27, tweede lid van de gemeenschappelijke regeling Regionale Uitvoeringsdienst t Zuidoost-Brabant;</text:p>
            <text:p text:style-name="al"/>
            <text:p text:style-name="al">Gezien het bepaalde in artikel 125 Ambtenarenwet;</text:p>
            <text:p text:style-name="al"/>
            <text:p text:style-name="al">Gezien het bepaalde in artikel 57 Wet gemeenschappelijke regelingen en artikel 145 Provinciewet</text:p>
            <text:p text:style-name="al"/>
            <text:p text:style-name="al">B E S L U I T</text:p>
            <text:p text:style-name="al"/>
            <text:p text:style-name="al">
            <text:span text:style-name="nadrukvet">Vast te stellen de arbeidsvoorwaardenverordening personeel Omgevingsdienst Zuidoost-Brabant 201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toepassing van deze verordening en de daarop gebaseerde regelingen wordt verstaan onder:</text:p>
            <text:list text:style-name="id1-3-2-2-1-3">
              <text:list-item text:style-override="id1-3-2-2-1-3-1">
                <text:number>a.</text:number>
                <text:p text:style-name="al">De Omgevingsdienst: De Omgevingsdienst Zuidoost-Brabant;</text:p>
              </text:list-item>
              <text:list-item text:style-override="id1-3-2-2-1-3-2">
                <text:number>b.</text:number>
                <text:p text:style-name="al">De gemeenschappelijke regeling: de gemeenschappelijke regeling Regionale Uitvoeringsdienst Zuidoost-Brabant;</text:p>
              </text:list-item>
              <text:list-item text:style-override="id1-3-2-2-1-3-3">
                <text:number>c.</text:number>
                <text:p text:style-name="al">Personeel: personeel in dienst van de Omgevingsdienst al dan niet aangesteld op arbeidsovereenkomst naar burgerlijk recht dan wel als ambtenaar;</text:p>
              </text:list-item>
              <text:list-item text:style-override="id1-3-2-2-1-3-4">
                <text:number>d.</text:number>
                <text:p text:style-name="al">Het Algemeen Bestuur: Het Algemeen Bestuur van de Omgevingsdienst;</text:p>
              </text:list-item>
              <text:list-item text:style-override="id1-3-2-2-1-3-5">
                <text:number>e.</text:number>
                <text:p text:style-name="al">Het Dagelijks Bestuur: het Dagelijks Bestuur van de Omgevingsdienst;</text:p>
              </text:list-item>
              <text:list-item text:style-override="id1-3-2-2-1-3-6">
                <text:number>f.</text:number>
                <text:p text:style-name="al">De CAR/UWO: de regeling die tussen de Vereniging van Nederlandse Gemeenten en de betreffende vakbonden in het LOGA is overeengekomen ter zake de rechtspositie van bij gemeenten in dienst zijnde personeel;</text:p>
              </text:list-item>
              <text:list-item text:style-override="id1-3-2-2-1-3-7">
                <text:number>g.</text:number>
                <text:p text:style-name="al">Het Sociaal Beleidskader: Het Sociaal Beleidskader Regionale Uitvoeringsdiensten provincie Noord-Braba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Op de bij de Omgevingsdienst in dienst zijnde personeel is van toepassing de CAR/UWO en het Sociaal Beleidskader.</text:p>
              </text:list-item>
              <text:list-item text:style-override="id1-3-2-2-2-3">
                <text:number>2.</text:number>
                <text:p text:style-name="al">Het Algemeen Bestuur kan ter uitvoering van de CAR/UWO en het Sociaal Beleidskader, in en na overleg met de vakbonden en het personeel, nadere regelingen treffen voor het gehele dan wel een deel van het persone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Ingevolge artikel 25 lid 2 van de gemeenschappelijke regeling wordt de Algemeen Directeur benoemd en ontslagen door het Algemeen bestuur.</text:p>
              </text:list-item>
              <text:list-item text:style-override="id1-3-2-2-3-3">
                <text:number>2.</text:number>
                <text:p text:style-name="al">Ingevolge artikel 27 lid 5 van de gemeenschappelijke regeling wordt het overige personeel benoemd en ontslagen door het Dagelijks Bestuur.</text:p>
              </text:list-item>
              <text:list-item text:style-override="id1-3-2-2-3-4">
                <text:number>3.</text:number>
                <text:p text:style-name="al">Op de benoeming en het ontslag is het bepaalde in de CAR/UWO van toepass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l hetgeen zich mocht voordoen ter uitvoering van de verordening wordt ter besluitvorming in mandaat opgedragen aan het Dagelijks Bestuu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Deze verordening kan worden aangehaald als rechtspositieregeling personeel Omgevingsdienst Zuidoost-Brabant 201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onmiddellijk in werking na bekendmaking en werkt terug tot 1 januari 2013.*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Omgevingsdienst </text:span></text:p>
            <text:p><text:span text:style-name="functie">Zuidoost-Brabant van 31 januari 201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oost-Brabant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het algemeen bestuur van de omgevingsdienst Zuidoost-Brabant houdende regels omtrent arbeidsvoorwaarden rechtspositieregeling personeel Omgevingsdienst Zuidoost-Brabant 2013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1</meta:user-defined>
    <meta:user-defined meta:name="OVERHEIDop.publicationIssue">365</meta:user-defined>
    <meta:user-defined meta:name="OVERHEIDop.BgrID/DC.identifier">bgr-2019-365</meta:user-defined>
    <meta:user-defined meta:name="OVERHEID.TaxonomieBeleidsagenda/OVERHEID.category">Werk | Organisatie en beleid</meta:user-defined>
    <meta:user-defined meta:name="OVERHEID.TaxonomieBeleidsagenda/OVERHEID.category">Recht | Organisatie en beleid</meta:user-defined>
    <meta:user-defined meta:name="OVERHEID.Gemeente/DC.spatial">Asten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Cranendonck</meta:user-defined>
    <meta:user-defined meta:name="OVERHEID.Gemeente/DC.spatial">Deurne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Heeze-Leende</meta:user-defined>
    <meta:user-defined meta:name="OVERHEID.Gemeente/DC.spatial">Helmond</meta:user-defined>
    <meta:user-defined meta:name="OVERHEID.Gemeente/DC.spatial">Laarbeek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Reusel-De Mierden</meta:user-defined>
    <meta:user-defined meta:name="OVERHEID.Gemeente/DC.spatial">Someren</meta:user-defined>
    <meta:user-defined meta:name="OVERHEID.Gemeente/DC.spatial">Son en Breugel</meta:user-defined>
    <meta:user-defined meta:name="OVERHEID.Gemeente/DC.spatial">Valkenswaard</meta:user-defined>
    <meta:user-defined meta:name="OVERHEID.Gemeente/DC.spatial">Veldhoven</meta:user-defined>
    <meta:user-defined meta:name="OVERHEID.Gemeente/DC.spatial">Waalre</meta:user-defined>
    <meta:user-defined meta:name="OVERHEID.Provincie/DC.spatial">Noord-Brabant</meta:user-defined>
    <meta:user-defined meta:name="DC.source">artikel 125 van de Ambtenarenwet;1.0:c:BWBR0001947&amp;artikel=125&amp;g=2018-07-28</meta:user-defined>
    <meta:user-defined meta:name="DC.source">artikel 57 van de Wet gemeenschappelijke regelingen;1.0:c:BWBR0003740&amp;artikel=57&amp;g=2018-06-13</meta:user-defined>
    <meta:user-defined meta:name="DC.source">artikel 145 van de Provinciewet;1.0:c:BWBR0005645&amp;artikel=145&amp;g=2019-01-01</meta:user-defined>
    <meta:user-defined meta:name="DCTERMS.alternative">Rechtspositieregeling personeel Omgevingsdienst Zuidoost-Brabant 2013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oost-Brabant</meta:user-defined>
    <dc:language>nl</dc:language>
    <meta:user-defined meta:name="xs:date/OVERHEIDop.startdatum">2019-04-12</meta:user-defined>
    <meta:user-defined meta:name="OVERHEIDgvop.Informatietype/DC.type">Verordeningen</meta:user-defined>
    <meta:user-defined meta:name="OVERHEID.RegionaalSamenwerkingsorgaan/OVERHEID.authority">Omgevingsdienst Zuidoost-Brabant</meta:user-defined>
    <meta:user-defined meta:name="OVERHEID.RegionaalSamenwerkingsorgaan/DCTERMS.publisher">Omgevingsdienst Zuidoost-Brabant</meta:user-defined>
    <meta:user-defined meta:name="OVERHEIDop.betreftRegeling">CVDR623240_1</meta:user-defined>
    <meta:user-defined meta:name="OVERHEIDop.versieInformatie"/>
  </office:meta>
</office:document-meta>
</file>