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algemeen bestuur van de Omgevingsdienst Zuidoost-Brabant houdende regels omtrent delegatie Algemeen delegatiebesluit Omgevingsdienst Zuidoost-Brabant 2019</text:p>
      <text:section text:name="regeling_id1-3-2" text:style-name="regeling">
        <text:section text:name="aanhef_id1-3-2-1" text:style-name="aanhef">
          <text:section text:name="preambule_id1-3-2-1-1" text:style-name="preambule">
            <text:p text:style-name="al">Het algemeen bestuur van de Omgevingsdienst Zuidoost-Brabant;</text:p>
            <text:p text:style-name="al"/>
            <text:p text:style-name="al">Gelet op:</text:p>
            <text:list text:style-name="id1-3-2-1-1-4">
              <text:list-item text:style-override="id1-3-2-1-1-4-1">
                <text:number>-</text:number>
                <text:p text:style-name="al">Artikel 12 van de gemeenschappelijke Regeling Omgevingsdienst Zuidoost-Brabant;</text:p>
              </text:list-item>
              <text:list-item text:style-override="id1-3-2-1-1-4-2">
                <text:number>-</text:number>
                <text:p text:style-name="al">Artikel 57a van de Wet gemeenschappelijke regelingen ;</text:p>
              </text:list-item>
              <text:list-item text:style-override="id1-3-2-1-1-4-3">
                <text:number>-</text:number>
                <text:p text:style-name="al">De artikelen 10:13 tot en met 10:21 van de Algemene wet bestuursrecht.</text:p>
              </text:list-item>
            </text:list>
            <text:p text:style-name="al"/>
            <text:p text:style-name="al">Besluit: </text:p>
            <text:p text:style-name="al"/>
            <text:p text:style-name="al">Vast te stellen het Algemeen delegatiebesluit Omgevingsdienst Zuidoost-Brabant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algemeen bestuur: het algemeen bestuur van de omgevingsdienst;</text:p>
              </text:list-item>
              <text:list-item text:style-override="id1-3-2-2-1-3-2">
                <text:number>b.</text:number>
                <text:p text:style-name="al">dagelijks bestuur: het dagelijks bestuur van de omgevingsdienst;</text:p>
              </text:list-item>
              <text:list-item text:style-override="id1-3-2-2-1-3-3">
                <text:number>c.</text:number>
                <text:p text:style-name="al"> directeur: de directeur van de omgevingsdienst bedoeld in artikel 29 van de regeling, tevens secretaris van het algemeen bestuur en het dagelijks bestuur van de omgevingsdienst bedoeld in artikel 30 van de regeling;</text:p>
              </text:list-item>
              <text:list-item text:style-override="id1-3-2-2-1-3-4">
                <text:number>d.</text:number>
                <text:p text:style-name="al"> omgevingsdienst: de Omgevingsdienst Zuidoost-Brabant (ODZOB);</text:p>
              </text:list-item>
              <text:list-item text:style-override="id1-3-2-2-1-3-5">
                <text:number>e.</text:number>
                <text:p text:style-name="al"> regeling: de Gemeenschappelijke Regeling Omgevingsdienst Zuidoost-Brabant.</text:p>
              </text:list-item>
            </text:list>
          </text:section>
          <text:section text:name="artikel_id1-3-2-2-2" text:style-name="artikel">
            <text:p text:style-name="artikel_kop_titel"><text:span text:style-name="artikel_kop_label">Artikel</text:span> <text:span text:style-name="artikel_kop_nr">2:</text:span> Delegatie</text:p>
            <text:list text:style-name="id1-3-2-2-2-2">
              <text:list-item text:style-override="id1-3-2-2-2-2">
                <text:number>1.</text:number>
                <text:p text:style-name="al">Het algemeen bestuur draagt de aan hem in artikel 12 lid 1 van de regeling toegekende bevoegdheden over aan het dagelijks bestuur met inachtneming van het bepaalde in artikel 12 lid 2 van de regeling en voor zover andere bepalingen in de regeling en/of wettelijke bepalingen zich tegen die overdracht niet verzetten.</text:p>
              </text:list-item>
              <text:list-item text:style-override="id1-3-2-2-2-3">
                <text:number>2.</text:number>
                <text:p text:style-name="al">Het bepaalde in artikel 57a van de Wet gemeenschappelijke regelingen is van overeenkomstige toepassing.</text:p>
              </text:list-item>
            </text:list>
          </text:section>
          <text:section text:name="artikel_id1-3-2-2-3" text:style-name="artikel">
            <text:p text:style-name="artikel_kop_titel"><text:span text:style-name="artikel_kop_label">Artikel</text:span> <text:span text:style-name="artikel_kop_nr">3:</text:span> Specifieke delegaties</text:p>
            <text:list text:style-name="id1-3-2-2-3-2">
              <text:list-item text:style-override="id1-3-2-2-3-2">
                <text:number>1.</text:number>
                <text:p text:style-name="al">Dit besluit is niet van toepassing op bevoegdheden die op basis van specifieke verordeningen, regelingen en/of besluiten aan het algemeen bestuur zijn opgedragen.</text:p>
              </text:list-item>
              <text:list-item text:style-override="id1-3-2-2-3-3">
                <text:number>2.</text:number>
                <text:p text:style-name="al">De in artikel 4 gegeven bevoegdheid van het dagelijks bestuur om gedelegeerde bevoegdheden in mandaat over te dragen aan de directeur is niet van toepassing indien het algemeen bestuur in specifieke verordeningen, regelingen en/of besluiten die bevoegdheid nadrukkelijk ontzegt.</text:p>
              </text:list-item>
            </text:list>
          </text:section>
          <text:section text:name="artikel_id1-3-2-2-4" text:style-name="artikel">
            <text:p text:style-name="artikel_kop_titel"><text:span text:style-name="artikel_kop_label">Artikel</text:span> <text:span text:style-name="artikel_kop_nr">4:</text:span> Mandaat en ondermandaat</text:p>
            <text:list text:style-name="id1-3-2-2-4-2">
              <text:list-item text:style-override="id1-3-2-2-4-2">
                <text:number>1.</text:number>
                <text:p text:style-name="al">Het dagelijks bestuur kan de aan hem gedelegeerde bevoegdheden in mandaat overdragen aan de directeur.</text:p>
              </text:list-item>
              <text:list-item text:style-override="id1-3-2-2-4-3">
                <text:number>2.</text:number>
                <text:p text:style-name="al">De directeur kan de een hem gemandateerde bevoegdheden in ondermandaat overdragen aan personeel, bedoeld in artikel 32, eerste lid van de regeling.</text:p>
              </text:list-item>
            </text:list>
          </text:section>
          <text:section text:name="artikel_id1-3-2-2-5" text:style-name="artikel">
            <text:p text:style-name="artikel_kop_titel"><text:span text:style-name="artikel_kop_label">Artikel</text:span> <text:span text:style-name="artikel_kop_nr">5:</text:span> Citeertitel</text:p>
            <text:p text:style-name="al">Dit besluit kan worden aangehaald als: “Algemeen delegatiebesluit Omgevingsdienst Zuidoost-Brabant 2019”.</text:p>
          </text:section>
          <text:section text:name="artikel_id1-3-2-2-6" text:style-name="artikel">
            <text:p text:style-name="artikel_kop_titel"><text:span text:style-name="artikel_kop_label">Artikel</text:span> <text:span text:style-name="artikel_kop_nr">6:</text:span> Bekendmaking en inwerkingtreding</text:p>
            <text:list text:style-name="id1-3-2-2-6-2">
              <text:list-item text:style-override="id1-3-2-2-6-2">
                <text:number>1.</text:number>
                <text:p text:style-name="al">Dit besluit wordt bekend gemaakt in het publicatieblad van de Omgevingsdienst Zuidoost-Brabant.</text:p>
              </text:list-item>
              <text:list-item text:style-override="id1-3-2-2-6-3">
                <text:number>2.</text:number>
                <text:p text:style-name="al">Dit besluit treedt in werking op de dag na die waarop het op de wettelijk voorgeschreven wijze bekend is gemaakt.</text:p>
              </text:list-item>
            </text:list>
            <text:p text:style-name="al"/>
          </text:section>
        </text:section>
        <text:section text:name="regeling-sluiting_id1-3-2-3" text:style-name="regeling-sluiting">
          <text:section text:name="ondertekening_id1-3-2-3-1">
            <text:p><text:span text:style-name="functie">Aldus vastgesteld in de vergadering van het algemeen bestuur van de Omgevingsdienst Zuidoost-Brabant van 14 maart 2019</text:span></text:p>
            <text:p><text:span text:style-name="functie"/></text:p>
            <text:p><text:span text:style-name="functie"/></text:p>
            <text:p><text:span text:style-name="functie"/></text:p>
            <text:p><text:span text:style-name="functie"/></text:p>
            <text:p><text:span text:style-name="functie">De secretaris, </text:span></text:p>
            <text:p><text:span text:style-name="functie"/></text:p>
          </text:section>
          <text:section text:name="ondertekening_id1-3-2-3-2">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oost-Brabant</text:p>
            </table:table-cell>
            <table:table-cell office:value-type="string" table:style-name="header.C">
              <text:p text:style-name="headerright"><text:span text:style-name="nr">Nr. 361</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61</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61</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algemeen bestuur van de Omgevingsdienst Zuidoost-Brabant houdende regels omtrent delegatie Algemeen delegatiebesluit Omgevingsdienst Zuidoost-Brabant 2019</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4-11</meta:user-defined>
    <meta:user-defined meta:name="OVERHEIDop.publicationIssue">361</meta:user-defined>
    <meta:user-defined meta:name="OVERHEIDop.BgrID/DC.identifier">bgr-2019-361</meta:user-defined>
    <meta:user-defined meta:name="OVERHEID.TaxonomieBeleidsagenda/OVERHEID.category">Bestuur | Organisatie en beleid</meta:user-defined>
    <meta:user-defined meta:name="OVERHEID.Gemeente/DC.spatial">Asten</meta:user-defined>
    <meta:user-defined meta:name="OVERHEID.Gemeente/DC.spatial">Bergeijk</meta:user-defined>
    <meta:user-defined meta:name="OVERHEID.Gemeente/DC.spatial">Best</meta:user-defined>
    <meta:user-defined meta:name="OVERHEID.Gemeente/DC.spatial">Bladel</meta:user-defined>
    <meta:user-defined meta:name="OVERHEID.Gemeente/DC.spatial">Cranendonck</meta:user-defined>
    <meta:user-defined meta:name="OVERHEID.Gemeente/DC.spatial">Deurne</meta:user-defined>
    <meta:user-defined meta:name="OVERHEID.Gemeente/DC.spatial">Eersel</meta:user-defined>
    <meta:user-defined meta:name="OVERHEID.Gemeente/DC.spatial">Eindhoven</meta:user-defined>
    <meta:user-defined meta:name="OVERHEID.Gemeente/DC.spatial">Geldrop-Mierlo</meta:user-defined>
    <meta:user-defined meta:name="OVERHEID.Gemeente/DC.spatial">Gemert-Bakel</meta:user-defined>
    <meta:user-defined meta:name="OVERHEID.Gemeente/DC.spatial">Heeze-Leende</meta:user-defined>
    <meta:user-defined meta:name="OVERHEID.Gemeente/DC.spatial">Helmond</meta:user-defined>
    <meta:user-defined meta:name="OVERHEID.Gemeente/DC.spatial">Laarbeek</meta:user-defined>
    <meta:user-defined meta:name="OVERHEID.Gemeente/DC.spatial">Nuenen, Gerwen en Nederwetten</meta:user-defined>
    <meta:user-defined meta:name="OVERHEID.Gemeente/DC.spatial">Oirschot</meta:user-defined>
    <meta:user-defined meta:name="OVERHEID.Gemeente/DC.spatial">Reusel-De Mierden</meta:user-defined>
    <meta:user-defined meta:name="OVERHEID.Gemeente/DC.spatial">Someren</meta:user-defined>
    <meta:user-defined meta:name="OVERHEID.Gemeente/DC.spatial">Son en Breugel</meta:user-defined>
    <meta:user-defined meta:name="OVERHEID.Gemeente/DC.spatial">Valkenswaard</meta:user-defined>
    <meta:user-defined meta:name="OVERHEID.Gemeente/DC.spatial">Veldhoven</meta:user-defined>
    <meta:user-defined meta:name="OVERHEID.Gemeente/DC.spatial">Waalre</meta:user-defined>
    <meta:user-defined meta:name="OVERHEID.Provincie/DC.spatial">Noord-Brabant</meta:user-defined>
    <meta:user-defined meta:name="DC.source">artikel 57a van de Wet gemeenschappelijke regelingen;1.0:c:BWBR0003740&amp;artikel=57a&amp;g=2018-06-13</meta:user-defined>
    <meta:user-defined meta:name="DC.source">afdeling 10.1.2 van de Algemene wet bestuursrecht;1.0:c:BWBR0005537&amp;afdeling=10.1.2&amp;g=2019-04-02</meta:user-defined>
    <meta:user-defined meta:name="DC.source">;http://decentrale.regelgeving.overheid.nl/cvdr/xhtmloutput/Historie/Bladel/227036/227036_2.html</meta:user-defined>
    <meta:user-defined meta:name="DCTERMS.alternative">Algemeen delegatiebesluit Omgevingsdienst Zuidoost-Brabant 2019</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Zuidoost-Brabant</meta:user-defined>
    <dc:language>nl</dc:language>
    <meta:user-defined meta:name="xs:date/OVERHEIDop.startdatum">2019-04-12</meta:user-defined>
    <meta:user-defined meta:name="OVERHEIDgvop.Informatietype/DC.type">Overige besluiten van algemene strekking</meta:user-defined>
    <meta:user-defined meta:name="OVERHEID.RegionaalSamenwerkingsorgaan/DCTERMS.publisher">Omgevingsdienst Zuidoost-Brabant</meta:user-defined>
    <meta:user-defined meta:name="OVERHEID.RegionaalSamenwerkingsorgaan/OVERHEID.authority">Omgevingsdienst Zuidoost-Brabant</meta:user-defined>
    <meta:user-defined meta:name="OVERHEIDop.betreftRegeling">CVDR623236_1</meta:user-defined>
    <meta:user-defined meta:name="OVERHEIDop.versieInformatie"/>
  </office:meta>
</office:document-meta>
</file>