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reiskosten Reiskosten woon-werkverkeer</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Artikel 1 Definities</text:p>
              </text:list-item>
              <text:list-item text:style-override="id1-3-2-1-1-2-2">
                <text:number>•</text:number>
                <text:p text:style-name="al">Artikel 2 Vergoeding woon-werkverkeer</text:p>
              </text:list-item>
              <text:list-item text:style-override="id1-3-2-1-1-2-3">
                <text:number>•</text:number>
                <text:p text:style-name="al">Overige bepalingen</text:p>
              </text:list-item>
              <text:list-item text:style-override="id1-3-2-1-1-2-4">
                <text:number>•</text:number>
                <text:p text:style-name="al">Artikel 3 Declaratie</text:p>
              </text:list-item>
              <text:list-item text:style-override="id1-3-2-1-1-2-5">
                <text:number>•</text:number>
                <text:p text:style-name="al">Artikel 4 Toepassingsgebied</text:p>
              </text:list-item>
              <text:list-item text:style-override="id1-3-2-1-1-2-6">
                <text:number>•</text:number>
                <text:p text:style-name="al">Artikel 5 Inwerkingtreding</text:p>
              </text:list-item>
              <text:list-item text:style-override="id1-3-2-1-1-2-7">
                <text:number>•</text:number>
                <text:p text:style-name="al">Artikel 6 Citeertite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 standplaats:</text:span>
              </text:p>
                <text:p text:style-name="al"> de gemeente of het met name genoemde deel daarvan, waar de ambtenaar gewoonlijk zijn werkzaamheden verricht;</text:p>
              </text:list-item>
              <text:list-item text:style-override="id1-3-2-2-1-2-2">
                <text:number>b.</text:number>
                <text:p text:style-name="al">
                <text:span text:style-name="nadrukvet"> woonadres:</text:span>
              </text:p>
                <text:p text:style-name="al"> plaats, straat en huisnummer waar de ambtenaar woont;</text:p>
              </text:list-item>
              <text:list-item text:style-override="id1-3-2-2-1-2-3">
                <text:number>c.</text:number>
                <text:p text:style-name="al">
                <text:span text:style-name="nadrukvet">reisafstand woon-werkverkeer:</text:span>
              </text:p>
                <text:p text:style-name="al"> de enkele reisafstand tussen het woonadres van de ambtenaar en zijn werkplek, berekend via het daarvoor bestemde registratiesysteem. </text:p>
              </text:list-item>
            </text:list>
          </text:section>
          <text:section text:name="artikel_id1-3-2-2-2" text:style-name="artikel">
            <text:p text:style-name="artikel_kop_titel"><text:span text:style-name="artikel_kop_label">Artikel</text:span> <text:span text:style-name="artikel_kop_nr">2</text:span> Vergoeding woon-werkverkeer</text:p>
            <text:list text:style-name="id1-3-2-2-2-2">
              <text:list-item text:style-override="id1-3-2-2-2-2">
                <text:number>1.</text:number>
                <text:p text:style-name="al">De ambtenaar ontvangt een tegemoetkoming in de reiskosten woon-werkverkeer.</text:p>
              </text:list-item>
              <text:list-item text:style-override="id1-3-2-2-2-3">
                <text:number>2.</text:number>
                <text:p text:style-name="al">De tegemoetkoming zoals omschreven in het vorige lid wordt berekend op basis van de registratie van de reisafstand woon-werkverkeer zoals feitelijk door de ambtenaar gemaakt en ingevoerd in het daarvoor bestemde registratiesysteem.</text:p>
              </text:list-item>
              <text:list-item text:style-override="id1-3-2-2-2-4">
                <text:number>3.</text:number>
                <text:p text:style-name="al">De maximale te vergoeden reisafstand woon-werkverkeer is gesteld op 50 kilometer enkele reis. </text:p>
              </text:list-item>
              <text:list-item text:style-override="id1-3-2-2-2-5">
                <text:number>4.</text:number>
                <text:p text:style-name="al">De tegemoetkoming in de kosten voor woon-werkverkeer is vastgesteld op € 0,09 per km. Dit bedrag valt binnen de door de fiscus vrijgestelde vergoeding per kilometer, ongeacht met welk vervoermiddel de ambtenaar de reis aflegt. </text:p>
              </text:list-item>
              <text:list-item text:style-override="id1-3-2-2-2-6">
                <text:number>5.</text:number>
                <text:p text:style-name="al">De tegemoetkoming in de reiskosten wordt maandelijks tegelijk met de uitbetaling van het salaris uitgekeerd. </text:p>
              </text:list-item>
              <text:list-item text:style-override="id1-3-2-2-2-7">
                <text:number>6.</text:number>
                <text:p text:style-name="al">Voor verdere mogelijkheden tot uitruil van de resterende fiscale ruimte wordt verwezen naar hoofdstuk 3 paragraaf 5 AVR RDOG HM (IKB). </text:p>
                <text:p text:style-name="al"/>
              </text:list-item>
            </text:list>
            <text:p text:style-name="al">
            <text:span text:style-name="nadrukvet">Overige bepalingen</text:span>
          </text:p>
          </text:section>
          <text:section text:name="artikel_id1-3-2-2-3" text:style-name="artikel">
            <text:p text:style-name="artikel_kop_titel"><text:span text:style-name="artikel_kop_label">Artikel</text:span> <text:span text:style-name="artikel_kop_nr">3</text:span> Declaratie</text:p>
            <text:list text:style-name="id1-3-2-2-3-2">
              <text:list-item text:style-override="id1-3-2-2-3-2">
                <text:number>1.</text:number>
                <text:p text:style-name="al">Het declareren van de reis- en verblijfkosten geschiedt op een door het college voorgeschreven wijze. </text:p>
              </text:list-item>
              <text:list-item text:style-override="id1-3-2-2-3-3">
                <text:number>2.</text:number>
                <text:p text:style-name="al">Declaratie moet plaatsvinden op uiterlijk de tiende van de maand volgend op de maand waarin de reiskosten zijn gemaakt, behoudens onvoorziene omstandigheden.</text:p>
              </text:list-item>
              <text:list-item text:style-override="id1-3-2-2-3-4">
                <text:number>3.</text:number>
                <text:p text:style-name="al">De aanspraak op een vergoeding vervalt definitief, wanneer de ambtenaar de declaratie niet indient binnen het jaar waarin de reiskosten zijn gemaakt, dan wel binnen de eerste twee maanden van het daaropvolgende jaar.</text:p>
              </text:list-item>
            </text:list>
          </text:section>
          <text:section text:name="artikel_id1-3-2-2-4" text:style-name="artikel">
            <text:p text:style-name="artikel_kop_titel"><text:span text:style-name="artikel_kop_label">Artikel</text:span> <text:span text:style-name="artikel_kop_nr">4</text:span> Toepassingsgebied</text:p>
            <text:p text:style-name="al">Wanneer de ambtenaar gedurende zijn werkdag een of meer dienstreizen maakt blijft deze regeling buiten toepassing en is de regeling voor dienstreizen van toepassing op alle reizen die op de betreffende werkdag zijn gemaakt, inclusief de reizen van en naar het woonadres. </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1 januari 2018 en zal worden geëvalueerd binnen een jaar na deze datum. </text:p>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Regeling tegemoetkoming reiskosten woon-werkverkeer RDOG HM 2018, onder intrekking van de door het dagelijks bestuur op 15 januari 2015 vastgestelde regeling reiskosten woon-werkverke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3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reiskosten Reiskosten woon-werkverkee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9</meta:user-defined>
    <meta:user-defined meta:name="OVERHEIDop.publicationIssue">356</meta:user-defined>
    <meta:user-defined meta:name="OVERHEIDop.BgrID/DC.identifier">bgr-2019-356</meta:user-defined>
    <meta:user-defined meta:name="OVERHEID.TaxonomieBeleidsagenda/OVERHEID.category">Werk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DCTERMS.alternative">Regeling tegemoetkoming reiskosten woon-werkverkeer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4-17</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3166_1</meta:user-defined>
    <meta:user-defined meta:name="OVERHEIDop.versieInformatie"/>
  </office:meta>
</office:document-meta>
</file>