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troleverordening Omgevingsdienst Veluwe IJssel</text:p>
      <text:section text:name="regeling_id1-3-2" text:style-name="regeling">
        <text:section text:name="aanhef_id1-3-2-1" text:style-name="aanhef">
          <text:section text:name="preambule_id1-3-2-1-1" text:style-name="preambule">
            <text:p text:style-name="al"/>
            <text:p text:style-name="al">Het algemeen bestuur van de Omgevingsdienst Veluwe IJssel,</text:p>
            <text:p text:style-name="al"/>
            <text:p text:style-name="al">gelet op artikel 213 Gemeentewet;</text:p>
            <text:p text:style-name="al">gelet op artikel 217 van de Provinciewet;</text:p>
            <text:p text:style-name="al">gelet op het Besluit accountantscontrole gemeenten;</text:p>
            <text:p text:style-name="al">gelet op artikel 28 van de gemeenschappelijke regeling Omgevingsdienst Veluwe IJssel;</text:p>
            <text:p text:style-name="al"/>
            <text:p text:style-name="al">besluit vast te stellen de:</text:p>
            <text:p text:style-name="al"/>
            <text:p text:style-name="al">
            <text:span text:style-name="nadrukvet">Verordening voor de controle op het financieel beheer en op de inrichting van de financiële organisatie van de Omgevingsdienst Veluwe IJssel</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a. de omgevingsdienst</text:p>
            <text:p text:style-name="al">de Omgevingsdienst Veluwe IJssel. </text:p>
            <text:p text:style-name="al">b. algemeen bestuur</text:p>
            <text:p text:style-name="al">het algemeen bestuur van de omgevingsdienst. </text:p>
            <text:p text:style-name="al">c. dagelijks bestuur</text:p>
            <text:p text:style-name="al">het dagelijks bestuur van de omgevingsdienst. </text:p>
            <text:p text:style-name="al">d. accountant</text:p>
            <text:p text:style-name="al">een door het algemeen bestuur benoemde:</text:p>
            <text:p text:style-name="al">registeraccountant of accountant-administratieconsulent met een aantekening in het inschrijvingsregister als bedoeld in het derde lid van artikel 36, Wet op de Accountant-Administratieconsulenten of organisatie waarin voor de accountantscontrole bevoegde accountants samenwerken, belast met de controle van jaarrekening.</text:p>
            <text:p text:style-name="al">e. accountantscontrole</text:p>
            <text:p text:style-name="al">de controle van de jaarrekening uitgevoerd door de door het algemeen bestuur benoemde accountant van:</text:p>
            <text:p text:style-name="al">- het getrouwe beeld van de in de jaarrekening gepresenteerde baten en lasten en de grootte en samenstelling van het vermogen; </text:p>
            <text:p text:style-name="al">- het rechtmatig tot stand komen van de baten en lasten en balansmutaties;</text:p>
            <text:p text:style-name="al">- het in overeenstemming zijn van de door het dagelijks bestuur opgestelde jaarrekening met de bij of krachtens algemene maatregel van bestuur te stellen regels bedoeld in artikel 186 Gemeentewet c.q. artikel 190 Provinciewet;</text:p>
            <text:p text:style-name="al">- de inrichting van het financieel beheer en de financiële organisatie gericht op de vraag of deze een getrouwe en rechtmatige verantwoording mogelijk maken;</text:p>
            <text:p text:style-name="al">waarbij de nadere regels die bij of krachtens algemene maatregel van bestuur worden gesteld op grond van het zesde lid van artikel 213 Gemeentewet c.q. het zesde lid van artikel 217 Provinciewet, in acht worden genomen. </text:p>
            <text:p text:style-name="al">f. rechtmatigheid in het kader van de accountantscontrole</text:p>
            <text:p text:style-name="al">het overeenstemmen van het tot stand komen van de financiële beheershandelingen en de vastlegging daarvan met de relevante wet- en regelgeving, zoals bedoeld in het Besluit accountantscontrole gemeenten.</text:p>
            <text:p text:style-name="al">g. afdeling</text:p>
            <text:p text:style-name="al">iedere organisatorische eenheid binnen de omgevingsdienst met een eigen rechtstreekse verantwoordelijkheid aan het dagelijks bestuur.</text:p>
            <text:p text:style-name="al">h. deelverantwoording</text:p>
            <text:p text:style-name="al">een in opdracht van het algemeen bestuur ten behoeve van de verslaglegging opgestelde verantwoording van een afdeling, welke verantwoording onderdeel uitmaakt van de jaarrekening.</text:p>
            <text:p text:style-name="al"/>
          </text:section>
          <text:section text:name="artikel_id1-3-2-2-3" text:style-name="artikel">
            <text:p text:style-name="artikel_kop_titel"><text:span text:style-name="artikel_kop_label">Artikel</text:span> <text:span text:style-name="artikel_kop_nr">2.</text:span> Opdrachtverlening accountantscontrole</text:p>
            <text:p text:style-name="al">1. De accountantscontrole wordt opgedragen aan een door het algemeen bestuur te benoemen accountant. Het algemeen bestuur stelt voorafgaande aan de benoeming van de accountant de periode van benoeming vast. </text:p>
            <text:p text:style-name="al">2. Het algemeen bestuur stelt voor de opdrachtverlening aan de accountant het programma van eisen vast. Het programma van eisen bevat in ieder geval een vermelding van:</text:p>
            <text:p text:style-name="al">a. de toe te passen goedkeurings- en rapporteringstoleranties bij de controle van de jaarrekening;</text:p>
            <text:p text:style-name="al">b. de inrichtingseisen voor het verslag van bevindingen;</text:p>
            <text:p text:style-name="al">c. de posten van de jaarrekening, waaraan de accountant bij zijn controle specifiek aandacht dient te besteden.</text:p>
            <text:p text:style-name="al"/>
          </text:section>
          <text:section text:name="artikel_id1-3-2-2-4" text:style-name="artikel">
            <text:p text:style-name="artikel_kop_titel"><text:span text:style-name="artikel_kop_label">Artikel</text:span> <text:span text:style-name="artikel_kop_nr">3.</text:span> Informatieverstrekking door het dagelijks bestuur</text:p>
            <text:p text:style-name="al">1. Het dagelijks bestuur is verantwoordelijk voor de samenstelling van de jaarrekening conform de geldende interne - en externe wet- en regelgeving en overlegt deze aan de accountant voor controle.</text:p>
            <text:p text:style-name="al">2. Het dagelijks bestuur draagt er zorg voor dat alle aan de jaarrekening ten grondslag liggende verordeningen, nota’s, collegebesluiten, deelverantwoordingen, administraties, plannen, overeenkomsten, berekeningen en dergelijke voor de accountant ter inzage liggen en goed toegankelijk zijn.</text:p>
            <text:p text:style-name="al">3. Bij de jaarrekening bevestigt het dagelijks bestuur schriftelijk aan de accountant, dat alle hem bekende informatie van belang voor de oordeelsvorming van de accountant is verstrekt.</text:p>
            <text:p text:style-name="al">4. Het dagelijks bestuur dient de gecontroleerde jaarrekening vóór 15 maart van het jaar na afloop van het jaar waarop de jaarrekening betrekking heeft in bij het algemeen bestuur.</text:p>
            <text:p text:style-name="al">5. Het dagelijks bestuur zendt na instemming van het algemeen bestuur vóór 1 april na afloop van het jaar waarop de jaarrekening betrekking heeft de gecontroleerde jaarrekening met de accountantsverklaring en rapport van bevindingen aan de gemeenteraden en aan provinciale staten.</text:p>
            <text:p text:style-name="al">6. 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p text:style-name="al"/>
          </text:section>
          <text:section text:name="artikel_id1-3-2-2-5" text:style-name="artikel">
            <text:p text:style-name="artikel_kop_titel"><text:span text:style-name="artikel_kop_label">Artikel</text:span> <text:span text:style-name="artikel_kop_nr">4.</text:span> Inrichting accountantscontrole</text:p>
            <text:p text:style-name="al">1. De accountant bepaalt binnen het kader van de opdrachtverlening de wijze waarop de accountantscontrole wordt ingericht, alsmede de aard en de omvang van de daarbij behorende werkzaamheden.</text:p>
            <text:p text:style-name="al">2. De accountant bepaalt binnen het kader van de opdrachtverlening de frequentie van de uit te voeren controles. De accountant kan de controlewerkzaamheden zonder voorafgaande kennisgeving uitvoeren.</text:p>
            <text:p text:style-name="al">3. Ter bevordering van een efficiënte en doeltreffende accountantscontrole vindt periodiek (afstemmings-)overleg plaats tussen de accountant en de directeur en controller van de omgevingsdienst.</text:p>
            <text:p text:style-name="al"/>
          </text:section>
          <text:section text:name="artikel_id1-3-2-2-6" text:style-name="artikel">
            <text:p text:style-name="artikel_kop_titel"><text:span text:style-name="artikel_kop_label">Artikel</text:span> <text:span text:style-name="artikel_kop_nr">5.</text:span> Toegang tot informatie</text:p>
            <text:p text:style-name="al">1. 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de omgevingsdienst.</text:p>
            <text:p text:style-name="al">2. De accountant is bevoegd om van alle ambtenaren mondelinge en schriftelijke inlichtingen en verklaringen te verlangen die hij voor de uitvoering van zijn opdracht denkt nodig te hebben. Het dagelijks bestuur draagt er zorg voor, dat de desbetreffende ambtenaren hieraan hun medewerking verlenen</text:p>
            <text:p text:style-name="al">3. Het dagelijks bestuur draagt er zorg voor, dat alle afdelingen de accountant alle informatie verstrekken, opdat de accountant zich een juist en volledig oordeel kan vormen over de rechtmatige totstandkoming van baten, lasten, balansmutaties en het gevoerde beheer en over de getrouwheid van de daarover verstrekte informatie.</text:p>
            <text:p text:style-name="al"/>
          </text:section>
          <text:section text:name="artikel_id1-3-2-2-7" text:style-name="artikel">
            <text:p text:style-name="artikel_kop_titel"><text:span text:style-name="artikel_kop_label">Artikel</text:span> <text:span text:style-name="artikel_kop_nr">6.</text:span> Overige controles en opdrachten</text:p>
            <text:p text:style-name="al">1. 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text:p>
            <text:p text:style-name="al">2. Het dagelijks bestuur draagt de zorg voor de uitvoering van het beleid betreffende de specifieke uitkeringen volgens de wettelijke eisen van rechtmatigheid. Het dagelijks bestuur is voor de controle van de rechtmatige besteding van specifieke uitkeringen bevoegd de opdracht te verlenen aan een andere dan de door het algemeen bestuur benoemde accountant, indien dit in het belang van de omgevingsdienst is.</text:p>
            <text:p text:style-name="al">3. Het dagelijks bestuur draagt de zorg voor de verantwoording aan derden (bijvoorbeeld, Belastingdienst, ABP, Sociale verzekeringsbank) en neemt hierbij de gestelde controle-eisen in acht. Indien een deel van deze vereisten moet worden uitgevoerd door een accountant, is het dagelijks bestuur bevoegd hiervoor de opdracht te verlenen aan een andere dan de door het algemeen bestuur benoemde accountant, indien dit in het belang van de omgevingsdienst is.</text:p>
            <text:p text:style-name="al"/>
          </text:section>
          <text:section text:name="artikel_id1-3-2-2-8" text:style-name="artikel">
            <text:p text:style-name="artikel_kop_titel"><text:span text:style-name="artikel_kop_label">Artikel</text:span> <text:span text:style-name="artikel_kop_nr">7.</text:span> Rapportering</text:p>
            <text:p text:style-name="al">1. Indien de accountant bij een controle afwijkingen constateert die leiden tot het niet afgeven van een goedkeurende verklaring, meldt hij deze terstond schriftelijk aan het algemeen bestuur en zendt een afschrift hiervan aan het dagelijks bestuur.</text:p>
            <text:p text:style-name="al">2. In aanvulling op het in de wet voorgeschreven verslag van bevindingen brengt de accountant over de door hem uitgevoerde (deel)controles verslag uit over zijn bevindingen van niet bestuurlijk belang aan de directeur en controller van de omgevingsdienst.</text:p>
            <text:p text:style-name="al">3. De accountantsverklaring en het verslag van bevindingen worden door de accountant verzonden aan het algemeen bestuur. </text:p>
            <text:p text:style-name="al">4. Voorafgaand aan de verzending aan het algemeen bestuur legt de accountant de accountantsverklaring en het verslag van bevinden voor aan het dagelijks bestuur met de mogelijkheid voor het dagelijks bestuur om op deze stukken te reageren.</text:p>
            <text:p text:style-name="al">5. De accountant bespreekt voorafgaand aan de algemeen bestuursbehandeling van de jaarstukken het verslag van bevindingen met (een voor dit doel door het algemeen bestuur ingestelde vertegenwoordiging van) het algemeen bestuur.</text:p>
            <text:p text:style-name="al"/>
          </text:section>
          <text:section text:name="artikel_id1-3-2-2-9" text:style-name="artikel">
            <text:p text:style-name="artikel_kop_titel"><text:span text:style-name="artikel_kop_label">Artikel</text:span> <text:span text:style-name="artikel_kop_nr">8.</text:span> Bekendmaking en inwerkingtreding</text:p>
            <text:p text:style-name="al">Deze verordening treedt in werking op de dag volgend op de dag van bekendmaking, met dien verstande dat zij van toepassing is op de accountantscontrole van de jaarrekening (en deelverantwoordingen) van het verslagjaar 2013 en later.</text:p>
            <text:p text:style-name="al"/>
          </text:section>
          <text:section text:name="artikel_id1-3-2-2-10" text:style-name="artikel">
            <text:p text:style-name="artikel_kop_titel"><text:span text:style-name="artikel_kop_label">Artikel</text:span> <text:span text:style-name="artikel_kop_nr">9.</text:span> Citeertitel</text:p>
            <text:p text:style-name="al">Deze verordening wordt aangehaald als 'Controleverordening Omgevingsdienst Veluwe IJssel'.</text:p>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van de omgevingsdienst Veluwe IJssel van 29 november 2012, </text:span></text:p>
            <text:p><text:span text:style-name="functie"/></text:p>
          </text:section>
          <text:section text:name="ondertekening_id1-3-2-3-2">
            <text:p><text:span text:style-name="functie"/></text:p>
            <text:p><text:span text:style-name="functie">de voorzitter, de secretaris</text:span></text:p>
          </text:section>
          <text:section text:name="ondertekening_id1-3-2-3-3"/>
          <text:section text:name="ondertekening_id1-3-2-3-4">
            <text:p><text:span text:style-name="functie"/></text:p>
          </text:section>
        </text:section>
        <text:section text:name="nota-toelichting_id1-3-2-4" text:style-name="nota-toelichting">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Veluwe IJssel</text:p>
            </table:table-cell>
            <table:table-cell office:value-type="string" table:style-name="header.C">
              <text:p text:style-name="headerright"><text:span text:style-name="nr">Nr. 352</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52</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52</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verordening Omgevingsdienst Veluwe IJssel</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08</meta:user-defined>
    <meta:user-defined meta:name="OVERHEIDop.publicationIssue">352</meta:user-defined>
    <meta:user-defined meta:name="OVERHEIDop.BgrID/DC.identifier">bgr-2019-352</meta:user-defined>
    <meta:user-defined meta:name="OVERHEID.TaxonomieBeleidsagenda/OVERHEID.category">Bestuur | Organisatie en beleid</meta:user-defined>
    <meta:user-defined meta:name="OVERHEID.Gemeente/DC.spatial">Apeldoorn</meta:user-defined>
    <meta:user-defined meta:name="OVERHEID.Gemeente/DC.spatial">Brummen</meta:user-defined>
    <meta:user-defined meta:name="OVERHEID.Gemeente/DC.spatial">Epe</meta:user-defined>
    <meta:user-defined meta:name="OVERHEID.Gemeente/DC.spatial">Voorst</meta:user-defined>
    <meta:user-defined meta:name="OVERHEID.Provincie/DC.spatial">Gelderland</meta:user-defined>
    <meta:user-defined meta:name="DC.source">artikel 217 van de Provinciewet;1.0:c:BWBR0005645&amp;artikel=217&amp;g=2012-10-01</meta:user-defined>
    <meta:user-defined meta:name="DC.source">artikel 213 van de Gemeentewet;1.0:c:BWBR0005416&amp;artikel=213&amp;g=2012-10-01</meta:user-defined>
    <meta:user-defined meta:name="DCTERMS.alternative">Controleverordening Omgevingsdienst Veluwe IJssel </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Veluwe IJssel</meta:user-defined>
    <dc:language>nl</dc:language>
    <meta:user-defined meta:name="xs:date/OVERHEIDop.startdatum">2019-04-08</meta:user-defined>
    <meta:user-defined meta:name="OVERHEIDgvop.Informatietype/DC.type">Overige besluiten van algemene strekking</meta:user-defined>
    <meta:user-defined meta:name="OVERHEID.RegionaalSamenwerkingsorgaan/DCTERMS.publisher">Omgevingsdienst Veluwe IJssel</meta:user-defined>
    <meta:user-defined meta:name="OVERHEID.RegionaalSamenwerkingsorgaan/OVERHEID.authority">Omgevingsdienst Veluwe IJssel</meta:user-defined>
    <meta:user-defined meta:name="OVERHEIDop.betreftRegeling">CVDR623138_1</meta:user-defined>
    <meta:user-defined meta:name="OVERHEIDop.versieInformatie"/>
  </office:meta>
</office:document-meta>
</file>