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tweede plaatsvervangend directeur ODH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: ODH-2019-00043269</text:p>
            <text:p text:style-name="al"/>
            <text:p text:style-name="al">De directeur van de Omgevingsdienst Haaglanden, </text:p>
            <text:p text:style-name="al">gelet op:</text:p>
            <text:p text:style-name="al">- art. 22 lid 8 van de Gemeenschappelijke regeling Omgevingsdienst Haaglanden,</text:p>
            <text:p text:style-name="al">- artikel 2 lid 2 Vervangingsregeling directeur ODH (Provinciaal blad van Zuid-Holland 2013, 120),</text:p>
            <text:p text:style-name="al"/>
            <text:p text:style-name="al">overwegende dat:</text:p>
            <text:p text:style-name="al">in de zomervakantieperiode 2019 mogelijk behoefte bestaat om in spoedeisende gevallen een tweede vervanger beschikbaar te hebben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</text:p>
            <text:list text:style-name="id1-3-2-2-1-2">
              <text:list-item text:style-override="id1-3-2-2-1-2-1">
                <text:number>I.</text:number>
                <text:p text:style-name="al">Voor de periode van 1 juli tot en met 31 augustus 2019 te benoemen tot tweede plaatsvervangend directeur: de heer ing. L. Hopman (hoofd van de afdeling Toetsing &amp; Vergunningverlening Milieu).</text:p>
              </text:list-item>
              <text:list-item text:style-override="id1-3-2-2-1-2-2">
                <text:number>II.</text:number>
                <text:p text:style-name="al">Onverminderd de verleende in ondermandaat uit te oefenen bevoegdheden, van deze plaatsvervanging uit te zonderen de bevoegdheid in mandaat de besluiten te nemen zoals omschreven in artikel 57b lid 1 onder c en d Wet gemeenschappelijke regelingen.</text:p>
              </text:list-item>
              <text:list-item text:style-override="id1-3-2-2-1-2-3">
                <text:number>III.</text:number>
                <text:p text:style-name="al">Deze plaatsvervanging in omvang te beperken tot datgene wat in spoedeisende gevallen nodig is.</text:p>
              </text:list-item>
              <text:list-item text:style-override="id1-3-2-2-1-2-4">
                <text:number>IV.</text:number>
                <text:p text:style-name="al">Dit besluit wordt conform artikel 3:41 van de Awb bekend gemaakt door uitreiking in afschrift aan de onder I genoemde functionaris;</text:p>
              </text:list-item>
              <text:list-item text:style-override="id1-3-2-2-1-2-5">
                <text:number>V.</text:number>
                <text:p text:style-name="al">Dit besluit wordt conform artikel 3:42 van de Awb bekend gemaakt door plaatsing ervan in het Blad gemeenschappelijke regeling Omgevingsdienst Haaglanden en treedt in werking met ingang van de dag nadat het daarin bekend is gemaak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Den Haag, </text:span>
            <text:span text:style-name="datum"> 4 april 2019</text:span>
          </text:p>
          </text:section>
          <text:section text:name="ondertekening_id1-3-2-3-2">
            <text:p><text:span text:style-name="functie">Algemeen bestuur van Omgevingsdienst Haaglanden,</text:span></text:p>
            <text:p><text:span text:style-name="functie">voor dezen,</text:span></text:p>
            <text:p><text:span text:style-name="functie">ir. L.P. Klaassen</text:span></text:p>
            <text:p><text:span text:style-name="functie">directeu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Haaglanden</text:p>
            </table:table-cell>
            <table:table-cell office:value-type="string" table:style-name="header.C">
              <text:p text:style-name="headerright"><text:span text:style-name="nr">Nr. 35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35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35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tweede plaatsvervangend directeur ODH 2019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4-08</meta:user-defined>
    <meta:user-defined meta:name="OVERHEIDop.publicationIssue">350</meta:user-defined>
    <meta:user-defined meta:name="OVERHEIDop.BgrID/DC.identifier">bgr-2019-35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Landbouw | Organisatie en beleid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DC.source">;http://zuidholland.archiefweb.eu/bladenzh/</meta:user-defined>
    <meta:user-defined meta:name="DC.source">;https://zoek.officielebekendmakingen.nl/stcrt-2016-19682</meta:user-defined>
    <meta:user-defined meta:name="OVERHEIDop.referentienummer">ODH-2019-00043269</meta:user-defined>
    <meta:user-defined meta:name="DCTERMS.abstract">Plaatsvervanging directeur gedurende zomerperiode 2019.</meta:user-defined>
    <meta:user-defined meta:name="DCTERMS.alternative">Besluit aanwijzing tweede plaatsvervangend directeur ODH 2019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Omgevingsdienst Haaglanden</meta:user-defined>
    <dc:language>nl</dc:language>
    <meta:user-defined meta:name="xs:date/OVERHEIDop.startdatum">2019-04-09</meta:user-defined>
    <meta:user-defined meta:name="xs:date/OVERHEIDop.einddatum">2019-09-01</meta:user-defined>
    <meta:user-defined meta:name="OVERHEIDgvop.Informatietype/DC.type">Overige besluiten van algemene strekking</meta:user-defined>
    <meta:user-defined meta:name="OVERHEID.RegionaalSamenwerkingsorgaan/DCTERMS.publisher">Omgevingsdienst Haaglanden</meta:user-defined>
    <meta:user-defined meta:name="OVERHEID.RegionaalSamenwerkingsorgaan/OVERHEID.authority">Omgevingsdienst Haaglanden</meta:user-defined>
    <meta:user-defined meta:name="OVERHEIDop.betreftRegeling">CVDR623114_1</meta:user-defined>
    <meta:user-defined meta:name="OVERHEIDop.versieInformatie"/>
  </office:meta>
</office:document-meta>
</file>