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
      <text:list-level-style-bullet style:num-suffix="" text:bullet-char="​" text:level="1">
        <style:list-level-properties text:min-label-width="10mm"/>
      </text:list-level-style-bullet>
    </text:list-style>
    <text:list-style style:name="id1-3-2-2-2-5-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Veiligheidsregio Haaglanden houdende regels omtrent ongewenst gedrag Regeling vertrouwenswerk ongewenste omgangsvormen VRH 2018</text:p>
      <text:section text:name="regeling_id1-3-2" text:style-name="regeling">
        <text:section text:name="aanhef_id1-3-2-1" text:style-name="aanhef">
          <text:section text:name="preambule_id1-3-2-1-1" text:style-name="preambule">
            <text:p text:style-name="al">Het Dagelijks Bestuur van de Veiligheidsregio Haaglanden;</text:p>
            <text:p text:style-name="al"/>
            <text:p text:style-name="al">gelet op het bepaalde in het tweede lid van artikel 24 van de Gemeenschappelijke regeling Veiligheidsregio Haaglanden 2016;</text:p>
            <text:p text:style-name="al"/>
            <text:p text:style-name="al">mede gelet op artikel 15:2 Arbeidvoorwaardenregeling Veiligheidsregio Haaglanden;</text:p>
            <text:p text:style-name="al"/>
            <text:p text:style-name="al">mede gelet op het bepaalde in artikel 27 van de Wet op de ondernemingsraden; mede gelet op de instemming van de ondernemingsraad; </text:p>
            <text:p text:style-name="al"/>
            <text:p text:style-name="al">B E S L U I T:</text:p>
            <text:p text:style-name="al"/>
            <text:p text:style-name="al">vast te stellen de navolgende:</text:p>
            <text:p text:style-name="al"/>
            <text:p text:style-name="al">
            <text:span text:style-name="nadrukvet">REGELING VERTROUWENSWERK ONGEWENSTE OMGANGSVORMEN VRH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ongewenst gedrag: gedrag dat valt binnen de begrippen discriminatie, (seksuele) intimidatie zoals verwoord in artikel 1, 1a en 2 van de Algemene wet gelijke behandeling en agressie, geweld en pesten zoals bedoeld in de Arbeidsomstandighedenwet artikel 3 lid 2 jo. artikel 1 lid 3 sub e en f;</text:p>
                </text:list-item>
              </text:list>
              <text:list text:style-name="id1-3-2-2-1-2-5">
                <text:list-item text:style-override="id1-3-2-2-1-2-5-1">
                  <text:number>b.</text:number>
                  <text:p text:style-name="al">medewerker: een ieder die werkzaam is of werkzaam is geweest bij de Veiligheidsregio Haaglanden;</text:p>
                </text:list-item>
              </text:list>
              <text:list text:style-name="id1-3-2-2-1-2-6">
                <text:list-item text:style-override="id1-3-2-2-1-2-6-1">
                  <text:number>c.</text:number>
                  <text:p text:style-name="al">leidinggevende: de directe of naast-hogere leidinggevende van de melder of de aangeklaagde;</text:p>
                </text:list-item>
              </text:list>
              <text:list text:style-name="id1-3-2-2-1-2-7">
                <text:list-item text:style-override="id1-3-2-2-1-2-7-1">
                  <text:number>d.</text:number>
                  <text:p text:style-name="al">vertrouwenspersoon: de op grond van artikel 15:2 lid 2 van de Arbeidsvoorwaardenregeling VRH als zodanig aangewezen persoon;</text:p>
                </text:list-item>
              </text:list>
              <text:list text:style-name="id1-3-2-2-1-2-8">
                <text:list-item text:style-override="id1-3-2-2-1-2-8-1">
                  <text:number>e.</text:number>
                  <text:p text:style-name="al">melding: het zich wenden tot de eigen leidinggevende of de vertrouwenspersoon in verband met een confrontatie met ongewenst gedrag;</text:p>
                </text:list-item>
              </text:list>
              <text:list text:style-name="id1-3-2-2-1-2-9">
                <text:list-item text:style-override="id1-3-2-2-1-2-9-1">
                  <text:number>f.</text:number>
                  <text:p text:style-name="al">melder: een persoon die werkzaam is of werkzaam is geweest bij de Veiligheidsregio Haaglanden en een melding over ongewenst gedrag maakt;</text:p>
                </text:list-item>
              </text:list>
              <text:list text:style-name="id1-3-2-2-1-2-10">
                <text:list-item text:style-override="id1-3-2-2-1-2-10-1">
                  <text:number>g.</text:number>
                  <text:p text:style-name="al">klacht: een door de klager ondertekend en van naam- en adresgegevens voorzien geschrift waarin het jegens hem/haar ongewenste gedrag waarop de klacht betrekking heeft, is omschreven;</text:p>
                </text:list-item>
              </text:list>
              <text:list text:style-name="id1-3-2-2-1-2-11">
                <text:list-item text:style-override="id1-3-2-2-1-2-11-1">
                  <text:number>h.</text:number>
                  <text:p text:style-name="al">klager: een persoon die werkzaam is of werkzaam is geweest bij de Veiligheidsregio Haaglanden en een klacht over ongewenst gedrag indient;</text:p>
                </text:list-item>
              </text:list>
              <text:list text:style-name="id1-3-2-2-1-2-12">
                <text:list-item text:style-override="id1-3-2-2-1-2-12-1">
                  <text:number>i.</text:number>
                  <text:p text:style-name="al">aangeklaagde: een persoon die werkzaam is of werkzaam is geweest bij de Veiligheidsregio Haaglanden en over wiens gedrag geklaagd wordt;</text:p>
                </text:list-item>
              </text:list>
              <text:list text:style-name="id1-3-2-2-1-2-13">
                <text:list-item text:style-override="id1-3-2-2-1-2-13-1">
                  <text:number>j.</text:number>
                  <text:p text:style-name="al">klachtencommissie: de Landelijke Klachtencommissie Ongewenst Gedrag voor de Decentrale Overheid;</text:p>
                </text:list-item>
              </text:list>
              <text:list text:style-name="id1-3-2-2-1-2-14">
                <text:list-item text:style-override="id1-3-2-2-1-2-14-1">
                  <text:number>k.</text:number>
                  <text:p text:style-name="al">bevoegd gezag: het Dagelijks Bestuur van de Veiligheidsregio Haaglanden, dat bevoegd is tot afdoening van een klacht met betrekking tot ongewenst gedrag.</text:p>
                </text:list-item>
              </text:list>
            </text:section>
            <text:section text:name="artikel_id1-3-2-2-1-3" text:style-name="artikel">
              <text:p text:style-name="artikel_kop_titel"><text:span text:style-name="artikel_kop_label">Artikel</text:span> <text:span text:style-name="artikel_kop_nr">2</text:span> Beleid ten aanzien van ongewenst gedrag</text:p>
              <text:list text:style-name="id1-3-2-2-1-3-2">
                <text:list-item text:style-override="id1-3-2-2-1-3-2">
                  <text:number>1.</text:number>
                  <text:p text:style-name="al">Leidinggevenden dragen er zorg voor dat ongewenst gedrag wordt voorkomen en dat problemen die voortkomen uit dit gedrag door middel van bemiddeling of anderszins worden opgelost.</text:p>
                </text:list-item>
                <text:list-item text:style-override="id1-3-2-2-1-3-3">
                  <text:number>2.</text:number>
                  <text:p text:style-name="al">De vertrouwenspersonen vervullen hierbij een ondersteunende rol.</text:p>
                </text:list-item>
                <text:list-item text:style-override="id1-3-2-2-1-3-4">
                  <text:number>3.</text:number>
                  <text:p text:style-name="al">Bij onderzoeken op het terrein van arbeidsomstandigheden (Risico-inventarisatie en – evaluatie, tevredenheidsonderzoeken e.d.) worden vragen over het onderwerp ongewenst gedrag gesteld.</text:p>
                </text:list-item>
              </text:list>
            </text:section>
            <text:section text:name="artikel_id1-3-2-2-1-4" text:style-name="artikel">
              <text:p text:style-name="artikel_kop_titel"><text:span text:style-name="artikel_kop_label">Artikel</text:span> <text:span text:style-name="artikel_kop_nr">3</text:span> Melden van ongewenst gedrag</text:p>
              <text:list text:style-name="id1-3-2-2-1-4-2">
                <text:list-item text:style-override="id1-3-2-2-1-4-2">
                  <text:number>1.</text:number>
                  <text:p text:style-name="al">De medewerker die met ongewenst gedrag wordt geconfronteerd kan een (schriftelijke of mondelinge) melding doen en om hulp vragen bij:</text:p>
                  <text:list text:style-name="id1-3-2-2-1-4-2-3">
                    <text:list-item text:style-override="id1-3-2-2-1-4-2-3-1">
                      <text:number>a.</text:number>
                      <text:p text:style-name="al">de leidinggevende;</text:p>
                    </text:list-item>
                    <text:list-item text:style-override="id1-3-2-2-1-4-2-3-2">
                      <text:number>b.</text:number>
                      <text:p text:style-name="al">de vertrouwenspersoon.</text:p>
                    </text:list-item>
                  </text:list>
                </text:list-item>
                <text:list-item text:style-override="id1-3-2-2-1-4-3">
                  <text:number>2.</text:number>
                  <text:p text:style-name="al">Indien een medewerker bij de leidinggevende melding maakt van ongewenst gedrag, dan handelt de leidinggevende de melding zelf af. Desgewenst kan de leidinggevende ondersteuning vragen aan de vertrouwenspersoon. Anonieme meldingen worden niet in behandeling genomen.</text:p>
                </text:list-item>
                <text:list-item text:style-override="id1-3-2-2-1-4-4">
                  <text:number>3.</text:number>
                  <text:p text:style-name="al">Een melding kan niet in behandeling worden genomen als het ongewenst gedrag of het incident langer dan twee jaar geleden heeft plaatsgevonden.</text:p>
                </text:list-item>
              </text:list>
            </text:section>
            <text:section text:name="artikel_id1-3-2-2-1-5" text:style-name="artikel">
              <text:p text:style-name="artikel_kop_titel"><text:span text:style-name="artikel_kop_label">Artikel</text:span> <text:span text:style-name="artikel_kop_nr">4</text:span> Indienen van een klacht</text:p>
              <text:list text:style-name="id1-3-2-2-1-5-2">
                <text:list-item text:style-override="id1-3-2-2-1-5-2">
                  <text:number>1.</text:number>
                  <text:p text:style-name="al">Een klacht wordt ingediend bij de Landelijke Klachtencommissie Ongewenst Gedrag conform de procedure van hoofdstuk 3. </text:p>
                </text:list-item>
                <text:list-item text:style-override="id1-3-2-2-1-5-3">
                  <text:number>2.</text:number>
                  <text:p text:style-name="al">Een klacht bevat:</text:p>
                  <text:list text:style-name="id1-3-2-2-1-5-3-3">
                    <text:list-item text:style-override="id1-3-2-2-1-5-3-3-1">
                      <text:number>a.</text:number>
                      <text:p text:style-name="al">een omschrijving van de confrontatie met ongewenst gedrag met vermelding van de datum, het tijdstip en de plaats van het ongewenst gedrag, en de omstandigheden;</text:p>
                    </text:list-item>
                    <text:list-item text:style-override="id1-3-2-2-1-5-3-3-2">
                      <text:number>b.</text:number>
                      <text:p text:style-name="al">een beschrijving van de stappen die de klager al heeft ondernomen;</text:p>
                    </text:list-item>
                    <text:list-item text:style-override="id1-3-2-2-1-5-3-3-3">
                      <text:number>c.</text:number>
                      <text:p text:style-name="al">de naam van de aangeklaagde of namen van de aangeklaagden;</text:p>
                    </text:list-item>
                  </text:list>
                  <text:p text:style-name="al">de naam of namen van eventuele getuigen.</text:p>
                </text:list-item>
                <text:list-item text:style-override="id1-3-2-2-1-5-4">
                  <text:number>3.</text:number>
                  <text:p text:style-name="al">de naam of namen van eventuele getuigen.</text:p>
                </text:list-item>
                <text:list-item text:style-override="id1-3-2-2-1-5-5">
                  <text:number>4.</text:number>
                  <text:p text:style-name="al">Een klacht kan niet in behandeling worden genomen als het ongewenst gedrag of het incident langer dan twee jaar geleden heeft plaatsgevonden.</text:p>
                </text:list-item>
              </text:list>
            </text:section>
            <text:section text:name="artikel_id1-3-2-2-1-6" text:style-name="artikel">
              <text:p text:style-name="artikel_kop_titel"><text:span text:style-name="artikel_kop_label">Artikel</text:span> <text:span text:style-name="artikel_kop_nr">5</text:span> Vertrouwelijkheid gegevens</text:p>
              <text:p text:style-name="al">Een ieder die in het kader van deze regeling op enigerlei wijze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e gegevens, behoudens zover enig wettelijk voorschrift hem tot mededeling verplicht of uit zijn taak de noodzaak tot mededeling voortvloeit.</text:p>
            </text:section>
            <text:section text:name="artikel_id1-3-2-2-1-7" text:style-name="artikel">
              <text:p text:style-name="artikel_kop_titel"><text:span text:style-name="artikel_kop_label">Artikel</text:span> <text:span text:style-name="artikel_kop_nr">6</text:span> Rechtsbescherming</text:p>
              <text:p text:style-name="al">De medewerker die een melding heeft gedaan, de klager en degene(n) die een melding/klacht behandelt/afdoet, mogen door het indienen of behandelen van een melding of klacht geen nadeel ondervinden in hun rechtspositie.</text:p>
            </text:section>
            <text:section text:name="artikel_id1-3-2-2-1-8" text:style-name="artikel">
              <text:p text:style-name="artikel_kop_titel"><text:span text:style-name="artikel_kop_label">Artikel</text:span> <text:span text:style-name="artikel_kop_nr">7</text:span> Hoor en wederhoor</text:p>
              <text:p text:style-name="al">De medewerker op wiens gedrag de melding betrekking heeft, wordt gehoord door de leidinggevende.</text:p>
              <text:p text:style-name="al"/>
            </text:section>
            <text:p text:style-name="hoofdstuk_bottom"/>
          </text:section>
          <text:section text:name="hoofdstuk_id1-3-2-2-2" text:style-name="hoofdstuk">
            <text:p text:style-name="hoofdstuk_kop"><text:span text:style-name="label">Hoofdstuk</text:span> <text:span text:style-name="nr">2.</text:span> De vertrouwenspersoon</text:p>
            <text:section text:name="artikel_id1-3-2-2-2-2" text:style-name="artikel">
              <text:p text:style-name="artikel_kop_titel"><text:span text:style-name="artikel_kop_label">Artikel</text:span> <text:span text:style-name="artikel_kop_nr">8</text:span> Aanwijzing</text:p>
              <text:list text:style-name="id1-3-2-2-2-2-2">
                <text:list-item text:style-override="id1-3-2-2-2-2-2">
                  <text:number>1.</text:number>
                  <text:p text:style-name="al">De vertrouwenspersonen worden aangewezen na overleg met de ondernemingsraad.</text:p>
                </text:list-item>
                <text:list-item text:style-override="id1-3-2-2-2-2-3">
                  <text:number/>
                </text:list-item>
                <text:list-item text:style-override="id1-3-2-2-2-2-4">
                  <text:number>2.</text:number>
                  <text:p text:style-name="al">Aanwijzing van de vertrouwenspersoon geschiedt voor een termijn van één jaar, en wordt bij goed functioneren stilzwijgend verlengd tot wederopzegging.</text:p>
                </text:list-item>
                <text:list-item text:style-override="id1-3-2-2-2-2-5">
                  <text:number/>
                </text:list-item>
                <text:list-item text:style-override="id1-3-2-2-2-2-6">
                  <text:number>3.</text:number>
                  <text:p text:style-name="al">De vertrouwenspersoon is uitsluitend verantwoording schuldig aan het Dagelijks Bestuur.</text:p>
                </text:list-item>
                <text:list-item text:style-override="id1-3-2-2-2-2-7">
                  <text:number/>
                </text:list-item>
                <text:list-item text:style-override="id1-3-2-2-2-2-8">
                  <text:number>4.</text:number>
                  <text:p text:style-name="al">Jaarlijks vindt er een voortgangsgesprek plaats tussen de directeur Bedrijfsvoering en de vertrouwenspersonen. In dit gesprek legt de vertrouwenspersoon geen inhoudelijke verantwoording over de lopende en afgeronde meldingen af aan de directeur Bedrijfsvoering.</text:p>
                </text:list-item>
              </text:list>
            </text:section>
            <text:section text:name="artikel_id1-3-2-2-2-3" text:style-name="artikel">
              <text:p text:style-name="artikel_kop_titel"><text:span text:style-name="artikel_kop_label">Artikel</text:span> <text:span text:style-name="artikel_kop_nr">9</text:span> Taken en verantwoordelijkheden van de vertrouwenspersoon</text:p>
              <text:list text:style-name="id1-3-2-2-2-3-2">
                <text:list-item text:style-override="id1-3-2-2-2-3-2">
                  <text:number>1.</text:number>
                  <text:p text:style-name="al">De vertrouwenspersoon heeft tot taak:</text:p>
                </text:list-item>
                <text:list-item text:style-override="id1-3-2-2-2-3-3">
                  <text:number/>
                  <text:list text:style-name="id1-3-2-2-2-3-3-2">
                    <text:list-item text:style-override="id1-3-2-2-2-3-3-2-1">
                      <text:number>a.</text:number>
                      <text:p text:style-name="al">het opvangen van de medewerker die melding maakt van ongewenst gedrag en het geven van advies en steun aan die medewerker;</text:p>
                    </text:list-item>
                  </text:list>
                </text:list-item>
                <text:list-item text:style-override="id1-3-2-2-2-3-4">
                  <text:number/>
                  <text:list text:style-name="id1-3-2-2-2-3-4-2">
                    <text:list-item text:style-override="id1-3-2-2-2-3-4-2-1">
                      <text:number>b.</text:number>
                      <text:p text:style-name="al">het informeren van de medewerker over de verschillende wegen die openstaan om de problemen, ontstaan door het ongewenst gedrag tot een oplossing te brengen;</text:p>
                    </text:list-item>
                    <text:list-item text:style-override="id1-3-2-2-2-3-4-2-2">
                      <text:number>c.</text:number>
                      <text:p text:style-name="al">De medewerker, op wie een melding betrekking heeft, informeren over de mogelijkheid om zich voor advies en ondersteuning te wenden tot een vertrouwenspersoon (dat wil zeggen: een andere dan die de melder ondersteunt);</text:p>
                    </text:list-item>
                  </text:list>
                </text:list-item>
                <text:list-item text:style-override="id1-3-2-2-2-3-5">
                  <text:number/>
                  <text:list text:style-name="id1-3-2-2-2-3-5-2">
                    <text:list-item text:style-override="id1-3-2-2-2-3-5-2-1">
                      <text:number>d.</text:number>
                      <text:p text:style-name="al">het zo nodig ondersteunen van de medewerker bij het indienen van een klacht;</text:p>
                    </text:list-item>
                  </text:list>
                </text:list-item>
                <text:list-item text:style-override="id1-3-2-2-2-3-6">
                  <text:number/>
                  <text:list text:style-name="id1-3-2-2-2-3-6-2">
                    <text:list-item text:style-override="id1-3-2-2-2-3-6-2-1">
                      <text:number>e.</text:number>
                      <text:p text:style-name="al">het bieden van nazorg aan de medewerker die een melding heeft gedaan of een klacht heeft ingediend;</text:p>
                    </text:list-item>
                  </text:list>
                </text:list-item>
                <text:list-item text:style-override="id1-3-2-2-2-3-7">
                  <text:number/>
                  <text:list text:style-name="id1-3-2-2-2-3-7-2">
                    <text:list-item text:style-override="id1-3-2-2-2-3-7-2-1">
                      <text:number>f.</text:number>
                      <text:p text:style-name="al">het gevraagd en ongevraagd advies uitbrengen aan de VRH inzake preventie en bestrijding van ongewenst gedrag;</text:p>
                    </text:list-item>
                  </text:list>
                </text:list-item>
                <text:list-item text:style-override="id1-3-2-2-2-3-8">
                  <text:number/>
                  <text:list text:style-name="id1-3-2-2-2-3-8-2">
                    <text:list-item text:style-override="id1-3-2-2-2-3-8-2-1">
                      <text:number>g.</text:number>
                      <text:p text:style-name="al">het verzorgen van voorlichting en publiciteit binnen de VRH over ongewenst gedrag en de uitvoering van deze regeling;</text:p>
                    </text:list-item>
                  </text:list>
                </text:list-item>
                <text:list-item text:style-override="id1-3-2-2-2-3-9">
                  <text:number/>
                </text:list-item>
                <text:list-item text:style-override="id1-3-2-2-2-3-10">
                  <text:number>2.</text:number>
                  <text:p text:style-name="al">De vertrouwenspersoon spant zich in om kennis en vaardigheden op peil te houden.</text:p>
                </text:list-item>
              </text:list>
            </text:section>
            <text:section text:name="artikel_id1-3-2-2-2-4" text:style-name="artikel">
              <text:p text:style-name="artikel_kop_titel"><text:span text:style-name="artikel_kop_label">Artikel</text:span> <text:span text:style-name="artikel_kop_nr">10</text:span> Vertrouwelijkheid en wijze van oplossen</text:p>
              <text:list text:style-name="id1-3-2-2-2-4-2">
                <text:list-item text:style-override="id1-3-2-2-2-4-2">
                  <text:number>1.</text:number>
                  <text:p text:style-name="al">De vertrouwenspersoon besteedt uiterste zorg aan de vertrouwelijke behandeling van gegevens, waarvan hij bij de uitvoering van de opgedragen taken kennis neemt.</text:p>
                </text:list-item>
                <text:list-item text:style-override="id1-3-2-2-2-4-3">
                  <text:number>2.</text:number>
                  <text:p text:style-name="al">De vertrouwenspersoon is verplicht tot geheimhouding van de feiten, waarvan openbaarmaking de privacy van degene die een melding gedaan heeft, kan schaden. Slechts met uitdrukkelijke toestemming van de betrokken medewerker, of ter voldoening aan een wettelijke verplichting kan hiervan worden afgeweken.</text:p>
                </text:list-item>
                <text:list-item text:style-override="id1-3-2-2-2-4-4">
                  <text:number>3.</text:number>
                  <text:p text:style-name="al">De vertrouwenspersoon streeft bij een melding naar een informele oplossing, tenzij sprake is van een terugkerend probleem, dan wel de aard van de kwestie zich niet voor een informele oplossing leent. </text:p>
                </text:list-item>
                <text:list-item text:style-override="id1-3-2-2-2-4-5">
                  <text:number>4.</text:number>
                  <text:p text:style-name="al">Een vertrouwenspersoon heeft het recht om, vóóraf of na kennisneming van een melding de melder om moverende redenen door te verwijzen naar een andere vertrouwenspersoon.</text:p>
                </text:list-item>
              </text:list>
            </text:section>
            <text:section text:name="artikel_id1-3-2-2-2-5" text:style-name="artikel">
              <text:p text:style-name="artikel_kop_titel"><text:span text:style-name="artikel_kop_label">Artikel</text:span> <text:span text:style-name="artikel_kop_nr">11</text:span> Registratie en rapportage</text:p>
              <text:list text:style-name="id1-3-2-2-2-5-2">
                <text:list-item text:style-override="id1-3-2-2-2-5-2">
                  <text:number>1.</text:number>
                  <text:p text:style-name="al">De vertrouwenspersoon registreert geanonimiseerd alle meldingen van ongewenst gedrag en legt er dossiers van aan, welke een jaar na afhandeling worden vernietigd.</text:p>
                </text:list-item>
                <text:list-item text:style-override="id1-3-2-2-2-5-3">
                  <text:number/>
                </text:list-item>
                <text:list-item text:style-override="id1-3-2-2-2-5-4">
                  <text:number>2.</text:number>
                  <text:p text:style-name="al">Er wordt geen informatie verstrekt uit het dossier dan met toestemming van degene op wie de informatie betrekking heeft.</text:p>
                </text:list-item>
                <text:list-item text:style-override="id1-3-2-2-2-5-5">
                  <text:number/>
                </text:list-item>
                <text:list-item text:style-override="id1-3-2-2-2-5-6">
                  <text:number>3.</text:number>
                  <text:p text:style-name="al">De vertrouwenspersoon brengt jaarlijks een geanonimiseerd jaarverslag verslag uit aan het Dagelijks Bestuur over de aard en omvang van de meldingen van ongewenst gedrag en de afdoening daarvan. De ondernemingsraad ontvangt een afschrift van dit jaarverslag.</text:p>
                </text:list-item>
                <text:list-item text:style-override="id1-3-2-2-2-5-7">
                  <text:number/>
                </text:list-item>
                <text:list-item text:style-override="id1-3-2-2-2-5-8">
                  <text:number>4.</text:number>
                  <text:p text:style-name="al">In het jaarverslag wordt (geanonimiseerd) vermeld:</text:p>
                </text:list-item>
                <text:list-item text:style-override="id1-3-2-2-2-5-9">
                  <text:number/>
                  <text:list text:style-name="id1-3-2-2-2-5-9-2">
                    <text:list-item text:style-override="id1-3-2-2-2-5-9-2-1">
                      <text:number>a.</text:number>
                      <text:p text:style-name="al">het aantal en de aard van de meldingen van ongewenst gedrag;</text:p>
                    </text:list-item>
                  </text:list>
                </text:list-item>
                <text:list-item text:style-override="id1-3-2-2-2-5-10">
                  <text:number/>
                  <text:list text:style-name="id1-3-2-2-2-5-10-2">
                    <text:list-item text:style-override="id1-3-2-2-2-5-10-2-1">
                      <text:number>b.</text:number>
                      <text:p text:style-name="al">het aantal aanbevelingen/adviezen en de aard daarvan;</text:p>
                    </text:list-item>
                  </text:list>
                </text:list-item>
                <text:list-item text:style-override="id1-3-2-2-2-5-11">
                  <text:number/>
                  <text:list text:style-name="id1-3-2-2-2-5-11-2">
                    <text:list-item text:style-override="id1-3-2-2-2-5-11-2-1">
                      <text:number>c.</text:number>
                      <text:p text:style-name="al">het aantal en de aard van de klachten die aan de (externe) klachtencommissie zijn doorgestuurd.</text:p>
                    </text:list-item>
                  </text:list>
                </text:list-item>
              </text:list>
            </text:section>
            <text:section text:name="artikel_id1-3-2-2-2-6" text:style-name="artikel">
              <text:p text:style-name="artikel_kop_titel"><text:span text:style-name="artikel_kop_label">Artikel</text:span> <text:span text:style-name="artikel_kop_nr">12</text:span> Faciliteiten</text:p>
              <text:p text:style-name="al">De directie biedt de vertrouwenspersoon de middelen en faciliteiten die voor de uitvoering van de opgedragen taken en de waarborging van de privacy nodig zijn.</text:p>
              <text:p text:style-name="al"/>
            </text:section>
            <text:p text:style-name="hoofdstuk_bottom"/>
          </text:section>
          <text:section text:name="hoofdstuk_id1-3-2-2-3" text:style-name="hoofdstuk">
            <text:p text:style-name="hoofdstuk_kop"><text:span text:style-name="label">Hoofdstuk</text:span> <text:span text:style-name="nr">3</text:span> De klachtenprocedure</text:p>
            <text:section text:name="artikel_id1-3-2-2-3-2" text:style-name="artikel">
              <text:p text:style-name="artikel_kop_titel"><text:span text:style-name="artikel_kop_label">Artikel</text:span> <text:span text:style-name="artikel_kop_nr">13</text:span> Klachtenbehandeling</text:p>
              <text:p text:style-name="al">De Veiligheidsregio Haaglanden heeft zich, voor wat betreft de behandeling en advisering van klachten op het gebied van ongewenst gedrag, aangesloten bij de landelijke klachtencommissie Ongewenst Gedrag voor de Decentrale Overheid van de VNG, in deze regeling genoemd klachtencommissie.</text:p>
            </text:section>
            <text:section text:name="artikel_id1-3-2-2-3-3" text:style-name="artikel">
              <text:p text:style-name="artikel_kop_titel"><text:span text:style-name="artikel_kop_label">Artikel</text:span> <text:span text:style-name="artikel_kop_nr">14</text:span> Taak van de commissie</text:p>
              <text:p text:style-name="al">De klachtencommissie heeft tot taak om klachten die door een medewerker aan de commissie zijn gemeld te onderzoeken en daarover advies uit te brengen.</text:p>
            </text:section>
            <text:section text:name="artikel_id1-3-2-2-3-4" text:style-name="artikel">
              <text:p text:style-name="artikel_kop_titel"><text:span text:style-name="artikel_kop_label">Artikel</text:span> <text:span text:style-name="artikel_kop_nr">15</text:span> Afhandeling van klachten</text:p>
              <text:p text:style-name="al">Voor wat betreft de voorwaarden en regels die bij de afhandeling van klachten omtrent ongewenst gedrag in acht (dienen te) worden genomen is de "Klachtenregeling Ongewenst Gedrag voor de decentrale overheid 2017", zoals deze in 2017 door het College van Arbeidszaken van de Vereniging van Nederlandse Gemeenten is vastgesteld en nadien zal worden gewijzigd, bindend.</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Hardheidsclausule</text:p>
              <text:p text:style-name="al">Het Dagelijks Bestuur kan, voor zover nodig in individuele gevallen en ten aanzien van een door het Dagelijks Bestuur aan te wijzen groep van betrokkenen, in afwijking van de bij of krachtens dit besluit gestelde regels besluiten, indien bijzondere omstandigheden daartoe aanleiding geven.</text:p>
            </text:section>
            <text:section text:name="artikel_id1-3-2-2-4-3" text:style-name="artikel">
              <text:p text:style-name="artikel_kop_titel"><text:span text:style-name="artikel_kop_label">Artikel</text:span> <text:span text:style-name="artikel_kop_nr">17</text:span> Citeertitel</text:p>
              <text:list text:style-name="id1-3-2-2-4-3-2">
                <text:list-item text:style-override="id1-3-2-2-4-3-2">
                  <text:number>1.</text:number>
                  <text:p text:style-name="al">Deze regeling wordt aangehaald als “Regeling vertrouwenswerk ongewenste omgangsvormen VRH 2018” en treedt in werking na bekendmaking.</text:p>
                </text:list-item>
                <text:list-item text:style-override="id1-3-2-2-4-3-3">
                  <text:number/>
                </text:list-item>
                <text:list-item text:style-override="id1-3-2-2-4-3-4">
                  <text:number>2.</text:number>
                  <text:p text:style-name="al">Met de inwerkingtreding van deze regeling wordt de “Regeling vertrouwenswerk VRH 2012” ingetrokken.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Den Haag, 27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Pauline Krikke, </text:span></text:p>
            <text:p><text:span text:style-name="functie">Voorzitter </text:span></text:p>
            <text:p><text:span text:style-name="functie"/></text:p>
          </text:section>
          <text:section text:name="ondertekening_id1-3-2-3-4">
            <text:p><text:span text:style-name="functie"/></text:p>
            <text:p><text:span text:style-name="functie"/></text:p>
            <text:p><text:span text:style-name="functie">Esther Lieben,</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34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4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4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Veiligheidsregio Haaglanden houdende regels omtrent ongewenst gedrag Regeling vertrouwenswerk ongewenste omgangsvormen VRH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8</meta:user-defined>
    <meta:user-defined meta:name="OVERHEIDop.publicationIssue">349</meta:user-defined>
    <meta:user-defined meta:name="OVERHEIDop.BgrID/DC.identifier">bgr-2019-349</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source">artikel 27 van de Wet op de ondernemingsraden;1.0:c:BWBR0002747&amp;artikel=27&amp;g=2019-01-01</meta:user-defined>
    <meta:user-defined meta:name="DC.source">;http://decentrale.regelgeving.overheid.nl/cvdr/xhtmloutput/Historie/Veiligheidsregio%20Haaglanden/CVDR607503/CVDR607503_1.html</meta:user-defined>
    <meta:user-defined meta:name="DCTERMS.alternative">Regeling vertrouwenswerk ongewenste omgangsvormen VRH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Haaglanden</meta:user-defined>
    <dc:language>nl</dc:language>
    <meta:user-defined meta:name="xs:date/OVERHEIDop.startdatum">2019-04-09</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op.betreftRegeling">CVDR623093_1</meta:user-defined>
    <meta:user-defined meta:name="OVERHEIDop.versieInformatie"/>
  </office:meta>
</office:document-meta>
</file>