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7-1-1">
      <style:table-column-properties style:rel-column-width="5*"/>
    </style:style>
    <style:style style:family="table-column" style:parent-style-name="colspec" style:name="id1-3-2-5-7-1-2">
      <style:table-column-properties style:rel-column-width="26*"/>
    </style:style>
    <style:style style:family="table-column" style:parent-style-name="colspec" style:name="id1-3-2-5-7-1-3">
      <style:table-column-properties style:rel-column-width="30*"/>
    </style:style>
    <style:style style:family="table-column" style:parent-style-name="colspec" style:name="id1-3-2-5-7-1-4">
      <style:table-column-properties style:rel-column-width="31*"/>
    </style:style>
    <style:style style:family="table-column" style:parent-style-name="colspec" style:name="id1-3-2-5-15-1-1">
      <style:table-column-properties style:rel-column-width="4*"/>
    </style:style>
    <style:style style:family="table-column" style:parent-style-name="colspec" style:name="id1-3-2-5-15-1-2">
      <style:table-column-properties style:rel-column-width="29*"/>
    </style:style>
    <style:style style:family="table-column" style:parent-style-name="colspec" style:name="id1-3-2-5-15-1-3">
      <style:table-column-properties style:rel-column-width="53*"/>
    </style:style>
    <style:style style:family="table-column" style:parent-style-name="colspec" style:name="id1-3-2-5-15-1-4">
      <style:table-column-properties style:rel-column-width="59*"/>
    </style:style>
    <style:style style:family="table-column" style:parent-style-name="colspec" style:name="id1-3-2-5-23-1-1">
      <style:table-column-properties style:rel-column-width="4*"/>
    </style:style>
    <style:style style:family="table-column" style:parent-style-name="colspec" style:name="id1-3-2-5-23-1-2">
      <style:table-column-properties style:rel-column-width="26*"/>
    </style:style>
    <style:style style:family="table-column" style:parent-style-name="colspec" style:name="id1-3-2-5-23-1-3">
      <style:table-column-properties style:rel-column-width="30*"/>
    </style:style>
    <style:style style:family="table-column" style:parent-style-name="colspec" style:name="id1-3-2-5-23-1-4">
      <style:table-column-properties style:rel-column-width="32*"/>
    </style:style>
    <style:style style:family="table-column" style:parent-style-name="colspec" style:name="id1-3-2-5-31-1-1">
      <style:table-column-properties style:rel-column-width="4*"/>
    </style:style>
    <style:style style:family="table-column" style:parent-style-name="colspec" style:name="id1-3-2-5-31-1-2">
      <style:table-column-properties style:rel-column-width="24*"/>
    </style:style>
    <style:style style:family="table-column" style:parent-style-name="colspec" style:name="id1-3-2-5-31-1-3">
      <style:table-column-properties style:rel-column-width="28*"/>
    </style:style>
    <style:style style:family="table-column" style:parent-style-name="colspec" style:name="id1-3-2-5-31-1-4">
      <style:table-column-properties style:rel-column-width="36*"/>
    </style:style>
    <style:style style:family="table-column" style:parent-style-name="colspec" style:name="id1-3-2-5-41-1-1">
      <style:table-column-properties style:rel-column-width="4*"/>
    </style:style>
    <style:style style:family="table-column" style:parent-style-name="colspec" style:name="id1-3-2-5-41-1-2">
      <style:table-column-properties style:rel-column-width="22*"/>
    </style:style>
    <style:style style:family="table-column" style:parent-style-name="colspec" style:name="id1-3-2-5-41-1-3">
      <style:table-column-properties style:rel-column-width="41*"/>
    </style:style>
    <style:style style:family="table-column" style:parent-style-name="colspec" style:name="id1-3-2-5-41-1-4">
      <style:table-column-properties style:rel-column-width="26*"/>
    </style:style>
  </office:automatic-styles>
  <office:body>
    <office:text>
      <text:p text:style-name="new_page_staatscourant"/>
      <text:p text:style-name="single-kop-titel">Vaststelling besluit mandaat, volmacht en machtiging waddenfonds</text:p>
      <text:section text:name="regeling_id1-3-2" text:style-name="regeling">
        <text:section text:name="aanhef_id1-3-2-1" text:style-name="aanhef">
          <text:section text:name="preambule_id1-3-2-1-1" text:style-name="preambule">
            <text:p text:style-name="al">Het dagelijks bestuur en de voorzitter van het openbaar lichaam Waddenfonds hebben op 28 maart 2019 het Besluit mandaat, volmacht en machtiging Waddenfonds gewijzigd vastgesteld conform bijgevoegd besluit.</text:p>
            <text:p text:style-name="al"/>
            <text:p text:style-name="al">Leeuwarden, 28 maart 2019</text:p>
            <text:p text:style-name="al">Het dagelijks bestuur van het Waddenfonds,</text:p>
            <text:p text:style-name="al"/>
            <text:p text:style-name="al">H. Staghouwer, voorzitter</text:p>
            <text:p text:style-name="al"/>
            <text:p text:style-name="al">M.E. Walter, plv. secretaris</text:p>
            <text:p text:style-name="al"/>
            <text:p text:style-name="al"/>
            <text:p text:style-name="al"/>
            <text:p text:style-name="al">
            <text:span text:style-name="nadrukvet">Rechtsbescherming</text:span>
          </text:p>
            <text:p text:style-name="al">Degene wiens belang rechtstreeks bij dit besluit is betrokken kan tegen dit besluit binnen zes (6) weken na de bekendmaking hiervan een bezwaarschrift indienen bij:</text:p>
            <text:p text:style-name="al"/>
            <text:p text:style-name="al">Het dagelijks bestuur van het Waddenfonds,</text:p>
            <text:p text:style-name="al">Ruiterskwartier 121A</text:p>
            <text:p text:style-name="al">8911 BS Leeuwarden</text:p>
            <text:p text:style-name="al"/>
            <text:p text:style-name="al">Het bezwaarschrift moet worden ondertekend en moet ten minste bevatten:</text:p>
            <text:list text:style-name="id1-3-2-1-1-20">
              <text:list-item text:style-override="id1-3-2-1-1-20-1">
                <text:number>a.</text:number>
                <text:p text:style-name="al">de naam en het adres van de indiener;</text:p>
              </text:list-item>
              <text:list-item text:style-override="id1-3-2-1-1-20-2">
                <text:number>b.</text:number>
                <text:p text:style-name="al">de dagtekening;</text:p>
              </text:list-item>
              <text:list-item text:style-override="id1-3-2-1-1-20-3">
                <text:number>c.</text:number>
                <text:p text:style-name="al">een omschrijving van het besluit waartegen het bezwaar is gericht;</text:p>
              </text:list-item>
              <text:list-item text:style-override="id1-3-2-1-1-20-4">
                <text:number>d.</text:number>
                <text:p text:style-name="al">de gronden van het bezwaar.</text:p>
              </text:list-item>
            </text:list>
            <text:p text:style-name="al"/>
            <text:p text:style-name="al">
            <text:span text:style-name="nadrukvet">BESLUIT MANDAAT, VOLMACHT EN MACHTIGING WADDENFONDS</text:span>
          </text:p>
            <text:p text:style-name="al"/>
            <text:p text:style-name="al"/>
            <text:p text:style-name="al">Het dagelijks bestuur en de voorzitter van het openbaar lichaam gemeenschappelijke regeling Waddenfonds,</text:p>
            <text:p text:style-name="al"/>
            <text:p text:style-name="al">ieder voor zover zij daartoe bevoegd zijn;</text:p>
            <text:p text:style-name="al"/>
            <text:p text:style-name="al">overwegende dat het uit het oogpunt van doelmatig bestuur wenselijk is om de bevoegdheid tot het nemen van bepaalde besluiten te mandateren, voor het verrichten van privaatrechtelijke rechtshandelingen namens het openbaar lichaam Waddenfonds volmacht te verlenen alsmede machtiging te verstrekken voor het verrichten van handelingen niet zijnde een besluit of een privaatrechtelijke rechtshandeling;</text:p>
            <text:p text:style-name="al"/>
            <text:p text:style-name="al">gelet op de gemeenschappelijke regeling Waddenfonds, het Delegatiebesluit Waddenfonds, de Algemene wet bestuursrecht en het Burgerlijk Wetboek;</text:p>
            <text:p text:style-name="al"/>
            <text:p text:style-name="al"/>
            <text:p text:style-name="al">
            <text:span text:style-name="nadrukvet">BESLUITEN</text:span>
          </text:p>
            <text:p text:style-name="al"/>
            <text:p text:style-name="al">mandaat, volmacht en machtiging te verlenen overeenkomstig het navolgende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Aan de algemeen directeur/secretaris wordt voor de taken en bevoegdheden genoemd in bijlage I bij dit besluit, met inbegrip van de ondertekening van stukken, mandaat, volmacht en machtiging verleend.</text:p>
              </text:list-item>
              <text:list-item text:style-override="id1-3-2-2-1-3">
                <text:number>2.</text:number>
                <text:p text:style-name="al">Onverminderd het bepaalde in artikel 2 worden onder de opgedragen taken en bevoegdheden tevens begrepen de daarmee samenhangende taken en bevoegdheden van procedurele en/of administratieve aard.</text:p>
              </text:list-item>
              <text:list-item text:style-override="id1-3-2-2-1-4">
                <text:number>3.</text:number>
                <text:p text:style-name="al">Waar dit besluit betrekking heeft op het verrichten van privaatrechtelijke rechtshandelingen wordt voor mandaat gelezen: volmacht. Waar dit besluit betrekking heeft op het verrichten van handelingen niet zijnde een besluit of privaatrechtelijke rechtshandeling wordt voor mandaat gelezen: machtiging.</text:p>
              </text:list-item>
            </text:list>
          </text:section>
          <text:section text:name="artikel_id1-3-2-2-2" text:style-name="artikel">
            <text:p text:style-name="artikel_kop_titel"><text:span text:style-name="artikel_kop_label">Artikel</text:span> <text:span text:style-name="artikel_kop_nr">2</text:span> Clausulering</text:p>
            <text:list text:style-name="id1-3-2-2-2-2">
              <text:list-item text:style-override="id1-3-2-2-2-2-1">
                <text:number>1.</text:number>
                <text:p text:style-name="al">Bij de uitoefening van de krachtens dit besluit opgedragen taken en bevoegdheden wordt in elk geval in acht genomen: </text:p>
                <text:list text:style-name="id1-3-2-2-2-2-1-3">
                  <text:list-item text:style-override="id1-3-2-2-2-2-1-3-1">
                    <text:number>a.</text:number>
                    <text:p text:style-name="al">het daaromtrent gestelde bij of krachtens enig wettelijk voorschrift, beleidsregel, richtlijn en specifieke instructies;</text:p>
                  </text:list-item>
                  <text:list-item text:style-override="id1-3-2-2-2-2-1-3-2">
                    <text:number>b.</text:number>
                    <text:p text:style-name="al">het door het bevoegde bestuursorgaan vastgestelde beleid en</text:p>
                  </text:list-item>
                  <text:list-item text:style-override="id1-3-2-2-2-2-1-3-3">
                    <text:number>c.</text:number>
                    <text:p text:style-name="al">het door het bevoegde bestuursorgaan beschikbaar gestelde budget.</text:p>
                  </text:list-item>
                </text:list>
              </text:list-item>
              <text:list-item text:style-override="id1-3-2-2-2-2-2">
                <text:number>2.</text:number>
                <text:p text:style-name="al">Dit besluit vindt geen toepassing in het geval de gemandateerde direct of indirect enig persoonlijk belang heeft.</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Tenzij in bijlage I anders is bepaald, is de algemeen directeur/secretaris bevoegd om ten aanzien van bevoegdheden die hij krachtens dit statuut kan uitoefenen ondermandaat te verlenen. </text:p>
              </text:list-item>
              <text:list-item text:style-override="id1-3-2-2-3-3">
                <text:number>2.</text:number>
                <text:p text:style-name="al">Een besluit als bedoeld in het eerste lid wordt schriftelijk genomen.</text:p>
              </text:list-item>
            </text:list>
          </text:section>
          <text:section text:name="artikel_id1-3-2-2-4" text:style-name="artikel">
            <text:p text:style-name="artikel_kop_titel"><text:span text:style-name="artikel_kop_label">Artikel</text:span> <text:span text:style-name="artikel_kop_nr">4</text:span> Inlichtingen en verantwoording</text:p>
            <text:list text:style-name="id1-3-2-2-4-2">
              <text:list-item text:style-override="id1-3-2-2-4-2">
                <text:number>1.</text:number>
                <text:p text:style-name="al">De gemandateerde doet periodiek, volgens door de mandaatgever nader te stellen regels, verslag van de besluiten krachtens mandaat genomen.</text:p>
              </text:list-item>
              <text:list-item text:style-override="id1-3-2-2-4-3">
                <text:number>2.</text:number>
                <text:p text:style-name="al">Onverminderd het bepaalde in het voorgaande lid verschaft hij/zij desgevraagd alle informatie terzake het gebruik van een bevoegdheid.</text:p>
              </text:list-item>
            </text:list>
          </text:section>
          <text:section text:name="artikel_id1-3-2-2-5" text:style-name="artikel">
            <text:p text:style-name="artikel_kop_titel"><text:span text:style-name="artikel_kop_label">Artikel</text:span> <text:span text:style-name="artikel_kop_nr">5</text:span> Vertegenwoordiging buiten rechte</text:p>
            <text:list text:style-name="id1-3-2-2-5-2">
              <text:list-item text:style-override="id1-3-2-2-5-2">
                <text:number>1.</text:number>
                <text:p text:style-name="al">De algemeen directeur/secretaris is bevoegd het openbaar lichaam Waddenfonds buiten rechte te vertegenwoordigen, ter uitvoering van krachtens dit besluit tot zijn/haar competentie behorende besluiten.</text:p>
              </text:list-item>
              <text:list-item text:style-override="id1-3-2-2-5-3">
                <text:number>2.</text:number>
                <text:p text:style-name="al">Hij/zij is bevoegd de vertegenwoordiging schriftelijk op te dragen aan een door hem/haar aangewezen functionaris.</text:p>
              </text:list-item>
            </text:list>
          </text:section>
          <text:section text:name="artikel_id1-3-2-2-6" text:style-name="artikel">
            <text:p text:style-name="artikel_kop_titel"><text:span text:style-name="artikel_kop_label">Artikel</text:span> <text:span text:style-name="artikel_kop_nr">6</text:span> Openbaarheid</text:p>
            <text:p text:style-name="al">De algemeen directeur/secretaris draagt zorg voor een openbaar register, waarin dit besluit met bijlage wordt ingeschreven.</text:p>
          </text:section>
          <text:section text:name="artikel_id1-3-2-2-7" text:style-name="artikel">
            <text:p text:style-name="artikel_kop_titel"><text:span text:style-name="artikel_kop_label">Artikel</text:span> <text:span text:style-name="artikel_kop_nr">7</text:span> Ondertekening</text:p>
            <text:p text:style-name="al">In de ondertekening van besluiten krachtens bijlage I wordt tot uitdrukking gebracht dat deze namens het dagelijks bestuur dan wel namens de voorzitter zijn genomen.</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wordt bekendgemaakt in het publicatieblad van het Waddenfonds en treedt in werking op de eerste dag na bekendmaking.</text:p>
              </text:list-item>
              <text:list-item text:style-override="id1-3-2-2-8-3">
                <text:number>2.</text:number>
                <text:p text:style-name="al">Dit besluit wordt aangehaald als Besluit mandaat, volmacht en machtiging Waddenfonds. </text:p>
              </text:list-item>
            </text:list>
          </text:section>
        </text:section>
        <text:section text:name="regeling-sluiting_id1-3-2-3" text:style-name="regeling-sluiting">
          <text:section text:name="ondertekening_id1-3-2-3-1">
            <text:p><text:span text:style-name="functie">Leeuwarden, 28 maart 2019</text:span></text:p>
          </text:section>
          <text:section text:name="ondertekening_id1-3-2-3-2">
            <text:p><text:span text:style-name="functie"/></text:p>
            <text:p><text:span text:style-name="functie">Het dagelijks bestuur van het Waddenfonds,</text:span></text:p>
          </text:section>
          <text:section text:name="ondertekening_id1-3-2-3-3">
            <text:p><text:span text:style-name="functie"/></text:p>
            <text:p><text:span text:style-name="functie">H. Staghouwer,</text:span></text:p>
            <text:p><text:span text:style-name="functie">voorzitter</text:span></text:p>
          </text:section>
          <text:section text:name="ondertekening_id1-3-2-3-4">
            <text:p><text:span text:style-name="functie"/></text:p>
          </text:section>
          <text:section text:name="ondertekening_id1-3-2-3-5">
            <text:p><text:span text:style-name="functie">M.E. Walter,</text:span></text:p>
            <text:p><text:span text:style-name="functie">plv. secretari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
          <text:span text:style-name="nadrukvet">mandaat, volmacht en machting</text:span>
        </text:p>
          <text:p text:style-name="al">Over mandaat zijn spelregels opgenomen in de Algemene wet bestuursrecht (Awb). Onder mandaat wordt in de Awb verstaan: de bevoegdheid om in naam van een bestuursorgaan (publiekrechtelijke) besluiten te nemen. Deze redactie staat er overigens niet aan in de weg, dat mandaat plaatsvindt aan een met name genoemd persoon dan wel aan een bepaalde functie. In dit besluit is aangesloten bij de functie algemeen directeur/secretaris. </text:p>
          <text:p text:style-name="al"/>
          <text:p text:style-name="al">Mandaat is de bestuursrechtelijke tegenhanger van volmacht, dat handelt over het verrichten van pri-vaatrechtelijke rechtshandelingen. Ingevolge de Awb zijn de bepalingen over mandaat van overeenkomstige toepassing indien het bestuursorgaan binnen zijn eigen organisatie volmacht verleent om een privaatrechtelijke rechtshandeling te verrichten. Het zou ongewenst zijn indien de regeling van mandaat en volmacht binnen een bestuursorgaan verschillend zou zijn.</text:p>
          <text:p text:style-name="al"/>
          <text:p text:style-name="al">Daarnaast kent de Awb dan nog het begrip machtiging dat staat voor handelingen die noch een besluit, noch een privaatrechtelijke rechtshandeling zijn. Ook daarvan zegt de Awb dat gemelde spelregels van overeenkomstige toepassing zijn.</text:p>
          <text:p text:style-name="al"/>
          <text:p text:style-name="al">Hierna spreken we steeds over mandaat, maar dit dus geldt evenzeer voor volmacht of machtiging</text:p>
          <text:p text:style-name="al"/>
          <text:p text:style-name="al">
          <text:span text:style-name="nadrukvet">de toerekening van in mandaat genomen besluiten</text:span>
        </text:p>
          <text:p text:style-name="al">Een door de gemandateerde binnen de grenzen van zijn bevoegdheid genomen besluit geldt als een besluit van de mandaatgever. Handelt de gemandateerde binnen de grenzen van zijn bevoegdheid, dan wordt een door hem genomen besluit aan de mandaatgever toegerekend. Het besluit geldt dus als een besluit van de mandaatgever en heeft dezelfde juridische consequenties als een door hemzelf genomen besluit. De bepaling komt overeen met artikel 3:66 BW, dat voor de volmacht eenzelfde regeling geeft.</text:p>
          <text:p text:style-name="al">De bepaling dat een binnen de grenzen van het mandaat genomen besluit geldt als een besluit van de mandaatgever, betekent niet dat een buiten de grenzen van die bevoegdheid genomen besluit onder alle omstandigheden niet aan het bestuursorgaan kan worden toegerekend. Het vertrouwensbeginsel beschermt degene die op de aanwezigheid van een geldig mandaat vertrouwt en daarop ook mocht vertrouwen. </text:p>
          <text:p text:style-name="al"/>
          <text:p text:style-name="al">
          <text:span text:style-name="nadrukvet">grenzen aan mandaatverlening</text:span>
        </text:p>
          <text:p text:style-name="al">Een bestuursorgaan kan mandaat verlenen, tenzij bij wettelijk voorschrift anders is bepaald of de aard van de bevoegdheid zich tegen de mandaatverlening verzet.</text:p>
          <text:p text:style-name="al">Daarnaast zegt de Awb dat mandaat in ieder geval niet wordt verleend indien het betreft een bevoegdheid:</text:p>
          <text:list text:style-name="id1-3-2-4-21">
            <text:list-item text:style-override="id1-3-2-4-21-1">
              <text:number>a.</text:number>
              <text:p text:style-name="al">tot het vaststellen van algemeen verbindende voorschriften, tenzij bij de verlening van die bevoegdheid in mandaatverlening is voorzien;</text:p>
            </text:list-item>
            <text:list-item text:style-override="id1-3-2-4-21-2">
              <text:number>b.</text:number>
              <text:p text:style-name="al">tot het nemen van een besluit ten aanzien waarvan is bepaald dat het met versterkte meerderheid moet worden genomen of waarvan de aard van de voorgeschreven besluitvormingsprocedure zich anderszins tegen de mandaatverlening verzet en</text:p>
            </text:list-item>
            <text:list-item text:style-override="id1-3-2-4-21-3">
              <text:number>c.</text:number>
              <text:p text:style-name="al">tot het vernietigen van of tot het onthouden van goedkeuring aan een besluit van een ander bestuursorgaan.</text:p>
            </text:list-item>
          </text:list>
          <text:p text:style-name="al"/>
          <text:p text:style-name="al">Er kunnen zich twee gevallen voordoen waarin de aard van de bevoegdheid zich tegen de mandaatverlening verzet. Ten eerste is dit het geval als dat de bevoegdheid een zodanig karakter heeft, dat mandaatverlening in het geheel uitgesloten moet worden geacht, omdat de besluitvorming door het orgaan dat de wetgever heeft aangewezen (meestal het hoogste politieke orgaan) moet plaatsvinden. Ten tweede is er het geval dat de aard van de bevoegdheid niet ten principale aan mandaatverlening in de weg staat, maar dat de mandaatverlening in concreto, gelet op de aard van de bevoegdheid, niet is toegestaan. Daarbij kan ook de positie van de gemandateerde, op zichzelf of ten opzichte van de mandaatgever er toe leiden dat de aard van de bevoegdheid aan de mandaatverlening in de weg staat. Daarbij moet bij voorbeeld gedacht worden aan de situatie dat de te mandateren bevoegdheid niet in de sfeer van de normale bevoegdheidsuitoefening van de gemandateerde ligt, maar ook het feit dat de gemandateerde zelf belanghebbende is bij de uitoefening van die bevoegdheid kan aan de mandaatverlening in de weg staan.</text:p>
          <text:p text:style-name="al"/>
          <text:p text:style-name="al">Indien de gemandateerde niet werkzaam is onder verantwoordelijkheid van de mandaatgever, behoeft de mandaatverlening de instemming van de gemandateerde en in het voorkomende geval van degene onder wiens verantwoordelijkheid hij werkt. De eis van instemming behelst geen vormvereiste. In veel gevallen ligt voorafgaand overleg voor de hand. Dit zal veelal uitlopen op schriftelijke instemming, maar van die instemming kan ook blijken uit de uitoefening van het mandaat. Wanneer de gemandateerde heeft ingestemd met het mandaat, onderwerpt hij zich aan de verplichtingen die een gemandateerde heeft, bij voorbeeld de inlichtingenplicht.</text:p>
          <text:p text:style-name="al"/>
          <text:p text:style-name="al">
          <text:span text:style-name="nadrukvet">instructies en inlichtingen</text:span>
        </text:p>
          <text:p text:style-name="al">Om de verantwoordelijkheid die de mandaatgever heeft voor het in mandaat genomen besluit te kunnen waarmaken, dient hij steeds instructies te kunnen geven over de uitoefening van de gemandateerde bevoegdheid. De gemandateerde verschaft de mandaatgever op diens verzoek inlichtingen over de uitoefening van de bevoegdheid. Omdat hij steeds kan worden aangesproken op de wijze waarop de bevoegdheid wordt uitgeoefend, moet hij immers over de informatie kunnen beschikken die nodig is om die verantwoordelijkheid te kunnen dragen. </text:p>
          <text:p text:style-name="al"/>
          <text:p text:style-name="al">
          <text:span text:style-name="nadrukvet">zelf doen en intrekken</text:span>
        </text:p>
          <text:p text:style-name="al">De mandaatgever blijft bevoegd de gemandateerde bevoegdheid uit te oefenen. Mandaatverlening is dus geen absolute overdracht van bevoegdheid. Ook kan de mandaatgever het mandaat te allen tijde intrekken. De mandaatgever moet het mandaat kunnen beëindigen, indien hij een voortzetting daarvan niet langer voor zijn verantwoordelijkheid kan nemen. </text:p>
          <text:p text:style-name="al"/>
          <text:p text:style-name="al">
          <text:span text:style-name="nadrukvet">ondermandaat</text:span>
        </text:p>
          <text:p text:style-name="al">De mandaatgever kan toestaan dat ondermandaat wordt verleend. Een dergelijk ondermandaat moet schriftelijk worden genomen. </text:p>
          <text:p text:style-name="al"/>
          <text:p text:style-name="al">
          <text:span text:style-name="nadrukvet">ondertekening</text:span>
        </text:p>
          <text:p text:style-name="al">Ook naar buiten moet duidelijk zijn dat de gemandateerde de bevoegdheid uitoefent onder verantwoordelijkheid van de mandaatgever. Daarom is voorgeschreven dat in een besluit dat krachtens mandaat wordt genomen, moet worden aangegeven namens welk bestuursorgaan de gemandateerde handelt.</text:p>
        </text:section>
        <text:section text:name="bijlage_id1-3-2-5" text:style-name="bijlage">
          <text:p text:style-name="bijlage_top"/>
          <text:p text:style-name="hoofdstuk_kop"><text:span text:style-name="label">Bijlage</text:span> <text:span text:style-name="nr">1</text:span> bij het Mandaatstatuut Waddenfonds</text:p>
          <text:p text:style-name="al">
          <text:span text:style-name="nadrukvet">Onderdeel A. Algemeen</text:span>
        </text:p>
          <text:p text:style-name="al">
          <text:span text:style-name="nadrukvet">Initieel mandaat aan:</text:span> algemeen directeur/secretaris</text:p>
          <text:p text:style-name="al">Laatstelijk vastgesteld door het dagelijks bestuur en de voorzitter, d.d.: 28 maart 2019</text:p>
          <text:p text:style-name="al"/>
          <text:p text:style-name="al">Met inachtneming van het bepaalde in kolom III en artikel 2 van het Besluit mandaat, volmacht en machtiging Waddenfonds worden onder de hieronder genoemde bevoegdheden tevens begrepen de daarmee samenhangende taken en bevoegdheden van procedurele en/of administratieve aard.</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entry" table:number-rows-spanned="1" table:number-columns-spanned="1">
                  <text:p text:style-name="table_al"/>
                </table:table-cell>
                <table:table-cell table:style-name="entry" table:number-rows-spanned="1" table:number-columns-spanned="1">
                  <text:p text:style-name="table_al">I. (wettelijke) basis</text:p>
                </table:table-cell>
                <table:table-cell table:style-name="entry" table:number-rows-spanned="1" table:number-columns-spanned="1">
                  <text:p text:style-name="table_al">II. bevoegdheid</text:p>
                </table:table-cell>
                <table:table-cell table:style-name="entry" table:number-rows-spanned="1" table:number-columns-spanned="1">
                  <text:p text:style-name="table_al">III. clausulering / instructies / toe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utonoom</text:p>
                </table:table-cell>
                <table:table-cell table:style-name="entry" table:number-rows-spanned="1" table:number-columns-spanned="1">
                  <text:p text:style-name="table_al">Handelingen (waaronder het voeren van correspondentie) voor het doen van mededelingen, het verstrekken van inlichtingen of anderszins niet op rechtsgevolg gerichte informatie (zgn. “koude” informatie).</text:p>
                </table:table-cell>
                <table:table-cell table:style-name="entry" table:number-rows-spanned="1" table:number-columns-spanned="1">
                  <text:p text:style-name="table_al">Bv. het verzenden van ontvangstbevestigingen, het toezenden van afschriften of het beantwoorden van vrag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doorzenden van stukken naar de daartoe bevoegde insta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dem</text:p>
                </table:table-cell>
                <table:table-cell table:style-name="entry" table:number-rows-spanned="1" table:number-columns-spanned="1">
                  <text:p text:style-name="table_al">Besluiten tot vaststelling van de verschuldigdheid en de hoogte van een dwangsom cfm. art. 4:18 Awb.</text:p>
                </table:table-cell>
                <table:table-cell table:style-name="entry" table:number-rows-spanned="1" table:number-columns-spanned="1">
                  <text:p text:style-name="table_al">Na overleg met de Beheerorganisatie Waddenfonds.</text:p>
                  <text:p text:style-name="table_al">Het betreft hier een dwangsom van rechtswege, vanwege het niet tijdig beslissen op een aanvra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dem</text:p>
                </table:table-cell>
                <table:table-cell table:style-name="entry" table:number-rows-spanned="1" table:number-columns-spanned="1">
                  <text:p text:style-name="table_al">Het opschorten van de beslistermijn als bedoeld in art. 4:14 Awb.</text:p>
                  <text:p text:style-name="table_al"/>
                </table:table-cell>
                <table:table-cell table:style-name="entry" table:number-rows-spanned="1" table:number-columns-spanned="1">
                  <text:p text:style-name="table_al">Met uitzondering van het opschorten van de beslistermijn in een lopende bezwaarprocedure bij de Commissie rechtsbescherming Waddenfond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utonoom;</text:p>
                  <text:p text:style-name="table_al">Organieke en bijzondere regelgeving</text:p>
                </table:table-cell>
                <table:table-cell table:style-name="entry" table:number-rows-spanned="1" table:number-columns-spanned="1">
                  <text:p text:style-name="table_al">Het, al dan niet langs elektronische weg, bekendmaken, beschikbaar stellen, terinzage leggen of anderszins kennis geven van (voorgenomen) besluiten of mededelingen van het bestuur van het openbaar lichaam Waddenfonds.</text:p>
                </table:table-cell>
                <table:table-cell table:style-name="entry" table:number-rows-spanned="1" table:number-columns-spanned="1">
                  <text:p text:style-name="table_al">Bv. de publicatie in het (elektronisch) Provinciaal Blad van de deelnemers aan de gemeenschappelijke regeling, cfm. de binnen die provincie geldende procedure, het Staatsblad, de Staatscourant, dag- en nieuws- en huis-aan-huisbladen, website e.d.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wettelijke) basis</text:p>
                </table:table-cell>
                <table:table-cell table:style-name="entry" table:number-rows-spanned="1" table:number-columns-spanned="1">
                  <text:p text:style-name="table_al">II. bevoegdheid</text:p>
                </table:table-cell>
                <table:table-cell table:style-name="entry" table:number-rows-spanned="1" table:number-columns-spanned="1">
                  <text:p text:style-name="table_al">III. clausulering / instructies / toelicht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et openbaarheid van bestuur en Wet hergebruik overheidsinformatie</text:p>
                </table:table-cell>
                <table:table-cell table:style-name="entry" table:number-rows-spanned="1" table:number-columns-spanned="1">
                  <text:p text:style-name="table_al">Het nemen van een verdagingsbesluit.</text:p>
                </table:table-cell>
                <table:table-cell table:style-name="entry" table:number-rows-spanned="1" table:number-columns-spanned="1">
                  <text:p text:style-name="table_al">Na overleg met de Beheerorganisatie Waddenfond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dem</text:p>
                </table:table-cell>
                <table:table-cell table:style-name="entry" table:number-rows-spanned="1" table:number-columns-spanned="1">
                  <text:p text:style-name="table_al">Besluiten tot opschorten van de termijn i.v.m. toepassing van art. 4:8 van de Awb.</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dem</text:p>
                </table:table-cell>
                <table:table-cell table:style-name="entry" table:number-rows-spanned="1" table:number-columns-spanned="1">
                  <text:p text:style-name="table_al">Besluiten op verzoeken om informatie.</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Het nemen van een verdagingsbesluit, als bedoeld in art. 12, lid 3, van de AV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idem</text:p>
                </table:table-cell>
                <table:table-cell table:style-name="entry" table:number-rows-spanned="1" table:number-columns-spanned="1">
                  <text:p text:style-name="table_al">Besluiten op aanvragen omtrent de verwerking van persoonsgegevens als bedoeld in de artt. 15 tot en met 18, 20, 21 en 22 AVG.</text:p>
                </table:table-cell>
                <table:table-cell table:style-name="entry" table:number-rows-spanned="1" table:number-columns-spanned="1">
                  <text:p text:style-name="table_al">Na overleg met de Beheerorganisatie Waddenfonds en de Functionaris gegevensbescherm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dem</text:p>
                </table:table-cell>
                <table:table-cell table:style-name="entry" table:number-rows-spanned="1" table:number-columns-spanned="1">
                  <text:p text:style-name="table_al">Het (gewijzigd) vaststellen van het Register verwerking persoonsgegevens.</text:p>
                </table:table-cell>
                <table:table-cell table:style-name="entry" table:number-rows-spanned="1" table:number-columns-spanned="1">
                  <text:p text:style-name="table_al">Na overleg met de Functionaris gegevensbescherm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dem</text:p>
                </table:table-cell>
                <table:table-cell table:style-name="entry" table:number-rows-spanned="1" table:number-columns-spanned="1">
                  <text:p text:style-name="table_al">Het vaststellen van het Protocol datalekken.</text:p>
                </table:table-cell>
                <table:table-cell table:style-name="entry" table:number-rows-spanned="1" table:number-columns-spanned="1">
                  <text:p text:style-name="table_al">Na overleg met de Functionaris gegevensbescherm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dem</text:p>
                </table:table-cell>
                <table:table-cell table:style-name="entry" table:number-rows-spanned="1" table:number-columns-spanned="1">
                  <text:p text:style-name="table_al">Het bijhouden van een Register datale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dem</text:p>
                </table:table-cell>
                <table:table-cell table:style-name="entry" table:number-rows-spanned="1" table:number-columns-spanned="1">
                  <text:p text:style-name="table_al">Het melden van een datalek bij de Autoriteit persoonsgegevens.</text:p>
                </table:table-cell>
                <table:table-cell table:style-name="entry" table:number-rows-spanned="1" table:number-columns-spanned="1">
                  <text:p text:style-name="table_al">Na afstemming met de voorzitter van het Waddenfonds en de Functionaris gegevensbescherm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dem</text:p>
                </table:table-cell>
                <table:table-cell table:style-name="entry" table:number-rows-spanned="1" table:number-columns-spanned="1">
                  <text:p text:style-name="table_al">Het informeren van de Autoriteit persoonsgegevens over de aanwijzing van de Functionaris gegevens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Reglement commissie kwaliteitstoetsing Waddenfonds.</text:p>
                </table:table-cell>
                <table:table-cell table:style-name="entry" table:number-rows-spanned="1" table:number-columns-spanned="1">
                  <text:p text:style-name="table_al">Het benoemen van de secretaris en plaatsvervangend 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utonoom</text:p>
                </table:table-cell>
                <table:table-cell table:style-name="entry" table:number-rows-spanned="1" table:number-columns-spanned="1">
                  <text:p text:style-name="table_al">Het gewijzigd vaststellen van de Administratieve Organisatie.</text:p>
                </table:table-cell>
                <table:table-cell table:style-name="entry" table:number-rows-spanned="1" table:number-columns-spanned="1">
                  <text:p text:style-name="table_al">Over een wijziging wordt het dagelijks bestuur in de eerstvolgende vergadering geïnformeerd.</text:p>
                </table:table-cell>
              </table:table-row>
            </table:table>
            <text:p text:style-name="table_bottom"/>
          </text:section>
          <text:p text:style-name="al"/>
          <text:p text:style-name="al"/>
          <text:p text:style-name="al">
          <text:span text:style-name="nadrukvet">Onderdeel B. Personeel &amp; Organisatie</text:span>
        </text:p>
          <text:p text:style-name="al">
          <text:span text:style-name="nadrukvet">Initieel mandaat aan:</text:span> algemeen directeur/secretaris</text:p>
          <text:p text:style-name="al">Laatstelijk vastgesteld door het dagelijks bestuur en de voorzitter, d.d.: 28 maart 2019</text:p>
          <text:p text:style-name="al"/>
          <text:p text:style-name="al">Met inachtneming van het bepaalde in kolom III en artikel 2 van het Besluit mandaat, volmacht en machtiging Waddenfonds worden onder de hieronder genoemde bevoegdheden tevens begrepen de daarmee samenhangende taken en bevoegdheden van procedurele en/of administratieve aard.</text:p>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row table:style-name="row">
                <table:table-cell table:style-name="entry" table:number-rows-spanned="1" table:number-columns-spanned="1">
                  <text:p text:style-name="table_al"/>
                </table:table-cell>
                <table:table-cell table:style-name="entry" table:number-rows-spanned="1" table:number-columns-spanned="1">
                  <text:p text:style-name="table_al">I. (wettelijke) basis</text:p>
                </table:table-cell>
                <table:table-cell table:style-name="entry" table:number-rows-spanned="1" table:number-columns-spanned="1">
                  <text:p text:style-name="table_al">II. bevoegdheid</text:p>
                </table:table-cell>
                <table:table-cell table:style-name="entry" table:number-rows-spanned="1" table:number-columns-spanned="1">
                  <text:p text:style-name="table_al">III. clausulering / instructies / toelichting</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CAP is Collectieve Arbeidsvoorwaardenregeling Provincies</text:p>
                  <text:p text:style-name="table_al">Waar in de CAP of overige regelingen staat gedeputeerde staten wordt voor de toepassing van dit mandaatbesluit gelezen: dagelijks bestuur</text:p>
                  <text:p text:style-name="table_al">Voor alle besluiten geldt als instructie: Na advies van de afdeling Personeelszaken van de provincie Fryslân.</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Aanstelling en Arbeidsovereenkomst</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oofdstuk 2 CAP: </text:p>
                  <text:p text:style-name="table_al"/>
                </table:table-cell>
                <table:table-cell table:style-name="entry" table:number-rows-spanned="1" table:number-columns-spanned="1">
                  <text:p text:style-name="table_al"/>
                  <text:p text:style-name="table_al">art. 2.1.1: Besluiten tot aanstelling;</text:p>
                  <text:p text:style-name="table_al">art. 2.1.2: Besluiten tot aanstelling voor bepaalde tijd op proef;</text:p>
                  <text:p text:style-name="table_al">art. 2.2.1, derde lid: Besluiten inzake een Verklaring omtrent gedrag;</text:p>
                  <text:p text:style-name="table_al">art. 2.3.2: Besluiten tot vaststelling van een arbeidsovereenkoms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Salaris, salaristoelagen en IKB</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oofdstuk 3 CAP: </text:p>
                </table:table-cell>
                <table:table-cell table:style-name="entry" table:number-rows-spanned="1" table:number-columns-spanned="1">
                  <text:p text:style-name="table_al">Alle besluiten o.g.v. Hoofdstuk 3, m.u.v.: </text:p>
                  <text:p text:style-name="table_al">art. 3.3.4: Besluiten omtrent een Arbeidsmarkttoelage en bindingspremie;</text:p>
                  <text:p text:style-name="table_al">art. 3.3.5: Besluiten omtrent een toelage op andere gronden;</text:p>
                  <text:p text:style-name="table_al">art. 3.4.1:Besluiten omtrent eenmalige uitk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Tijd, arbeidsduur en werktij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oofdstuk 4 CAP</text:p>
                </table:table-cell>
                <table:table-cell table:style-name="entry" table:number-rows-spanned="1" table:number-columns-spanned="1">
                  <text:p text:style-name="table_al"> Alle besluiten o.g.v. Hoofdstuk 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erlof</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oofdstuk 5 CAP</text:p>
                </table:table-cell>
                <table:table-cell table:style-name="entry" table:number-rows-spanned="1" table:number-columns-spanned="1">
                  <text:p text:style-name="table_al">Alle besluiten o.g.v. Hoofdstuk 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Wijziging in aanstell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oofdstuk 6 CAP</text:p>
                </table:table-cell>
                <table:table-cell table:style-name="entry" table:number-rows-spanned="1" table:number-columns-spanned="1">
                  <text:p text:style-name="table_al">Alle besluiten o.g.v. Hoofdstuk 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Gezondheid en arbeidsomstandighed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oofdstuk 7 CAP</text:p>
                </table:table-cell>
                <table:table-cell table:style-name="entry" table:number-rows-spanned="1" table:number-columns-spanned="1">
                  <text:p text:style-name="table_al">Alle besluiten o.g.v. hoofdstuk 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Ontwikkeling, opleiding en inzetbaarhei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oofdstuk 8 CAP</text:p>
                </table:table-cell>
                <table:table-cell table:style-name="entry" table:number-rows-spanned="1" table:number-columns-spanned="1">
                  <text:p text:style-name="table_al">Alle besluiten o.g.v. Hoofdstuk 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Overige rechten en plicht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oofdstuk 9 CAP</text:p>
                </table:table-cell>
                <table:table-cell table:style-name="entry" table:number-rows-spanned="1" table:number-columns-spanned="1">
                  <text:p text:style-name="table_al">Alle besluiten o.g.v. Hoofdstuk 9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Orde- en strafmaatregel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oofdstuk 10 CAP</text:p>
                </table:table-cell>
                <table:table-cell table:style-name="entry" table:number-rows-spanned="1" table:number-columns-spanned="1">
                  <text:p text:style-name="table_al">art. 10.1, lid 2: Besluiten tot het ontzeggen van de toegang tot dienstgebouwen, -lokalen, -terrei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Einde aanstelling en arbeidsovereenkomst</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Hoofdstuk 11 CAP</text:p>
                </table:table-cell>
                <table:table-cell table:style-name="entry" table:number-rows-spanned="1" table:number-columns-spanned="1">
                  <text:p text:style-name="table_al">art. 11.11.2: Besluiten omtrent ontslag op aanvraag van de ambtenaar;</text:p>
                  <text:p text:style-name="table_al">art. 11.1.3: Besluiten omtrent ontslag in verband met pensionering;</text:p>
                  <text:p text:style-name="table_al">art. 11.17: Besluiten omtrent aanstelling of de arbeidsovereenkomst na overlijden;</text:p>
                  <text:p text:style-name="table_al">art. 11.1.8:Besluiten omtrent einde aanstelling voor bepaalde 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Overige rege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rovinciaal Reisbesluit </text:p>
                </table:table-cell>
                <table:table-cell table:style-name="entry" table:number-rows-spanned="1" table:number-columns-spanned="1">
                  <text:p text:style-name="table_al">Alle beslu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Onderdeel C. Privaatrechtelijke rechtshandelingen</text:span>
        </text:p>
          <text:p text:style-name="al">
          <text:span text:style-name="nadrukvet">Initieel mandaat aan:</text:span> algemeen directeur/secretaris</text:p>
          <text:p text:style-name="al">Laatstelijk vastgesteld door het dagelijks bestuur en de voorzitter, d.d.: 28 maart 2019</text:p>
          <text:p text:style-name="al"/>
          <text:p text:style-name="al">Met inachtneming van het bepaalde in kolom III en artikel 2 van het Besluit mandaat, volmacht en machtiging Waddenfonds worden onder de hieronder genoemde bevoegdheden tevens begrepen de daarmee samenhangende taken en bevoegdheden van procedurele en/of administratieve aard.</text:p>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row table:style-name="row">
                <table:table-cell table:style-name="entry" table:number-rows-spanned="1" table:number-columns-spanned="1">
                  <text:p text:style-name="table_al"/>
                </table:table-cell>
                <table:table-cell table:style-name="entry" table:number-rows-spanned="1" table:number-columns-spanned="1">
                  <text:p text:style-name="table_al">I. (wettelijke) basis</text:p>
                </table:table-cell>
                <table:table-cell table:style-name="entry" table:number-rows-spanned="1" table:number-columns-spanned="1">
                  <text:p text:style-name="table_al">II. bevoegdheid</text:p>
                </table:table-cell>
                <table:table-cell table:style-name="entry" table:number-rows-spanned="1" table:number-columns-spanned="1">
                  <text:p text:style-name="table_al">III. clausulering / instructies / toe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utonoom</text:p>
                </table:table-cell>
                <table:table-cell table:style-name="entry" table:number-rows-spanned="1" table:number-columns-spanned="1">
                  <text:p text:style-name="table_al">Tot privaatrechtelijke rechtshandelingen van het openbaar lichaam Waddenfonds te besluiten.</text:p>
                </table:table-cell>
                <table:table-cell table:style-name="entry" table:number-rows-spanned="1" table:number-columns-spanned="1">
                  <text:p text:style-name="table_al">De bevoegdheid strekt uitsluitend tot het aanschaffen van roerende goederen en diensten, binnen de taakstelling van het openbaar lichaam Waddenfonds;</text:p>
                  <text:p text:style-name="table_al">Het financieel belang per rechtshandeling bedraagt niet meer dan € 100.000,- excl. btw;</text:p>
                  <text:p text:style-name="table_al">M.u.v. besluiten tot het aangaan van geldleningen en rekening-courant overeenkomsten behoeve van het openbaar licha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Het sluiten van een (model) verwerkersovereenkom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utonoom</text:p>
                </table:table-cell>
                <table:table-cell table:style-name="entry" table:number-rows-spanned="1" table:number-columns-spanned="1">
                  <text:p text:style-name="table_al">Het verstrekken van betalingsopdrachten respectievelijk het verrichten van betalingen ten laste van het Waddenfonds</text:p>
                </table:table-cell>
                <table:table-cell table:style-name="entry" table:number-rows-spanned="1" table:number-columns-spanned="1">
                  <text:p text:style-name="table_al">Het betreft hier betalingen, anders dan betalingen in het kader van subsidieverstre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Onderdeel D. Subsidieverstrekking</text:span>
        </text:p>
          <text:p text:style-name="al">
          <text:span text:style-name="nadrukvet">Initieel mandaat aan:</text:span> algemeen directeur/secretaris</text:p>
          <text:p text:style-name="al">Laatstelijk vastgesteld door het dagelijks bestuur en de voorzitter, d.d.: 28 maart 2019</text:p>
          <text:p text:style-name="al"/>
          <text:p text:style-name="al">Met inachtneming van het bepaalde in kolom III en artikel 2 van het Besluit mandaat, volmacht en machtiging Waddenfonds worden onder de hieronder genoemde bevoegdheden tevens begrepen de daarmee samenhangende taken en bevoegdheden van procedurele en/of administratieve aard.</text:p>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row table:style-name="row">
                <table:table-cell table:style-name="entry" table:number-rows-spanned="1" table:number-columns-spanned="1">
                  <text:p text:style-name="table_al"/>
                </table:table-cell>
                <table:table-cell table:style-name="entry" table:number-rows-spanned="1" table:number-columns-spanned="1">
                  <text:p text:style-name="table_al">I. (wettelijke) basis</text:p>
                </table:table-cell>
                <table:table-cell table:style-name="entry" table:number-rows-spanned="1" table:number-columns-spanned="1">
                  <text:p text:style-name="table_al">II. bevoegdheid</text:p>
                </table:table-cell>
                <table:table-cell table:style-name="entry" table:number-rows-spanned="1" table:number-columns-spanned="1">
                  <text:p text:style-name="table_al">III. clausulering / instructies / toe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De aanvrager in de gelegenheid stellen een verzuim te herstellen cfm. artikel 4:5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dem</text:p>
                </table:table-cell>
                <table:table-cell table:style-name="entry" table:number-rows-spanned="1" table:number-columns-spanned="1">
                  <text:p text:style-name="table_al">Besluiten inhoudende het niet behandelen van een aanvraag cfm. art. 4:5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dem</text:p>
                </table:table-cell>
                <table:table-cell table:style-name="entry" table:number-rows-spanned="1" table:number-columns-spanned="1">
                  <text:p text:style-name="table_al">Het verstrekken van betalingsopdrachten respectievelijk het verrichten van betalingen ten laste van het Waddenfonds. </text:p>
                </table:table-cell>
                <table:table-cell table:style-name="entry" table:number-rows-spanned="1" table:number-columns-spanned="1">
                  <text:p text:style-name="table_al">Het betreft hier betalingen op grond van subsidieverstrekking, met name de (termijn)betaling van een subsidiebedrag of een voorscho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ubsidieregelingen Waddenfonds</text:p>
                </table:table-cell>
                <table:table-cell table:style-name="entry" table:number-rows-spanned="1" table:number-columns-spanned="1">
                  <text:p text:style-name="table_al">Besluiten tot het weigeren van subsidie</text:p>
                </table:table-cell>
                <table:table-cell table:style-name="entry" table:number-rows-spanned="1" table:number-columns-spanned="1">
                  <text:p text:style-name="table_al">Uitsluitend voor zover ten behoeve van de rangschikking van aanvragen een adviescommissie is ingesteld en aanvragen niet worden doorgeleid naar deze commiss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dem</text:p>
                </table:table-cell>
                <table:table-cell table:style-name="entry" table:number-rows-spanned="1" table:number-columns-spanned="1">
                  <text:p text:style-name="table_al">Besluiten tot het wijzigen van een besluit tot subsidieverlening</text:p>
                </table:table-cell>
                <table:table-cell table:style-name="entry" table:number-rows-spanned="1" table:number-columns-spanned="1">
                  <text:p text:style-name="table_al">Uitsluitend voor zover de wijziging niet betrekking heeft op de gesubsidieerde activiteit(en) en / of niet leidt tot een hogere subsidieverlening.</text:p>
                  <text:p text:style-name="table_al"/>
                  <text:p text:style-name="table_al">bv. een wijziging van de looptijd van het pro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utonoom</text:p>
                </table:table-cell>
                <table:table-cell table:style-name="entry" table:number-rows-spanned="1" table:number-columns-spanned="1">
                  <text:p text:style-name="table_al">Besluiten tot het (gewijzigd) vaststellen van aanvraagformulier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span text:style-name="nadrukvet">Onderdeel D. Rechtsbescherming</text:span>
        </text:p>
          <text:p text:style-name="al">
          <text:span text:style-name="nadrukvet">Initieel mandaat aan:</text:span> algemeen directeur/secretaris</text:p>
          <text:p text:style-name="al">Laatstelijk vastgesteld door het dagelijks bestuur en de voorzitter, d.d.: 28 maart 2019</text:p>
          <text:p text:style-name="al"/>
          <text:p text:style-name="al">Met inachtneming van het bepaalde in kolom III en artikel 2 van het Besluit mandaat, volmacht en machtiging Waddenfonds worden onder de hieronder genoemde bevoegdheden tevens begrepen de daarmee samenhangende taken en bevoegdheden van procedurele en/of administratieve aard.</text:p>
          <text:section text:name="table_id1-3-2-5-41" text:style-name="table">
            <text:p text:style-name="table_top"/>
            <table:table table:style-name="tgroup">
              <table:table-column table:style-name="id1-3-2-5-41-1-1"/>
              <table:table-column table:style-name="id1-3-2-5-41-1-2"/>
              <table:table-column table:style-name="id1-3-2-5-41-1-3"/>
              <table:table-column table:style-name="id1-3-2-5-41-1-4"/>
              <table:table-row table:style-name="row">
                <table:table-cell table:style-name="entry" table:number-rows-spanned="1" table:number-columns-spanned="1">
                  <text:p text:style-name="table_al"/>
                </table:table-cell>
                <table:table-cell table:style-name="entry" table:number-rows-spanned="1" table:number-columns-spanned="1">
                  <text:p text:style-name="table_al">I. (wettelijke) basis</text:p>
                </table:table-cell>
                <table:table-cell table:style-name="entry" table:number-rows-spanned="1" table:number-columns-spanned="1">
                  <text:p text:style-name="table_al">II. bevoegdheid</text:p>
                </table:table-cell>
                <table:table-cell table:style-name="entry" table:number-rows-spanned="1" table:number-columns-spanned="1">
                  <text:p text:style-name="table_al">III. clausulering / instructies / toe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et gemeenschappelijke regelingen </text:p>
                </table:table-cell>
                <table:table-cell table:style-name="entry" table:number-rows-spanned="1" table:number-columns-spanned="1">
                  <text:p text:style-name="table_al">Besluiten tot het namens het openbaar lichaam als eisende of verzoekende partij voeren van rechtsgedingen.</text:p>
                  <text:p text:style-name="table_al"/>
                </table:table-cell>
                <table:table-cell table:style-name="entry" table:number-rows-spanned="1" table:number-columns-spanned="1">
                  <text:p text:style-name="table_al">In dit soort procedures is het openbaar lichaam als rechtspersoon partij;</text:p>
                  <text:p text:style-name="table_al">Uitsluitend in gevallen waarbij een besluit van het dagelijks bestuur redelijkerwijs niet kan worden afgewacht;</text:p>
                  <text:p text:style-name="table_al">Het procesbesluit dient z.s.m. ter kennis van het dagelijks bestuur te worden gebracht.</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dem</text:p>
                </table:table-cell>
                <table:table-cell table:style-name="entry" table:number-rows-spanned="1" table:number-columns-spanned="1">
                  <text:p text:style-name="table_al">Besluiten tot het namens het openbaar lichaam als gedaagde of gerequestreerde partij voeren van rechtsgedingen.</text:p>
                </table:table-cell>
                <table:table-cell table:style-name="entry" table:number-rows-spanned="1" table:number-columns-spanned="1">
                  <text:p text:style-name="table_al">In dit soort procedures is het openbaar lichaam als rechtspersoon partij;</text:p>
                  <text:p text:style-name="table_al">Het procesbesluit dient z.s.m. ter kennis van het dagelijks bestuur te worden gebr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dem</text:p>
                </table:table-cell>
                <table:table-cell table:style-name="entry" table:number-rows-spanned="1" table:number-columns-spanned="1">
                  <text:p text:style-name="table_al">Besluiten tot het namens het dagelijks bestuur of het algemeen bestuur maken van bezwaar of het instellen van (hoger) beroep.</text:p>
                </table:table-cell>
                <table:table-cell table:style-name="entry" table:number-rows-spanned="1" table:number-columns-spanned="1">
                  <text:p text:style-name="table_al">In dit soort procedures is het bestuursorgaan partij;</text:p>
                  <text:p text:style-name="table_al">Uitsluitend in spoedeisende gevallen, waarbij besluitvorming door het dagelijks bestuur niet kan worden afgewacht; </text:p>
                  <text:p text:style-name="table_al">Het procesbesluit dient vervolgens z.s.m. ter kennis van dagelijks bestuur te worden gebracht;</text:p>
                  <text:p text:style-name="table_al">Tenzij het algemeen bestuur, voor zover het het algemeen bestuur aangaat, in voorkomende gevallen anders besli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dem</text:p>
                </table:table-cell>
                <table:table-cell table:style-name="entry" table:number-rows-spanned="1" table:number-columns-spanned="1">
                  <text:p text:style-name="table_al">Besluiten tot het namens het dagelijks bestuur of het algemeen bestuur als verwerende partij optreden in een (hoger) beroepsprocedure</text:p>
                </table:table-cell>
                <table:table-cell table:style-name="entry" table:number-rows-spanned="1" table:number-columns-spanned="1">
                  <text:p text:style-name="table_al">In dit soort procedures is het bestuursorgaan partij;</text:p>
                  <text:p text:style-name="table_al">Het procesbesluit dient vervolgens z.s.m. ter kennis van dagelijks bestuur te worden gebracht;</text:p>
                  <text:p text:style-name="table_al">Tenzij het algemeen bestuur, voor zover het het algemeen bestuur aangaat, in voorkomende gevallen anders besli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wettelijke) basis</text:p>
                </table:table-cell>
                <table:table-cell table:style-name="entry" table:number-rows-spanned="1" table:number-columns-spanned="1">
                  <text:p text:style-name="table_al">II. bevoegdheid</text:p>
                </table:table-cell>
                <table:table-cell table:style-name="entry" table:number-rows-spanned="1" table:number-columns-spanned="1">
                  <text:p text:style-name="table_al">III. clausulering / instructies / toe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et gemeenschappelijke regelingen</text:p>
                </table:table-cell>
                <table:table-cell table:style-name="entry" table:number-rows-spanned="1" table:number-columns-spanned="1">
                  <text:p text:style-name="table_al">Het aanwijzen van personen als procesvertegenwoordiger/gemachtigde van het openbaar lichaam respectievelijk een bestuursorgaan van het Waddenfonds, met inbegrip van het opstellen, ondertekenen en indienen van processtukken en het optreden als gemachtigde ter zit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dem</text:p>
                </table:table-cell>
                <table:table-cell table:style-name="entry" table:number-rows-spanned="1" table:number-columns-spanned="1">
                  <text:p text:style-name="table_al">Het nemen van alle conservatoire maatregelen en doen wat nodig is ter voorkoming van verjaring of verlies van recht of bez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verdagen van de beslissing op een bezwaarschrift of te besluiten tot verder uitstel.</text:p>
                </table:table-cell>
                <table:table-cell table:style-name="entry" table:number-rows-spanned="1" table:number-columns-spanned="1">
                  <text:p text:style-name="table_al">De Awb biedt de mogelijkheid om de beslissing op het bezwaarschrift met ten hoogste zes weken te verdagen. Verder uitstel is mogelijk als alle belanghebbenden daarmee instemmen, de indiener van het bezwaarschrift daarmee instemt en andere belanghebbenden daardoor niet in hun belangen kunnen worden geschaad of verder uitstel nodig is i.v.m. de naleving van wettelijke procedure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ordening adviescommissie rechtsbescherming Waddenfonds</text:p>
                </table:table-cell>
                <table:table-cell table:style-name="entry" table:number-rows-spanned="1" table:number-columns-spanned="1">
                  <text:p text:style-name="table_al">Het benoemen van de secretaris en plaatsvervangend secretaris.</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348</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48</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48</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luit mandaat, volmacht en machtiging waddenfonds</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05</meta:user-defined>
    <meta:user-defined meta:name="OVERHEIDop.publicationIssue">348</meta:user-defined>
    <meta:user-defined meta:name="OVERHEIDop.BgrID/DC.identifier">bgr-2019-348</meta:user-defined>
    <meta:user-defined meta:name="OVERHEID.TaxonomieBeleidsagenda/OVERHEID.category">Bestuur | Organisatie en beleid</meta:user-defined>
    <meta:user-defined meta:name="OVERHEID.Provincie/DC.spatial">Fryslân</meta:user-defined>
    <meta:user-defined meta:name="OVERHEID.Provincie/DC.spatial">Groningen</meta:user-defined>
    <meta:user-defined meta:name="OVERHEID.Provincie/DC.spatial">Noord-Holland</meta:user-defined>
    <meta:user-defined meta:name="DC.source">Algemene wet bestuursrecht;1.0:c:BWBR0005537&amp;g=2019-01-0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addenfonds</meta:user-defined>
    <dc:language>nl</dc:language>
    <meta:user-defined meta:name="OVERHEIDgvop.Informatietype/DC.type">Overige besluiten van algemene strekking</meta:user-defined>
    <meta:user-defined meta:name="OVERHEID.RegionaalSamenwerkingsorgaan/DCTERMS.publisher">Waddenfonds</meta:user-defined>
    <meta:user-defined meta:name="OVERHEID.RegionaalSamenwerkingsorgaan/OVERHEID.authority">Waddenfonds</meta:user-defined>
    <meta:user-defined meta:name="OVERHEIDop.versieInformatie"/>
  </office:meta>
</office:document-meta>
</file>