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IJsselland houdende regels omtrent aanwijzing toezichthouders WMO 2015 door directeur publieke gezondheid (intrekking aanwijzing; nieuwe aanwijzing) </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de colleges van burgemeester en wethouders van de gemeente Dalfsen, Deventer, Hardenberg, Kampen, Olst-Wijhe, Ommen, Raalte, Staphorst, Steenwijkerland, Zwartewaterland en Zwolle elk afzonderlijk de directeur Publieke Gezondheid van GGD IJsselland hebben aangewezen als toezichthouder belast met het toezicht op de naleving van het bepaalde bij of krachtens de Wet maatschappelijke ondersteuning 2015 (Wmo 2015);</text:p>
              </text:list-item>
            </text:list>
            <text:p text:style-name="al"/>
            <text:list text:style-name="id1-3-2-1-1-7">
              <text:list-item text:style-override="id1-3-2-1-1-7-1">
                <text:number>2.</text:number>
                <text:p text:style-name="al">bij de aanwijzing van de directeur Publieke Gezondheid als toezichthouder de colleges van burgemeester en wethouders elk afzonderlijk de directeur Publieke Gezondheid mandaat hebben verleend om personen werkzaam bij of voor GGD IJsselland aan te wijzen als toezichthouder Wmo 2015; </text:p>
              </text:list-item>
            </text:list>
            <text:p text:style-name="al"/>
            <text:list text:style-name="id1-3-2-1-1-9">
              <text:list-item text:style-override="id1-3-2-1-1-9-1">
                <text:number>3.</text:number>
                <text:p text:style-name="al">het toezicht betrekking heeft op toetsing van de kwaliteit van de in het kader van de Wmo 2015 geboden voorzieningen aan:</text:p>
                <text:list text:style-name="id1-3-2-1-1-9-1-3">
                  <text:list-item text:style-override="id1-3-2-1-1-9-1-3-1">
                    <text:number>-</text:number>
                    <text:p text:style-name="al">de bepalingen uit de Wmo 2015 die hierop van toepassing zijn (uitgewerkt in het model toetsingskader Wmo van GGD GHOR Nederland);</text:p>
                  </text:list-item>
                  <text:list-item text:style-override="id1-3-2-1-1-9-1-3-2">
                    <text:number>-</text:number>
                    <text:p text:style-name="al">de relevante bepalingen en criteria uit de Verordeningen en Besluiten maatschappelijke ondersteuning van de gemeenten;</text:p>
                  </text:list-item>
                  <text:list-item text:style-override="id1-3-2-1-1-9-1-3-3">
                    <text:number>-</text:number>
                    <text:p text:style-name="al">inkoopvoorwaarden en kwaliteitseisen in overeenkomsten en subsidiebeschikkingen van de gemeenten die van toepassing zijn op (aanbieders van) voorzieningen;</text:p>
                  </text:list-item>
                </text:list>
              </text:list-item>
            </text:list>
            <text:p text:style-name="al"/>
            <text:list text:style-name="id1-3-2-1-1-11">
              <text:list-item text:style-override="id1-3-2-1-1-11-1">
                <text:number>4.</text:number>
                <text:p text:style-name="al">voor het toezicht naast de bevoegdheid op grond van artikel 6:1, tweede lid, van de Wmo 2015, de algemene bevoegdheden en verplichtingen van een toezichthouder zoals die zijn vastgelegd in artikel 5:11 tot en met 5.20 van de Algemene wet bestuursrecht als kader gelden;</text:p>
              </text:list-item>
            </text:list>
            <text:p text:style-name="al"/>
            <text:list text:style-name="id1-3-2-1-1-13">
              <text:list-item text:style-override="id1-3-2-1-1-13-1">
                <text:number>5.</text:number>
                <text:p text:style-name="al">de taken van een toezichthouder zijn beschreven in bijlage 1 van de Dienstverleningsovereen-komst tussen de gemeenten in regio IJsselland en GGD IJsselland met betrekking tot kwaliteitstoezicht Wmo 2015;</text:p>
              </text:list-item>
            </text:list>
            <text:p text:style-name="al"/>
            <text:list text:style-name="id1-3-2-1-1-15">
              <text:list-item text:style-override="id1-3-2-1-1-15-1">
                <text:number>6.</text:number>
                <text:p text:style-name="al">in verband met het op eigen bezoek beëindigen van de aanstelling van mevrouw M. Groen bij GGD IJsselland per 1 december 2018 de aanwijzing als toezichthouder Wmo 2015 dient te worden ingetrokken; </text:p>
              </text:list-item>
            </text:list>
            <text:p text:style-name="al"/>
            <text:list text:style-name="id1-3-2-1-1-17">
              <text:list-item text:style-override="id1-3-2-1-1-17-1">
                <text:number>7.</text:number>
                <text:p text:style-name="al">mevrouw F.L. (Renate) Lenselink met ingang van 1 februari 2019 werkzaam is bij GGD IJsselland en met ingang van deze datum dient te worden aangewezen als toezichthouder Wmo 2015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wijzing van mevrouw M. Groen op 10 januari 2018 als toezichthouder Wmo 2015 voor de gemeenten Dalfsen, Deventer, Hardenberg, Kampen, Olst-Wijhe, Ommen, Raalte, Staphorst, Steenwijkerland, Zwartewaterland en Zwolle met terugwerkende kracht tot en met 1 december 2018 in te trekken; </text:p>
              </text:list-item>
              <text:list-item text:style-override="id1-3-2-2-1-2-2">
                <text:number>2.</text:number>
                <text:p text:style-name="al">mevrouw F.L. (Renate) Lenselink met terugwerkende kracht tot en met 1 februari 2019 aan te wijzen als toezichthouder Wmo 2015 voor de gemeenten Dalfsen, Deventer, Hardenberg, Kampen, Olst-Wijhe, Ommen, Raalte, Staphorst, Steenwijkerland, Zwartewaterland en Zwolle;</text:p>
              </text:list-item>
            </text:list>
            <text:p text:style-name="al"/>
            <text:list text:style-name="id1-3-2-2-1-4">
              <text:list-item text:style-override="id1-3-2-2-1-4-1">
                <text:number>3.</text:number>
                <text:p text:style-name="al">de intrekking van de aanwijzing van mevrouw M. Groen als toezichthouder Wmo 2015 en de aanwijzing van mevrouw R. Lenselink als toezichthouder Wmo 2015 bekend te maken.</text:p>
              </text:list-item>
            </text:list>
          </text:section>
        </text:section>
        <text:section text:name="regeling-sluiting_id1-3-2-3" text:style-name="regeling-sluiting">
          <text:section text:name="ondertekening_id1-3-2-3-1">
            <text:p><text:span text:style-name="functie">Aldus besloten op 14 maart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M. (Rianne)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Publieke Gezondheid van GGD IJsselland houdende regels omtrent aanwijzing toezichthouders WMO 2015 door directeur publieke gezondheid (intrekking aanwijzing; nieuwe aanwijz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2</meta:user-defined>
    <meta:user-defined meta:name="OVERHEIDop.publicationIssue">338</meta:user-defined>
    <meta:user-defined meta:name="OVERHEIDop.BgrID/DC.identifier">bgr-2019-338</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Onbekend;</meta:user-defined>
    <meta:user-defined meta:name="DCTERMS.alternative">Aanwijzing toezichthouders Wmo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xs:date/OVERHEIDop.startdatum">2019-04-03</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betreftRegeling">CVDR622948_1</meta:user-defined>
    <meta:user-defined meta:name="OVERHEIDop.versieInformatie"/>
  </office:meta>
</office:document-meta>
</file>