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7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7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0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0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rganisatieverordening openbaar Lichaam Drechtsteden (derde wijziging)</text:p>
      <text:section text:name="regeling_id1-3-2" text:style-name="regeling">
        <text:section text:name="aanhef_id1-3-2-1" text:style-name="aanhef">
          <text:section text:name="preambule_id1-3-2-1-1" text:style-name="preambule">
            <text:p text:style-name="al"/>
            <text:p text:style-name="al">Het Drechtstedenbestuur</text:p>
            <text:p text:style-name="al"/>
            <text:p text:style-name="al">Gelezen het voorstel van de Drechtstedensecretaris van 19 december 2018;</text:p>
            <text:p text:style-name="al"/>
            <text:p text:style-name="al">Overwegende dat het gewenst is de Organisatieverordening te actualiseren;</text:p>
            <text:p text:style-name="al"/>
            <text:p text:style-name="al">Gelet op artikel 1 onder c van het Delegatiebesluit Drechtraad;</text:p>
            <text:p text:style-name="al"/>
            <text:p text:style-name="al">B e s l u i t </text:p>
            <text:p text:style-name="al"/>
            <text:p text:style-name="al">vast te stellen de navolgende:</text:p>
            <text:p text:style-name="al"/>
            <text:p text:style-name="al">Organisatieverordening openbaar Lichaam Drechtsteden (derde wijziging)</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Organisatieverordening openbaar lichaam Drechtsteden, zoals laatstelijk vastgesteld in de vergadering van 5 december 2013 van het Drechtstedenbestuur wordt als volgt gewijzigd:</text:p>
            <text:list text:style-name="id1-3-2-2-1-3">
              <text:list-item text:style-override="id1-3-2-2-1-3-1">
                <text:number>A.</text:number>
                <text:p text:style-name="al">In artikel 1 wordt na de definitie van Drechtstedensecretaris toegevoegd:</text:p>
                <text:p text:style-name="al"/>
                <text:p text:style-name="al">"Regiogriffier: de ambtenaar die voor de Drechtraad dezelfde functie vervult als een griffier bij een gemeente, overeenkomstig artikel 107a van de gemeentewet, of diens vervanger."</text:p>
                <text:p text:style-name="al"/>
              </text:list-item>
              <text:list-item text:style-override="id1-3-2-2-1-3-2">
                <text:number>B.</text:number>
                <text:p text:style-name="al">Na artikel 6 wordt, onder vernummering van de artikelen 7 tot en met 22 tot 8 tot en met 23, een nieuw artikel 7 toegevoegd, luidende:</text:p>
                <text:p text:style-name="al"/>
                <text:p text:style-name="al">"<text:span text:style-name="nadrukvet">Artikel 7</text:span></text:p>
                <text:list text:style-name="id1-3-2-2-1-3-2-5">
                  <text:list-item text:style-override="id1-3-2-2-1-3-2-5-1">
                    <text:number>1.</text:number>
                    <text:p text:style-name="al">Er is een Regiogriffie.</text:p>
                  </text:list-item>
                  <text:list-item text:style-override="id1-3-2-2-1-3-2-5-2">
                    <text:number>2.</text:number>
                    <text:p text:style-name="al">Aan de Regiogriffie wordt leiding gegeven door de Regiogriffier.</text:p>
                  </text:list-item>
                  <text:list-item text:style-override="id1-3-2-2-1-3-2-5-3">
                    <text:number>3.</text:number>
                    <text:p text:style-name="al">De inhoudelijke en feitelijke aansturing van de Regiogriffier vindt plaats door de werkgeverscommissie van de Drechtraad. Arbeidsrechtelijk valt de Regiogriffier onder aansturing van de Drechtstedensecretaris (die de besluiten van de werkgeverscommissie formaliseert).</text:p>
                  </text:list-item>
                  <text:list-item text:style-override="id1-3-2-2-1-3-2-5-4">
                    <text:number>4.</text:number>
                    <text:p text:style-name="al">De Regiogriffie voert alle taken uit die nodig zijn om de Drechtraad in staat te stellen alle taken en bevoegdheden uit te voeren respectievelijk uit te oefenen die aan de gemeenschappelijke regeling zijn gedelegeerd en gemandateerd alsmede alle autonome taken van het openbaar lichaam, voorzover deze taken en bevoegdheden bij de Drechtraad berusten. De taken van de regiogriffie zijn nader uitgewerkt in de Verordening Ondersteuning Algemeen Bestuur Drechtsteden. </text:p>
                  </text:list-item>
                  <text:list-item text:style-override="id1-3-2-2-1-3-2-5-5">
                    <text:number>5.</text:number>
                    <text:p text:style-name="al">In bijlage 3a zijn de interne organisatiestructuur en de taken van de Regiogriffie beschreven."</text:p>
                    <text:p text:style-name="al"/>
                  </text:list-item>
                </text:list>
              </text:list-item>
              <text:list-item text:style-override="id1-3-2-2-1-3-3">
                <text:number>C.</text:number>
                <text:p text:style-name="al">Bijlage 1 wordt vervangen door de bij dit besluit gevoegde Bijlage 1.</text:p>
              </text:list-item>
              <text:list-item text:style-override="id1-3-2-2-1-3-4">
                <text:number>D.</text:number>
                <text:p text:style-name="al">Na Bijlage 3 wordt de bij dit besluit gevoegde nieuwe Bijlage 3a toegevoegd.</text:p>
              </text:list-item>
              <text:list-item text:style-override="id1-3-2-2-1-3-5">
                <text:number>E.</text:number>
                <text:p text:style-name="al">Bijlage 4 wordt vervangen door de bij dit besluit gevoegde Bijlage 4.</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Deze verordening treedt in werking op de dag na de bekendmaking ervan en werkt terug tot 1 januari 2018.</text:p>
            <text:p text:style-name="al"/>
          </text:section>
          <text:section text:name="artikel_id1-3-2-2-3" text:style-name="artikel">
            <text:p text:style-name="artikel_kop_titel"><text:span text:style-name="artikel_kop_label">Artikel</text:span> <text:span text:style-name="artikel_kop_nr"> III</text:span> </text:p>
            <text:p text:style-name="al">Deze verordening wordt aangehaald als “Organisatieverordening openbaar lichaam Drechtsteden, derde wijziging.”</text:p>
            <text:p text:style-name="al"/>
          </text:section>
        </text:section>
        <text:section text:name="regeling-sluiting_id1-3-2-3" text:style-name="regeling-sluiting">
          <text:section text:name="ondertekening_id1-3-2-3-1">
            <text:p><text:span text:style-name="functie"/></text:p>
            <text:p><text:span text:style-name="functie">Aldus besloten in de vergadering van het Drechtstedenbestuur van 16 januari 2019,</text:span></text:p>
            <text:p><text:span text:style-name="functie">De Drechtstedensecretaris, de Voorzitter,</text:span></text:p>
            <text:p><text:span text:style-name="functie"/></text:p>
            <text:p><text:span text:style-name="functie"/></text:p>
            <text:p><text:span text:style-name="functie"/></text:p>
            <text:p><text:span text:style-name="functie"/></text:p>
            <text:p><text:span text:style-name="functie"/></text:p>
            <text:p><text:span text:style-name="functie">P.I.M. van den Wijngaart, A.W. Kolff</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Organisatiestructuur en taken van de </text:p>
        </text:section>
        <text:section text:name="bijlage_id1-3-2-5" text:style-name="bijlage">
          <text:p text:style-name="bijlage_top"/>
          <text:p text:style-name="artikel_kop_titel"><text:span text:style-name="label">Sociale Dienst Drechtsteden</text:span> </text:p>
          <text:p text:style-name="al"/>
          <text:p text:style-name="al"/>
          <text:p text:style-name="al">
          <text:span text:style-name="nadrukvet">Organisatiestructuur en taken van de Sociale Dienst Drechtsteden (SDD)</text:span>
        </text:p>
          <text:p text:style-name="al"/>
          <text:p text:style-name="al">De dienstverlening aan burgers vindt plaats in een front- en backoffice. In de frontoffices werk en inkomen en zorg worden besluiten over aanvragen en inzet van instrumenten zo dicht mogelijk bij en rondom de klant georganiseerd. In de backoffice wordt de geboden dienstverlening financieel-administratief verwerkt. Daarnaast voert de backoffice voorbereidende en ondersteunende werkzaamheden voor de frontoffice uit. De medewerkers in het primaire proces en management worden ondersteund door het organisatieonderdeel Bedrijfsvoering &amp; Ontwikkeling. </text:p>
          <text:p text:style-name="al"/>
          <text:p text:style-name="al">Onder eindverantwoordelijkheid van de directeur is de uitvoering in de volgende organisatieonderdelen belegd:</text:p>
          <text:list text:style-name="id1-3-2-5-9">
            <text:list-item text:style-override="id1-3-2-5-9-1">
              <text:number>•</text:number>
              <text:p text:style-name="al">Frontoffice werk en inkomen</text:p>
            </text:list-item>
            <text:list-item text:style-override="id1-3-2-5-9-2">
              <text:number>•</text:number>
              <text:p text:style-name="al">Frontoffice zorg</text:p>
            </text:list-item>
            <text:list-item text:style-override="id1-3-2-5-9-3">
              <text:number>•</text:number>
              <text:p text:style-name="al">Backoffice </text:p>
            </text:list-item>
            <text:list-item text:style-override="id1-3-2-5-9-4">
              <text:number>•</text:number>
              <text:p text:style-name="al">Bedrijfsvoering &amp; Ontwikkeling</text:p>
            </text:list-item>
          </text:list>
          <text:p text:style-name="al"/>
          <text:p text:style-name="al">Ieder organisatieonderdeel wordt aangestuurd door een lid van het managementteam. De directeur wordt ondersteund door een kleine sectie directieondersteuning. </text:p>
          <text:p text:style-name="al">In de gemeenschappelijke regeling is opgenomen welke wettelijke taken de Sociale Dienst Drechtsteden uitvoert (artikel 6 en artikel 7, lid 1). De werkzaamheden die door de dienst worden uitgevoerd, vloeien voort uit deze taken. </text:p>
          <text:p text:style-name="al"/>
          <text:p text:style-name="al">
          <text:span text:style-name="nadrukvet">Frontoffice werk en inkomen </text:span>
        </text:p>
          <text:p text:style-name="al">De frontoffice werk en inkomen bestaat uit verschillende afdelingen en teams die gezamenlijk werken aan het ondersteunen van de doelgroep bij het voorkomen van instroom, het participeren in de maatschappij en het duurzaam uitstromen naar werk. Ook werkgevers behoren hierbij tot de doelgroep van de dienstverlening, waarbij de afdeling Baanbrekend Drechtsteden voor hen als aanspreekpunt dient. De regisseur treedt op als contactpersoon van de klant en neemt besluiten over hetgeen nodig is voor de klant. De regisseur laat zich hierbij adviseren door deskundigen op een vakgebied (bijvoorbeeld inkomensadviseurs, handhaving, terugvordering en verhaal). </text:p>
          <text:p text:style-name="al"/>
          <text:p text:style-name="al">Meer specifiek voert de frontoffice werk en inkomen de volgende werkzaamheden uit:</text:p>
          <text:list text:style-name="id1-3-2-5-18">
            <text:list-item text:style-override="id1-3-2-5-18-1">
              <text:number>1.</text:number>
              <text:p text:style-name="al">Het organiseren van voorlichting en workshops voor nieuwe werkzoekenden.</text:p>
            </text:list-item>
            <text:list-item text:style-override="id1-3-2-5-18-2">
              <text:number>2.</text:number>
              <text:p text:style-name="al">Het opleggen en beoordelen van de arbeidsverplichting.</text:p>
            </text:list-item>
            <text:list-item text:style-override="id1-3-2-5-18-3">
              <text:number>3.</text:number>
              <text:p text:style-name="al">Het beoordelen van en beslissen over in te zetten voorzieningen ten behoeve van de inwoner, zoals inkomensondersteuning.</text:p>
            </text:list-item>
            <text:list-item text:style-override="id1-3-2-5-18-4">
              <text:number>4.</text:number>
              <text:p text:style-name="al">Het beoordelen van en beslissen over in te zetten voorzieningen ten behoeve van de werkgever, zoals loonkostensubsidie en een baanbonus. </text:p>
            </text:list-item>
            <text:list-item text:style-override="id1-3-2-5-18-5">
              <text:number>5.</text:number>
              <text:p text:style-name="al">Het bemiddelen van klanten naar werk. </text:p>
            </text:list-item>
            <text:list-item text:style-override="id1-3-2-5-18-6">
              <text:number>6.</text:number>
              <text:p text:style-name="al">Het bieden van collectieve en individuele begeleiding naar werk, leerwerktrajecten of participatie/vrijwilligerswerk. </text:p>
            </text:list-item>
            <text:list-item text:style-override="id1-3-2-5-18-7">
              <text:number>7.</text:number>
              <text:p text:style-name="al">Het onderhouden van contact met werkzoekenden. </text:p>
            </text:list-item>
            <text:list-item text:style-override="id1-3-2-5-18-8">
              <text:number>8.</text:number>
              <text:p text:style-name="al">Het onderhouden van contacten op operationeel niveau met samenwerkingspartners. </text:p>
            </text:list-item>
            <text:list-item text:style-override="id1-3-2-5-18-9">
              <text:number>9.</text:number>
              <text:p text:style-name="al">Het beoordelen en toetsen van de terugvordering op wet- en regelgeving.</text:p>
            </text:list-item>
            <text:list-item text:style-override="id1-3-2-5-18-10">
              <text:number>10.</text:number>
              <text:p text:style-name="al">Het onderzoeken van de wettelijke onderhoudsverplichting en toepassing van verhaal. </text:p>
            </text:list-item>
            <text:list-item text:style-override="id1-3-2-5-18-11">
              <text:number>11.</text:number>
              <text:p text:style-name="al">Het beoordelen en toetsen van verstrekte uitkeringen en voorzieningen in het kader van handhaving.</text:p>
            </text:list-item>
            <text:list-item text:style-override="id1-3-2-5-18-12">
              <text:number>12.</text:number>
              <text:p text:style-name="al">Het uitvoeren van controles via fraudesignalen, bestandsvergelijkingen en thema-onderzoeken. </text:p>
            </text:list-item>
            <text:list-item text:style-override="id1-3-2-5-18-13">
              <text:number>13.</text:number>
              <text:p text:style-name="al">Het uitvoeren van 'social return on investment'. </text:p>
            </text:list-item>
          </text:list>
          <text:p text:style-name="al"/>
          <text:p text:style-name="al">
          <text:span text:style-name="nadrukvet">Frontoffice zorg</text:span>
        </text:p>
          <text:p text:style-name="al">De frontoffice zorg biedt inwoners ondersteuning bij medische en lichamelijke beperkingen en biedt informatie en advies. Daarnaast worden inwoners ondersteuning geboden bij problematische schulden. Ook preventieve activiteiten om schulden te voorkomen, horen hierbij. In de frontoffice zorg zijn eveneens de klantcontacten voor de gehele dienst ondergebracht (klantenservice). </text:p>
          <text:p text:style-name="al"/>
          <text:p text:style-name="al">De werkzaamheden op het gebied van maatschappelijke ondersteuning zijn: </text:p>
          <text:list text:style-name="id1-3-2-5-24">
            <text:list-item text:style-override="id1-3-2-5-24-1">
              <text:number>1.</text:number>
              <text:p text:style-name="al">Het in kaart brengen van het probleem en het zoeken naar een palet van oplossingen. </text:p>
            </text:list-item>
            <text:list-item text:style-override="id1-3-2-5-24-2">
              <text:number>2.</text:number>
              <text:p text:style-name="al">Het bepalen en besluiten of en welke individuele voorziening nodig is en deze (laten) leveren. </text:p>
            </text:list-item>
            <text:list-item text:style-override="id1-3-2-5-24-3">
              <text:number>3.</text:number>
              <text:p text:style-name="al">Het nemen van besluiten over persoonsgebonden budgetten. </text:p>
            </text:list-item>
            <text:list-item text:style-override="id1-3-2-5-24-4">
              <text:number>4.</text:number>
              <text:p text:style-name="al">Het deels uitvoeren van de beëindiging van een individuele voorziening. </text:p>
            </text:list-item>
            <text:list-item text:style-override="id1-3-2-5-24-5">
              <text:number>5.</text:number>
              <text:p text:style-name="al">Het geven van informatie en advies. </text:p>
            </text:list-item>
            <text:list-item text:style-override="id1-3-2-5-24-6">
              <text:number>6.</text:number>
              <text:p text:style-name="al">Het onderhouden van contacten met lokale ketenpartners. </text:p>
            </text:list-item>
            <text:list-item text:style-override="id1-3-2-5-24-7">
              <text:number>7.</text:number>
              <text:p text:style-name="al">De werkzaamheden op het gebied van budgetadvies en schuldhulpverlening zijn:</text:p>
              <text:list text:style-name="id1-3-2-5-24-7-3">
                <text:list-item text:style-override="id1-3-2-5-24-7-3-1">
                  <text:number>a.</text:number>
                  <text:p text:style-name="al">Het ondersteunen van inwoners bij problematische schulden en andere financiële problemen. </text:p>
                </text:list-item>
                <text:list-item text:style-override="id1-3-2-5-24-7-3-2">
                  <text:number>b.</text:number>
                  <text:p text:style-name="al">Het gericht doorverwijzen naar andere hulpverleners van inwoners die naast financiële problemen ook op andere leefgebieden ondersteuning nodig hebben. </text:p>
                </text:list-item>
                <text:list-item text:style-override="id1-3-2-5-24-7-3-3">
                  <text:number>c.</text:number>
                  <text:p text:style-name="al">Het afgeven van de verklaring en het verzoek tot toelating tot de WSNP.</text:p>
                </text:list-item>
                <text:list-item text:style-override="id1-3-2-5-24-7-3-4">
                  <text:number>d.</text:number>
                  <text:p text:style-name="al">Het uitvoeren van preventieve activiteiten met andere partijen. </text:p>
                </text:list-item>
              </text:list>
            </text:list-item>
            <text:list-item text:style-override="id1-3-2-5-24-8">
              <text:number>8.</text:number>
              <text:p text:style-name="al">De werkzaamheden op het gebied van klantenservice zijn:</text:p>
              <text:list text:style-name="id1-3-2-5-24-8-3">
                <text:list-item text:style-override="id1-3-2-5-24-8-3-1">
                  <text:number>a.</text:number>
                  <text:p text:style-name="al">Het verhelderen van de vraag en bepalen of burgers bij de SDD thuishoren. </text:p>
                </text:list-item>
                <text:list-item text:style-override="id1-3-2-5-24-8-3-2">
                  <text:number>b.</text:number>
                  <text:p text:style-name="al">Het beantwoorden van vragen en het geven van informatie via click-call-face. </text:p>
                </text:list-item>
                <text:list-item text:style-override="id1-3-2-5-24-8-3-3">
                  <text:number>c.</text:number>
                  <text:p text:style-name="al">Het doorverwijzen van klanten en burgers naar andere dienstverleners. </text:p>
                </text:list-item>
                <text:list-item text:style-override="id1-3-2-5-24-8-3-4">
                  <text:number>d.</text:number>
                  <text:p text:style-name="al">Het uitvoeren van ondersteunende werkzaamheden voor de front- en backoffice. </text:p>
                </text:list-item>
                <text:list-item text:style-override="id1-3-2-5-24-8-3-5">
                  <text:number>e.</text:number>
                  <text:p text:style-name="al">Het adviseren en helpen van inwoners met financiële vragen. </text:p>
                </text:list-item>
              </text:list>
            </text:list-item>
            <text:list-item text:style-override="id1-3-2-5-24-9">
              <text:number>9.</text:number>
              <text:p text:style-name="al">De werkzaamheden op het gebied van beschermingsbewind zijn:</text:p>
              <text:list text:style-name="id1-3-2-5-24-9-3">
                <text:list-item text:style-override="id1-3-2-5-24-9-3-1">
                  <text:number>a.</text:number>
                  <text:p text:style-name="al">Het toeleiden van inwoners met problematische schulden naar onderbewindstelling door een rechtbank. </text:p>
                </text:list-item>
                <text:list-item text:style-override="id1-3-2-5-24-9-3-2">
                  <text:number>b.</text:number>
                  <text:p text:style-name="al">Het uitvoeren van beschermingsbewind voor inwoners voor wie de SDD als bewindvoerder is benoemd. </text:p>
                </text:list-item>
              </text:list>
            </text:list-item>
          </text:list>
          <text:p text:style-name="al"/>
          <text:p text:style-name="al">
          <text:span text:style-name="nadrukvet">Backoffice</text:span>
        </text:p>
          <text:p text:style-name="al">De backoffice voert ten behoeve van het primaire proces financieel-administratieve en ondersteunende werkzaamheden uit. </text:p>
          <text:p text:style-name="al">Concreet gaat het om de volgende werkzaamheden:</text:p>
          <text:list text:style-name="id1-3-2-5-29">
            <text:list-item text:style-override="id1-3-2-5-29-1">
              <text:number>1.</text:number>
              <text:p text:style-name="al">Mutaties verwerken, beslag leggen, wijzigen en beëindigen van uitkeringen. </text:p>
            </text:list-item>
            <text:list-item text:style-override="id1-3-2-5-29-2">
              <text:number>2.</text:number>
              <text:p text:style-name="al">Het verstrekken van uitkeringen en betalingen. </text:p>
            </text:list-item>
            <text:list-item text:style-override="id1-3-2-5-29-3">
              <text:number>3.</text:number>
              <text:p text:style-name="al">Het beheer van de debiteuren van de SDD. </text:p>
            </text:list-item>
            <text:list-item text:style-override="id1-3-2-5-29-4">
              <text:number>4.</text:number>
              <text:p text:style-name="al">Het beoordelen en verwerken van signalen uit bestandsvergelijkingen.</text:p>
            </text:list-item>
            <text:list-item text:style-override="id1-3-2-5-29-5">
              <text:number>5.</text:number>
              <text:p text:style-name="al">Het deels uitvoeren van de Wmo-processen aanvraag en beheer. </text:p>
            </text:list-item>
            <text:list-item text:style-override="id1-3-2-5-29-6">
              <text:number>6.</text:number>
              <text:p text:style-name="al">Het grotendeels uitvoeren van het proces beëindiging Wmo. </text:p>
            </text:list-item>
            <text:list-item text:style-override="id1-3-2-5-29-7">
              <text:number>7.</text:number>
              <text:p text:style-name="al">Het beoordelen en toetsen van de terugvordering op wet- en regelgeving</text:p>
            </text:list-item>
            <text:list-item text:style-override="id1-3-2-5-29-8">
              <text:number>8.</text:number>
              <text:p text:style-name="al">Het (laten) uitvoeren van de incasso van terugvorderingen en verhaalsbijdragen. </text:p>
            </text:list-item>
            <text:list-item text:style-override="id1-3-2-5-29-9">
              <text:number>9.</text:number>
              <text:p text:style-name="al">Het controleren en betalen van facturen van contractpartners. </text:p>
            </text:list-item>
            <text:list-item text:style-override="id1-3-2-5-29-10">
              <text:number>10.</text:number>
              <text:p text:style-name="al">Het afhandelen van aanvragen waarbij weinig of geen beleidsvrijheid aanwezig is. </text:p>
            </text:list-item>
            <text:list-item text:style-override="id1-3-2-5-29-11">
              <text:number>11.</text:number>
              <text:p text:style-name="al">Het zorgen voor correcte uitbetaalstaten en berekeningspecificaties. </text:p>
            </text:list-item>
            <text:list-item text:style-override="id1-3-2-5-29-12">
              <text:number>12.</text:number>
              <text:p text:style-name="al">Het zorgen voor juist verlopende financieel-administratieve processen. </text:p>
            </text:list-item>
            <text:list-item text:style-override="id1-3-2-5-29-13">
              <text:number>13.</text:number>
              <text:p text:style-name="al">Werkzaamheden in het kader van de Wet op de lijkbezorging.</text:p>
            </text:list-item>
            <text:list-item text:style-override="id1-3-2-5-29-14">
              <text:number>14.</text:number>
              <text:p text:style-name="al">Het uitvoeren van secretariële, administratieve, voorbereiden en algemeen ondersteunende werkzaamheden ten behoeve van de frontoffice onderdelen. </text:p>
            </text:list-item>
          </text:list>
          <text:p text:style-name="al"/>
          <text:p text:style-name="al">
          <text:span text:style-name="nadrukvet">Bedrijfsvoering &amp; Ontwikkeling</text:span>
        </text:p>
          <text:p text:style-name="al">In dit organisatieonderdeel is de staf van de dienst belegd. Het hoofd van B&amp;O is tevens controller van de SDD. </text:p>
          <text:p text:style-name="al"/>
          <text:p text:style-name="al">
          <text:span text:style-name="nadrukcur">Middelenfuncties</text:span>
        </text:p>
          <text:p text:style-name="al">De middelenfuncties, waaronder onder meer wordt begrepen contractbeheer, planning &amp; control, financiële administratie en rechtmatigheidsonderzoek, spelen een belangrijke rol in de bedrijfsvoerings- en begrotingscyclus. </text:p>
          <text:p text:style-name="al"/>
          <text:p text:style-name="al">Voor de middelenfuncties heeft het organisatieonderdeel Bedrijfsvoering &amp; Ontwikkeling de volgende taken:</text:p>
          <text:list text:style-name="id1-3-2-5-38">
            <text:list-item text:style-override="id1-3-2-5-38-1">
              <text:number>1.</text:number>
              <text:p text:style-name="al">Het aanbesteden en inkopen van producten en diensten. </text:p>
            </text:list-item>
            <text:list-item text:style-override="id1-3-2-5-38-2">
              <text:number>2.</text:number>
              <text:p text:style-name="al">Het afsluiten en beheren van contracten. </text:p>
            </text:list-item>
            <text:list-item text:style-override="id1-3-2-5-38-3">
              <text:number>3.</text:number>
              <text:p text:style-name="al">Het opstellen van de begroting, burap, jaarrekening (bijdrage aan de GRD) en andere stukken in het kader van planning en control. </text:p>
            </text:list-item>
            <text:list-item text:style-override="id1-3-2-5-38-4">
              <text:number>4.</text:number>
              <text:p text:style-name="al">Het financieel bewaken van en verantwoorden over de uitvoering van regelingen. </text:p>
            </text:list-item>
            <text:list-item text:style-override="id1-3-2-5-38-5">
              <text:number>5.</text:number>
              <text:p text:style-name="al">Het genereren van kwantitatieve en kwalitatieve informatie voor de organisatie. </text:p>
            </text:list-item>
            <text:list-item text:style-override="id1-3-2-5-38-6">
              <text:number>6.</text:number>
              <text:p text:style-name="al">Het analyseren van de informatie. </text:p>
            </text:list-item>
            <text:list-item text:style-override="id1-3-2-5-38-7">
              <text:number>7.</text:number>
              <text:p text:style-name="al">Het analyseren van en adviseren over de inrichting van bedrijfsprocessen. </text:p>
            </text:list-item>
            <text:list-item text:style-override="id1-3-2-5-38-8">
              <text:number>8.</text:number>
              <text:p text:style-name="al">Het verzorgen van de financiële administratie. </text:p>
            </text:list-item>
            <text:list-item text:style-override="id1-3-2-5-38-9">
              <text:number>9.</text:number>
              <text:p text:style-name="al">Het uitvoeren van de interne controle in het kader van verantwoording en bij individuele klanten. </text:p>
            </text:list-item>
          </text:list>
          <text:p text:style-name="al"/>
          <text:p text:style-name="al">
          <text:span text:style-name="nadrukcur">Staffuncties</text:span>
        </text:p>
          <text:p text:style-name="al">De teams die zich bezig houden met beleidsontwikkeling en -implementatie, procesmanagement, kwaliteit, informatie &amp; automatiseren, projectmanagement, communicatie, bezwaar &amp; beroep en secretariaat werken sectoroverstijgend op diverse taakgebieden. Op deze gebieden voert het organisatieonderdeel Bedrijfsvoering &amp; Ontwikkeling de volgende werkzaamheden uit:</text:p>
          <text:list text:style-name="id1-3-2-5-42">
            <text:list-item text:style-override="id1-3-2-5-42-1">
              <text:number>1.</text:number>
              <text:p text:style-name="al">Het ontwikkelen, implementeren en evalueren van beleid dat voortvloeit uit de wettelijke taken van de SDD. </text:p>
            </text:list-item>
            <text:list-item text:style-override="id1-3-2-5-42-2">
              <text:number>2.</text:number>
              <text:p text:style-name="al">Het beheren en ontwikkelen van applicaties.</text:p>
            </text:list-item>
            <text:list-item text:style-override="id1-3-2-5-42-3">
              <text:number>3.</text:number>
              <text:p text:style-name="al">Het afhandelen van bezwaar- en beroepsschriften. </text:p>
            </text:list-item>
            <text:list-item text:style-override="id1-3-2-5-42-4">
              <text:number>4.</text:number>
              <text:p text:style-name="al">Het coördineren van de klachtafhandeling. </text:p>
            </text:list-item>
            <text:list-item text:style-override="id1-3-2-5-42-5">
              <text:number>5.</text:number>
              <text:p text:style-name="al">Het secretarieel en administratief ondersteunen van het management. </text:p>
            </text:list-item>
            <text:list-item text:style-override="id1-3-2-5-42-6">
              <text:number>6.</text:number>
              <text:p text:style-name="al">Het ondersteunen van en adviseren over opleiding en ontwikkeling van medewerkers. </text:p>
            </text:list-item>
            <text:list-item text:style-override="id1-3-2-5-42-7">
              <text:number>7.</text:number>
              <text:p text:style-name="al">Het ondersteunen van, adviseren bij en uitvoeren van interne en externe communicatie. </text:p>
            </text:list-item>
            <text:list-item text:style-override="id1-3-2-5-42-8">
              <text:number>8.</text:number>
              <text:p text:style-name="al">Het coördineren van het kwaliteitsbeleid van de dienst. </text:p>
            </text:list-item>
            <text:list-item text:style-override="id1-3-2-5-42-9">
              <text:number>9.</text:number>
              <text:p text:style-name="al">Het ondersteunen en begeleiden van procesmanagement in de organisatie. </text:p>
            </text:list-item>
            <text:list-item text:style-override="id1-3-2-5-42-10">
              <text:number>10.</text:number>
              <text:p text:style-name="al">Het leiding geven aan projecten binnen de SDD. </text:p>
            </text:list-item>
          </text:list>
          <text:p text:style-name="al"/>
          <text:p text:style-name="al">
          <text:span text:style-name="nadrukvet">Directieondersteuning</text:span>
        </text:p>
          <text:p text:style-name="al">De directeur wordt ondersteund door een kleine sectie Directieondersteuning. </text:p>
          <text:p text:style-name="al"/>
          <text:p text:style-name="al">In deze sectie worden de volgende werkzaamheden uitgevoerd:</text:p>
          <text:list text:style-name="id1-3-2-5-48">
            <text:list-item text:style-override="id1-3-2-5-48-1">
              <text:number>1.</text:number>
              <text:p text:style-name="al">Het logistiek en kwalitatief ondersteunen van besluitvormingsprocessen. </text:p>
            </text:list-item>
            <text:list-item text:style-override="id1-3-2-5-48-2">
              <text:number>2.</text:number>
              <text:p text:style-name="al">Het coördineren van de informatievoorziening naar management en bestuur. </text:p>
            </text:list-item>
            <text:list-item text:style-override="id1-3-2-5-48-3">
              <text:number>3.</text:number>
              <text:p text:style-name="al">Het ondersteunen van de directie bij cliëntenparticipatie. </text:p>
            </text:list-item>
            <text:list-item text:style-override="id1-3-2-5-48-4">
              <text:number>4.</text:number>
              <text:p text:style-name="al">Het adviseren van de directie over bestuurlijke en organisatorische zaken. </text:p>
            </text:list-item>
            <text:list-item text:style-override="id1-3-2-5-48-5">
              <text:number>5.</text:number>
              <text:p text:style-name="al">Het coördineren van de taken van de dienst op het gebied van rampenbestrijding. </text:p>
            </text:list-item>
          </text:list>
          <text:p text:style-name="al"/>
          <text:p text:style-name="al"/>
        </text:section>
        <text:section text:name="bijlage_id1-3-2-6" text:style-name="bijlage">
          <text:p text:style-name="bijlage_top"/>
          <text:p text:style-name="hoofdstuk_kop"><text:span text:style-name="label">Bijlage</text:span> <text:span text:style-name="nr">3a</text:span> Organisatiestructuur en taken van de Regiogriffie</text:p>
          <text:p text:style-name="al"/>
          <text:p text:style-name="al">Organisatiestructuur en taken van de Regiogriffie</text:p>
          <text:p text:style-name="al"/>
          <text:list text:style-name="id1-3-2-6-5">
            <text:list-item text:style-override="id1-3-2-6-5-1">
              <text:number>•</text:number>
              <text:p text:style-name="al">Aan de Regiogriffier wordt arbeidsrechtelijk leiding gegeven door de Drechtstedensecretaris.</text:p>
            </text:list-item>
            <text:list-item text:style-override="id1-3-2-6-5-2">
              <text:number>•</text:number>
              <text:p text:style-name="al">Aan de Regiogriffier wordt inhoudelijk en feitelijk leiding gegeven door de Werkgeverscommissie van de Drechtraad.</text:p>
            </text:list-item>
            <text:list-item text:style-override="id1-3-2-6-5-3">
              <text:number>•</text:number>
              <text:p text:style-name="al">Aan de Regiogriffie wordt leiding gegeven door de Regiogriffier.</text:p>
            </text:list-item>
          </text:list>
          <text:p text:style-name="al"/>
          <text:p text:style-name="al">De Regiogriffier heeft de volgende taken:</text:p>
          <text:list text:style-name="id1-3-2-6-8">
            <text:list-item text:style-override="id1-3-2-6-8-1">
              <text:number>1.</text:number>
              <text:p text:style-name="al">Geeft de dagelijkse leiding aan de medewerkers van de Regiogriffie.</text:p>
            </text:list-item>
            <text:list-item text:style-override="id1-3-2-6-8-2">
              <text:number>2.</text:number>
              <text:p text:style-name="al">Regisseert en initieert processen die leiden tot de verwezenlijking van strategische doelen en zorgt voor permanente impulsen om dit proces gaande te houden. </text:p>
            </text:list-item>
            <text:list-item text:style-override="id1-3-2-6-8-3">
              <text:number>3.</text:number>
              <text:p text:style-name="al">Draagt zorg voor het initiëren, ontwikkelen en uitvoeren van werkwijzen en beleid op het aandachtsgebied op een moderne en innovatieve wijze.</text:p>
            </text:list-item>
            <text:list-item text:style-override="id1-3-2-6-8-4">
              <text:number>4.</text:number>
              <text:p text:style-name="al">Ontwikkelt - door een gericht relatiemanagement - een cultuur die bijdraagt aan het draagvlak binnen de Drechtstedenorganisatie en het Drechtstedenbestuur voor het politieke proces en die de basis legt voor het primaat van de politiek. </text:p>
            </text:list-item>
            <text:list-item text:style-override="id1-3-2-6-8-5">
              <text:number>5.</text:number>
              <text:p text:style-name="al">Bevordert de samenwerking met de griffies van de zes gemeenteraden, met Bureau Drechtsteden en met de dochters van de GRD. </text:p>
            </text:list-item>
            <text:list-item text:style-override="id1-3-2-6-8-6">
              <text:number>6.</text:number>
              <text:p text:style-name="al">Neemt beslissingen en handelt op het niveau van de regio / Drechtraad. </text:p>
            </text:list-item>
            <text:list-item text:style-override="id1-3-2-6-8-7">
              <text:number>7.</text:number>
              <text:p text:style-name="al">Stemt (beleids)plannen en/of processen af met partijen buiten de organisatie waarbij veelal sprake is van (diepgaande) tegengestelde belangen. </text:p>
            </text:list-item>
          </text:list>
          <text:p text:style-name="al"/>
          <text:p text:style-name="al">
          <text:span text:style-name="nadrukvet">Contactpatroon </text:span>
        </text:p>
          <text:list text:style-name="id1-3-2-6-11">
            <text:list-item text:style-override="id1-3-2-6-11-1">
              <text:number>1.</text:number>
              <text:p text:style-name="al">Onderhoudt intern contact met de Drechtraad, raadsorganen, regiofractievertegenwoordigers en de (plv.) voorzitter van de Drechtraad over strategische, tactische en operationele zaken om toelichting te geven, te initiëren en - in het geval van het presidium - verantwoording af te leggen. </text:p>
            </text:list-item>
            <text:list-item text:style-override="id1-3-2-6-11-2">
              <text:number>2.</text:number>
              <text:p text:style-name="al">Onderhoudt externe contacten met burgers en organisaties uit de regio Drechtsteden om (zich) te informeren over alle maatschappelijke ontwikkelingen, inzicht te krijgen in de effecten van het uitgevoerde beleid, af te stemmen, cocreatie van beleid tot stand te brengen en draagvlak te zoeken voor voorgenomen besluiten. </text:p>
            </text:list-item>
            <text:list-item text:style-override="id1-3-2-6-11-3">
              <text:number>3.</text:number>
              <text:p text:style-name="al">Onderhoudt extern contact met media om (te verwachten) besluitvorming van de raad uit te dragen, deze toe te lichten en zorg te dragen voor het verschaffen van informatie . </text:p>
            </text:list-item>
            <text:list-item text:style-override="id1-3-2-6-11-4">
              <text:number>4.</text:number>
              <text:p text:style-name="al">Onderhoudt extern contact met leden van het Drechtstedenbestuur om de belangen van de raad en de raadsorganen te behartigen. </text:p>
            </text:list-item>
            <text:list-item text:style-override="id1-3-2-6-11-5">
              <text:number>5.</text:number>
              <text:p text:style-name="al">Onderhoudt extern contact met de Drechtstedensecretaris om vanuit de onderscheiden verantwoordelijkheden en vanuit het regionaal belang af te stemmen, elkaar wederzijds te informeren en richtinggevend te beïnvloeden. </text:p>
            </text:list-item>
            <text:list-item text:style-override="id1-3-2-6-11-6">
              <text:number>6.</text:number>
              <text:p text:style-name="al">Onderhoudt extern contact met het directieteam van de GRD en de gemeentesecretarissen van de Drechtstedengemeenten om draagvlak te verwerven voor bijdragen aan effectieve politieke besluitvorming. </text:p>
            </text:list-item>
            <text:list-item text:style-override="id1-3-2-6-11-7">
              <text:number>7.</text:number>
              <text:p text:style-name="al">Onderhoudt extern contact met raadsgriffiers van Drechtstedengemeenten over strategische, tactische en operationele zaken om af te stemmen. </text:p>
            </text:list-item>
            <text:list-item text:style-override="id1-3-2-6-11-8">
              <text:number>8.</text:number>
              <text:p text:style-name="al">Onderhoudt intern en extern contact met medewerkers op individueel en/of collectief niveau over strategische en tactische zaken om hen te informeren en draagvlak te creëren. </text:p>
            </text:list-item>
            <text:list-item text:style-override="id1-3-2-6-11-9">
              <text:number>9.</text:number>
              <text:p text:style-name="al">Onderhoudt extern contact met organisaties en bestuurlijke partners op lokaal, regionaal, landelijk en internationaal niveau over politieke en maatschappelijke aangelegenheden om zich te informeren en af te stemmen of om incidenteel richtinggevend te beïnvloeden ten behoeve van besluitvorming waarbij sprake kan zijn van diepgaande en/of maatschappelijk tegengestelde belangen en fundamentele verschillen van inzicht op beleidsmatig of procesmatig vlak. </text:p>
            </text:list-item>
          </text:list>
          <text:p text:style-name="al"/>
          <text:p text:style-name="al">De Regiogriffie heeft de volgende taken:</text:p>
          <text:list text:style-name="id1-3-2-6-14">
            <text:list-item text:style-override="id1-3-2-6-14-1">
              <text:number>1.</text:number>
              <text:p text:style-name="al">Logistieke ondersteuning van vergaderingen, overleggen en activiteiten van de Drechtraad en de daaraan gelieerde raadsorganen (Agendacommissie, Presidium, Auditcommissie, Ad hoc commissie(s), Carrousels) inclusief de vastlegging en/of verslaglegging ervan. </text:p>
            </text:list-item>
            <text:list-item text:style-override="id1-3-2-6-14-2">
              <text:number>2.</text:number>
              <text:p text:style-name="al">Procesondersteuning en -advisering aan de raad, de raadsorganen en hun voorzitters. </text:p>
            </text:list-item>
            <text:list-item text:style-override="id1-3-2-6-14-3">
              <text:number>3.</text:number>
              <text:p text:style-name="al">Inhoudelijke ondersteuning bij het gebruik van de aan de raad- en de raadsleden ter beschikking staande instrumenten. </text:p>
            </text:list-item>
            <text:list-item text:style-override="id1-3-2-6-14-4">
              <text:number>4.</text:number>
              <text:p text:style-name="al">Adviseren van de raad en de raadsorganen over voorstellen, informatie, middeleninzet en werkgeversverantwoordelijkheden vanuit de zorg voor een zorgvuldig afweging- en besluitvormingsproces. </text:p>
            </text:list-item>
            <text:list-item text:style-override="id1-3-2-6-14-5">
              <text:number>5.</text:number>
              <text:p text:style-name="al">Volgen en controleren van de voortgang van de afhandeling van besluiten, het signaleren van afwijkingen en indien nodig het bijsturen ervan. </text:p>
            </text:list-item>
            <text:list-item text:style-override="id1-3-2-6-14-6">
              <text:number>6.</text:number>
              <text:p text:style-name="al">Volgen van ontwikkelingen, signaleren van mogelijkheden en het initiëren, verbeteren, ontwikkelen, implementeren, onderhouden en evalueren van processen, producten en procedures. </text:p>
            </text:list-item>
            <text:list-item text:style-override="id1-3-2-6-14-7">
              <text:number>7.</text:number>
              <text:p text:style-name="al">Het zorg dragen voor de externe oriëntatie(s) van de raad en/of de raadsorganen. </text:p>
            </text:list-item>
            <text:list-item text:style-override="id1-3-2-6-14-8">
              <text:number>8.</text:number>
              <text:p text:style-name="al">Het zorg dragen voor de raadscommunicatie. </text:p>
            </text:list-item>
            <text:list-item text:style-override="id1-3-2-6-14-9">
              <text:number>9.</text:number>
              <text:p text:style-name="al">Het zorg dragen voor het informatiebeheer en de externe ontsluiting van bestuurlijke stukken. </text:p>
            </text:list-item>
            <text:list-item text:style-override="id1-3-2-6-14-10">
              <text:number>10.</text:number>
              <text:p text:style-name="al">Faciliteren en ambtelijk representeren van de Drechtraad; het ontwikkelen en onderhouden van een netwerk ten behoeve van en namens de Drechtraad. </text:p>
            </text:list-item>
            <text:list-item text:style-override="id1-3-2-6-14-11">
              <text:number>11.</text:number>
              <text:p text:style-name="al">In mandaat namens Drechtraad (en Drechtstedenbestuur) uitoefenen van taken en verantwoordelijkheden. </text:p>
            </text:list-item>
            <text:list-item text:style-override="id1-3-2-6-14-12">
              <text:number>12.</text:number>
              <text:p text:style-name="al">Het zorgdragen voor het rechtmatig handelen van de raad, raadsfracties en de raadsleden, voor de bewaking van de kwaliteit van besluiten van de raad en de kwaliteit van het besluitvormingsproces en het ondersteunen van de raad in zijn rol. </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Organisatiestructuur en taken van het Servicecentrum Drechtsteden</text:p>
        </text:section>
        <text:section text:name="bijlage_id1-3-2-8" text:style-name="bijlage">
          <text:p text:style-name="bijlage_top"/>
          <text:p text:style-name="al"/>
          <text:p text:style-name="al">Organisatiestructuur en taken van het Servicecentrum Drechtsteden (SCD)</text:p>
          <text:p text:style-name="al"/>
          <text:p text:style-name="al">Aan het hoofd van het Servicecentrum Drechtsteden staat de directeur.</text:p>
          <text:p text:style-name="al">De Afdeling Secretariaat ressorteert rechtstreeks onder de directeur.</text:p>
          <text:p text:style-name="al"/>
          <text:p text:style-name="al">Het Servicecentrum Drechtsteden is onderverdeeld in de volgende afdelingen en teams: </text:p>
          <text:list text:style-name="id1-3-2-8-8">
            <text:list-item text:style-override="id1-3-2-8-8-1">
              <text:number>1.</text:number>
              <text:p text:style-name="al">Afdeling Frontoffice</text:p>
            </text:list-item>
            <text:list-item text:style-override="id1-3-2-8-8-2">
              <text:number>2.</text:number>
              <text:p text:style-name="al">Afdeling Personeel &amp; Organisatie</text:p>
              <text:list text:style-name="id1-3-2-8-8-2-3">
                <text:list-item text:style-override="id1-3-2-8-8-2-3-1">
                  <text:number>a.</text:number>
                  <text:p text:style-name="al">Team Beheer</text:p>
                </text:list-item>
                <text:list-item text:style-override="id1-3-2-8-8-2-3-2">
                  <text:number>b.</text:number>
                  <text:p text:style-name="al">Team Mobiliteit en Ontwikkeling</text:p>
                </text:list-item>
                <text:list-item text:style-override="id1-3-2-8-8-2-3-3">
                  <text:number>c.</text:number>
                  <text:p text:style-name="al">Team Advies</text:p>
                </text:list-item>
                <text:list-item text:style-override="id1-3-2-8-8-2-3-4">
                  <text:number>d.</text:number>
                  <text:p text:style-name="al">Team Strategische Projecten</text:p>
                </text:list-item>
              </text:list>
            </text:list-item>
            <text:list-item text:style-override="id1-3-2-8-8-3">
              <text:number>3.</text:number>
              <text:p text:style-name="al">Afdeling Financiën &amp; Inkoop</text:p>
              <text:list text:style-name="id1-3-2-8-8-3-3">
                <text:list-item text:style-override="id1-3-2-8-8-3-3-1">
                  <text:number>a.</text:number>
                  <text:p text:style-name="al">Team Financiële Administratie</text:p>
                </text:list-item>
                <text:list-item text:style-override="id1-3-2-8-8-3-3-2">
                  <text:number>b.</text:number>
                  <text:p text:style-name="al">Team Crediteuren</text:p>
                </text:list-item>
                <text:list-item text:style-override="id1-3-2-8-8-3-3-3">
                  <text:number>c.</text:number>
                  <text:p text:style-name="al">Team Debiteuren</text:p>
                </text:list-item>
                <text:list-item text:style-override="id1-3-2-8-8-3-3-4">
                  <text:number>d.</text:number>
                  <text:p text:style-name="al">Team Inkoop</text:p>
                </text:list-item>
                <text:list-item text:style-override="id1-3-2-8-8-3-3-5">
                  <text:number>e.</text:number>
                  <text:p text:style-name="al">Team Ontwikkeling en Functioneel Beheer</text:p>
                </text:list-item>
              </text:list>
            </text:list-item>
            <text:list-item text:style-override="id1-3-2-8-8-4">
              <text:number>4.</text:number>
              <text:p text:style-name="al">Afdeling Communicatie</text:p>
              <text:list text:style-name="id1-3-2-8-8-4-3">
                <text:list-item text:style-override="id1-3-2-8-8-4-3-1">
                  <text:number>a.</text:number>
                  <text:p text:style-name="al">Team Regio</text:p>
                </text:list-item>
                <text:list-item text:style-override="id1-3-2-8-8-4-3-2">
                  <text:number>b.</text:number>
                  <text:p text:style-name="al">Team 5 Gemeenten</text:p>
                </text:list-item>
                <text:list-item text:style-override="id1-3-2-8-8-4-3-3">
                  <text:number>c.</text:number>
                  <text:p text:style-name="al">Team Dordt Fysiek en Economie</text:p>
                </text:list-item>
                <text:list-item text:style-override="id1-3-2-8-8-4-3-4">
                  <text:number>d.</text:number>
                  <text:p text:style-name="al">Team Dordt Sociaal en Dienstverlening</text:p>
                </text:list-item>
                <text:list-item text:style-override="id1-3-2-8-8-4-3-5">
                  <text:number>e.</text:number>
                  <text:p text:style-name="al">Team Staf</text:p>
                </text:list-item>
              </text:list>
            </text:list-item>
            <text:list-item text:style-override="id1-3-2-8-8-5">
              <text:number>5.</text:number>
              <text:p text:style-name="al">Afdeling Facilitaire Zaken &amp; Documentaire Informatie Voorziening</text:p>
              <text:list text:style-name="id1-3-2-8-8-5-3">
                <text:list-item text:style-override="id1-3-2-8-8-5-3-1">
                  <text:number>a.</text:number>
                  <text:p text:style-name="al">Team Digitalisering en post</text:p>
                </text:list-item>
                <text:list-item text:style-override="id1-3-2-8-8-5-3-2">
                  <text:number>b.</text:number>
                  <text:p text:style-name="al">Team Zaak- en documentbeheer</text:p>
                </text:list-item>
                <text:list-item text:style-override="id1-3-2-8-8-5-3-3">
                  <text:number>c.</text:number>
                  <text:p text:style-name="al">Team Gebouwenbeheer</text:p>
                </text:list-item>
                <text:list-item text:style-override="id1-3-2-8-8-5-3-4">
                  <text:number>d.</text:number>
                  <text:p text:style-name="al">Team Facilitair</text:p>
                </text:list-item>
                <text:list-item text:style-override="id1-3-2-8-8-5-3-5">
                  <text:number>e.</text:number>
                  <text:p text:style-name="al">Team Staf</text:p>
                </text:list-item>
              </text:list>
            </text:list-item>
            <text:list-item text:style-override="id1-3-2-8-8-6">
              <text:number>6.</text:number>
              <text:p text:style-name="al">Afdeling Juridisch Kennis Centrum</text:p>
              <text:list text:style-name="id1-3-2-8-8-6-3">
                <text:list-item text:style-override="id1-3-2-8-8-6-3-1">
                  <text:number>a.</text:number>
                  <text:p text:style-name="al">Team Bezwaar en Beroep</text:p>
                </text:list-item>
                <text:list-item text:style-override="id1-3-2-8-8-6-3-2">
                  <text:number>b.</text:number>
                  <text:p text:style-name="al">Team Rechtspositie: Advies &amp; Bezwaar en Beroep</text:p>
                </text:list-item>
                <text:list-item text:style-override="id1-3-2-8-8-6-3-3">
                  <text:number>c.</text:number>
                  <text:p text:style-name="al">Team Juridisch advies en Advocatuur</text:p>
                </text:list-item>
                <text:list-item text:style-override="id1-3-2-8-8-6-3-4">
                  <text:number>d.</text:number>
                  <text:p text:style-name="al">Team Schade en Aansprakelijkheid</text:p>
                </text:list-item>
              </text:list>
            </text:list-item>
            <text:list-item text:style-override="id1-3-2-8-8-7">
              <text:number>7.</text:number>
              <text:p text:style-name="al">Afdeling Informatie Communicatie Technologie</text:p>
              <text:list text:style-name="id1-3-2-8-8-7-3">
                <text:list-item text:style-override="id1-3-2-8-8-7-3-1">
                  <text:number>a.</text:number>
                  <text:p text:style-name="al">Team Processen en projecten</text:p>
                </text:list-item>
                <text:list-item text:style-override="id1-3-2-8-8-7-3-2">
                  <text:number>b.</text:number>
                  <text:p text:style-name="al">Team Service Desk</text:p>
                </text:list-item>
                <text:list-item text:style-override="id1-3-2-8-8-7-3-3">
                  <text:number>c.</text:number>
                  <text:p text:style-name="al">Team Functioneel Beheer</text:p>
                </text:list-item>
                <text:list-item text:style-override="id1-3-2-8-8-7-3-4">
                  <text:number>d.</text:number>
                  <text:p text:style-name="al">Team Applicaties</text:p>
                </text:list-item>
                <text:list-item text:style-override="id1-3-2-8-8-7-3-5">
                  <text:number>e.</text:number>
                  <text:p text:style-name="al">Team Infra</text:p>
                </text:list-item>
              </text:list>
            </text:list-item>
            <text:list-item text:style-override="id1-3-2-8-8-8">
              <text:number>8.</text:number>
              <text:p text:style-name="al">Afdeling Control &amp; Bedrijfsvoering</text:p>
              <text:list text:style-name="id1-3-2-8-8-8-3">
                <text:list-item text:style-override="id1-3-2-8-8-8-3-1">
                  <text:number>a.</text:number>
                  <text:p text:style-name="al">Team Bedrijfsvoering</text:p>
                </text:list-item>
              </text:list>
            </text:list-item>
            <text:list-item text:style-override="id1-3-2-8-8-9">
              <text:number>9.</text:number>
              <text:p text:style-name="al">Afdeling Project- &amp; Programmamanagement</text:p>
            </text:list-item>
          </text:list>
          <text:p text:style-name="al"/>
          <text:p text:style-name="al">
          <text:span text:style-name="nadrukvet">De Afdeling Frontoffice heeft de volgende taken:</text:span>
        </text:p>
          <text:p text:style-name="al">
          <text:span text:style-name="nadrukcur">Algemene taken o.a.:</text:span>
        </text:p>
          <text:list text:style-name="id1-3-2-8-12">
            <text:list-item text:style-override="id1-3-2-8-12-1">
              <text:number>1.</text:number>
              <text:p text:style-name="al">Sturen op eenduidige kwaliteit van dienstverlening per kanaal in vorm, lay-out, bejegening en communicatie vanuit het klantperspectief</text:p>
            </text:list-item>
            <text:list-item text:style-override="id1-3-2-8-12-2">
              <text:number>2.</text:number>
              <text:p text:style-name="al">Vaststellen welke eindresultaten voor klanten merkbaar moeten zijn</text:p>
            </text:list-item>
            <text:list-item text:style-override="id1-3-2-8-12-3">
              <text:number>3.</text:number>
              <text:p text:style-name="al">Voorziet management van informatie waarmee het management kan sturen</text:p>
            </text:list-item>
            <text:list-item text:style-override="id1-3-2-8-12-4">
              <text:number>4.</text:number>
              <text:p text:style-name="al">Ontwikkelen VSP door continue verbeteren van producten en informatie</text:p>
            </text:list-item>
            <text:list-item text:style-override="id1-3-2-8-12-5">
              <text:number>5.</text:number>
              <text:p text:style-name="al">Ontwikkelen van servicenormen en rapporteren over servicenormen</text:p>
            </text:list-item>
            <text:list-item text:style-override="id1-3-2-8-12-6">
              <text:number>6.</text:number>
              <text:p text:style-name="al">Afstemmen totale dienstverlening per afdeling met afdelingsmanager</text:p>
            </text:list-item>
            <text:list-item text:style-override="id1-3-2-8-12-7">
              <text:number>7.</text:number>
              <text:p text:style-name="al">Signaleren korte termijnincidenten aan vakafdeling (zoals een telefoon die een hele dag niet wordt opgenomen of het overschrijden van de termijn voor het behandelen van een terugbelnotitie)</text:p>
            </text:list-item>
            <text:list-item text:style-override="id1-3-2-8-12-8">
              <text:number>8.</text:number>
              <text:p text:style-name="al">Relatiebeheer tussen vakafdeling en afdeling Frontoffice</text:p>
            </text:list-item>
            <text:list-item text:style-override="id1-3-2-8-12-9">
              <text:number>9.</text:number>
              <text:p text:style-name="al">Vragen die aan de balies worden gesteld inbedden in VSP en callcenters</text:p>
            </text:list-item>
            <text:list-item text:style-override="id1-3-2-8-12-10">
              <text:number>10.</text:number>
              <text:p text:style-name="al">Opstellen richtlijnen in relatie tot dienstverlening (belgedrag, kledingvoorschriften etc.)</text:p>
            </text:list-item>
            <text:list-item text:style-override="id1-3-2-8-12-11">
              <text:number>11.</text:number>
              <text:p text:style-name="al">Klanten sturen naar/helpen te kiezen voor digitale kanaal</text:p>
            </text:list-item>
            <text:list-item text:style-override="id1-3-2-8-12-12">
              <text:number>12.</text:number>
              <text:p text:style-name="al">Volgen van (regionale) ontwikkelingen van dienstverleningskanalen bij onze klanten in relatie tot het ‘Antwoord’ concept wat onze klanten gebruiken voor hun</text:p>
            </text:list-item>
          </text:list>
          <text:p text:style-name="al">
          <text:span text:style-name="nadrukcur">Dienstverlening </text:span>
        </text:p>
          <text:list text:style-name="id1-3-2-8-14">
            <text:list-item text:style-override="id1-3-2-8-14-1">
              <text:number>1.</text:number>
              <text:p text:style-name="al">(ondersteunen bij) Klant- &amp; medewerkerstevredenheidsonderzoeken en benchmarks</text:p>
            </text:list-item>
            <text:list-item text:style-override="id1-3-2-8-14-2">
              <text:number>2.</text:number>
              <text:p text:style-name="al">Afstemming van de dienstverlening met de vakafdelingen op Operationeel niveau (het inregelen, monitoren en afdelingsmanager van sturingsinformatie voorzien op het juist en tijdig afhandelen van inkomende vragen per dienstverleningskanaal)</text:p>
            </text:list-item>
            <text:list-item text:style-override="id1-3-2-8-14-3">
              <text:number>3.</text:number>
              <text:p text:style-name="al">Proces niveau: het maken van verbeterafspraken op procesniveau (wie doet wat, wie spreekt waarop aan en het assisteren bij het maken van kanaalspecifieke antwoorden op klantvragen)</text:p>
            </text:list-item>
            <text:list-item text:style-override="id1-3-2-8-14-4">
              <text:number>4.</text:number>
              <text:p text:style-name="al">SCD breed: structurele afspraken maken over gebruik en inzet VSP; hoe willen wij als SCD onze dienstverlening aanbieden waarbij de klant en het centrale loket centraal staan.</text:p>
            </text:list-item>
          </text:list>
          <text:p text:style-name="al"/>
          <text:p text:style-name="al">
          <text:span text:style-name="nadrukcur">Taken digitale kanaal o.a.:</text:span>
        </text:p>
          <text:list text:style-name="id1-3-2-8-17">
            <text:list-item text:style-override="id1-3-2-8-17-1">
              <text:number>1.</text:number>
              <text:p text:style-name="al">Contentbeheer (initiële opzet en het muteren van de kennisbank) en redactie VSP</text:p>
            </text:list-item>
            <text:list-item text:style-override="id1-3-2-8-17-2">
              <text:number>2.</text:number>
              <text:p text:style-name="al">Nieuwe pagina’s opnemen (zowel vakafdeling als afdeling Frontoffice kan hiervoor het initiatief nemen)</text:p>
            </text:list-item>
            <text:list-item text:style-override="id1-3-2-8-17-3">
              <text:number>3.</text:number>
              <text:p text:style-name="al">(Mede) Inrichten van Mozaïek zaken + adviseren over het gebruik van Mozaïek zaken</text:p>
            </text:list-item>
            <text:list-item text:style-override="id1-3-2-8-17-4">
              <text:number>4.</text:number>
              <text:p text:style-name="al">Bijhouden bestaande pagina’s volgens een beheerschema per afdeling; Wanneer er wijzigingen op een pagina nodig zijn, is het de verantwoordelijkheid van de vakafdeling om deze wijziging aan de redactie door te geven. Gebeurt dit niet, dan houdt afdeling Frontoffice haar eigen beheerschema aan</text:p>
            </text:list-item>
            <text:list-item text:style-override="id1-3-2-8-17-5">
              <text:number>5.</text:number>
              <text:p text:style-name="al">Minstens twee maal per jaar worden de pagina’s van de vakafdeling samen met vakafdeling gecontroleerd en waar nodig aangepast</text:p>
            </text:list-item>
            <text:list-item text:style-override="id1-3-2-8-17-6">
              <text:number>6.</text:number>
              <text:p text:style-name="al">Afdelingen adviseren bij het logisch aanbieden van informatie op het VSP (in relatie tot logische processen in backoffice)</text:p>
            </text:list-item>
            <text:list-item text:style-override="id1-3-2-8-17-7">
              <text:number>7.</text:number>
              <text:p text:style-name="al">Organiseren en faciliteren van overleg met contentbeheerders van vakafdelingen</text:p>
            </text:list-item>
            <text:list-item text:style-override="id1-3-2-8-17-8">
              <text:number>8.</text:number>
              <text:p text:style-name="al">Uitleg geven over gebruik van management informatiesysteem zaken</text:p>
            </text:list-item>
            <text:list-item text:style-override="id1-3-2-8-17-9">
              <text:number>9.</text:number>
              <text:p text:style-name="al">Voor pagina’s die in de top 100 van veel geraadpleegde pagina’s staan, vraagt de afdeling Frontoffice twee keer per jaar een actualisatie Controle op de kwaliteitseisen aan digitale productpagina’s</text:p>
            </text:list-item>
            <text:list-item text:style-override="id1-3-2-8-17-10">
              <text:number>10.</text:number>
              <text:p text:style-name="al">Opstellen en monitoren van kwaliteitseisen aan VSP</text:p>
            </text:list-item>
            <text:list-item text:style-override="id1-3-2-8-17-11">
              <text:number>11.</text:number>
              <text:p text:style-name="al">Eén keer per 2 weken maakt de afdeling een rapportage aan met zoektermen die geen resultaat hebben opgeleverd op het VSP en voegt zoektermen aan producten of pagina’s toe of er wordt een nieuwe pagina gemaakt</text:p>
            </text:list-item>
            <text:list-item text:style-override="id1-3-2-8-17-12">
              <text:number>12.</text:number>
              <text:p text:style-name="al">Prioriteiten van pagina’s en vragen bijhouden (sommige vragen zijn belangrijker en hebben hogere prioriteit dan andere en moeten eerder zichtbaar zijn bij zoekresultaten)</text:p>
            </text:list-item>
            <text:list-item text:style-override="id1-3-2-8-17-13">
              <text:number>13.</text:number>
              <text:p text:style-name="al">Sommige vragen worden regelmatig door klanten ingekeken. De top 10 van deze vragen worden aangemerkt als ‘Veelgestelde vragen’ en komen te staan op de startpagina van het VSP</text:p>
            </text:list-item>
            <text:list-item text:style-override="id1-3-2-8-17-14">
              <text:number>14.</text:number>
              <text:p text:style-name="al">Opstellen en beheren van een ‘Belangrijke Gebeurtenissen Kalender’ per afdeling waarop staat welke vragen op welke momenten tijdelijk van groter belang zijn of waarvoor extra informatie op het VSP moet worden geplaatst. (verkiezingen, nieuwe afspraken over vervoersabonnementen, jaarafsluiting, jaaroverzichten, etc.)</text:p>
            </text:list-item>
            <text:list-item text:style-override="id1-3-2-8-17-15">
              <text:number>15.</text:number>
              <text:p text:style-name="al">Bijhouden en indien nodig aanpassen startpagina VSP</text:p>
            </text:list-item>
            <text:list-item text:style-override="id1-3-2-8-17-16">
              <text:number>16.</text:number>
              <text:p text:style-name="al">Samen met vakafdeling ontwikkelen van zaaktypen voor VSP met bijbehorende digitale aanvraagmogelijkheden.</text:p>
            </text:list-item>
          </text:list>
          <text:p text:style-name="al"/>
          <text:p text:style-name="al">
          <text:span text:style-name="nadrukcur">Taken telefonische dienstverlening o.a.:</text:span>
        </text:p>
          <text:list text:style-name="id1-3-2-8-20">
            <text:list-item text:style-override="id1-3-2-8-20-1">
              <text:number>1.</text:number>
              <text:p text:style-name="al">Analyseren welke klanten in welke mate telefonische vragen stellen en wat standaard antwoorden zijn</text:p>
            </text:list-item>
            <text:list-item text:style-override="id1-3-2-8-20-2">
              <text:number>2.</text:number>
              <text:p text:style-name="al">Ondersteunen vakafdeling om veel gestelde telefonische vragen te verwerken in informatieaanbod digitale kanaal</text:p>
            </text:list-item>
            <text:list-item text:style-override="id1-3-2-8-20-3">
              <text:number>3.</text:number>
              <text:p text:style-name="al">Maandelijkse leveren van management informatie + analyse over prestaties callcentrum aan afdelingsmanager.</text:p>
            </text:list-item>
            <text:list-item text:style-override="id1-3-2-8-20-4">
              <text:number>4.</text:number>
              <text:p text:style-name="al">In kaart brengen (op reguliere basis) van de resultaten van de telefonische dienstverlening (o.a. klanttevredenheid, afhandeltijd, reactietijd).</text:p>
            </text:list-item>
            <text:list-item text:style-override="id1-3-2-8-20-5">
              <text:number>5.</text:number>
              <text:p text:style-name="al">Afdelingmanager ondersteunen/adviseren om te verbeteren</text:p>
            </text:list-item>
            <text:list-item text:style-override="id1-3-2-8-20-6">
              <text:number>6.</text:number>
              <text:p text:style-name="al">Uitkomsten resultaten gebruiken voor verdere verbeteringen. Verbinding leggen tussen prestaties van verschillende callcentra (kwantitatief en kwalitatief) en bespreken met afdelingsmanager</text:p>
            </text:list-item>
            <text:list-item text:style-override="id1-3-2-8-20-7">
              <text:number>7.</text:number>
              <text:p text:style-name="al">Opstellen van eisen waaraan telefonische dienstverlening moet voldoen</text:p>
            </text:list-item>
            <text:list-item text:style-override="id1-3-2-8-20-8">
              <text:number>8.</text:number>
              <text:p text:style-name="al">Telefonische ingang/centrale nummer algemeen bekend bij klanten en makkelijk vindbaar maken</text:p>
            </text:list-item>
            <text:list-item text:style-override="id1-3-2-8-20-9">
              <text:number>9.</text:number>
              <text:p text:style-name="al">Gegarandeerde telefonische bereikbaarheid tussen 08:30 en 17:00 uur organiseren</text:p>
            </text:list-item>
            <text:list-item text:style-override="id1-3-2-8-20-10">
              <text:number>10.</text:number>
              <text:p text:style-name="al">Zorgen dat diegenen die de telefoon beantwoorden, worden opgeleid en begeleid in een empathische, klantvriendelijke en persoonlijke bejegening</text:p>
            </text:list-item>
            <text:list-item text:style-override="id1-3-2-8-20-11">
              <text:number>11.</text:number>
              <text:p text:style-name="al">Opstellen organisatiebrede gedragsregels voor telefoonverkeer (bv. Medewerkers noemen altijd hun naam, warm doorverbinden etc.)</text:p>
            </text:list-item>
            <text:list-item text:style-override="id1-3-2-8-20-12">
              <text:number>12.</text:number>
              <text:p text:style-name="al">Ondersteunen afdelingsmanager dat klant het juiste antwoord krijgt door trainen van medewerkers of vraaganalyse; het antwoord moet niet alleen correct zijn maar ook aansluiten op de vraag</text:p>
            </text:list-item>
            <text:list-item text:style-override="id1-3-2-8-20-13">
              <text:number>13.</text:number>
              <text:p text:style-name="al">Invoeren digitale terugbelnotitie + controle op gebruik.</text:p>
            </text:list-item>
          </text:list>
          <text:p text:style-name="al"/>
          <text:p text:style-name="al">
          <text:span text:style-name="nadrukvet">De Afdeling Personeel &amp; Organisatie is onderverdeeld in:</text:span>
        </text:p>
          <text:list text:style-name="id1-3-2-8-23">
            <text:list-item text:style-override="id1-3-2-8-23-1">
              <text:number>1.</text:number>
              <text:p text:style-name="al">Team Beheer</text:p>
            </text:list-item>
            <text:list-item text:style-override="id1-3-2-8-23-2">
              <text:number>2.</text:number>
              <text:p text:style-name="al">Team Mobiliteit en Ontwikkeling</text:p>
            </text:list-item>
            <text:list-item text:style-override="id1-3-2-8-23-3">
              <text:number>3.</text:number>
              <text:p text:style-name="al">Team Advies</text:p>
            </text:list-item>
            <text:list-item text:style-override="id1-3-2-8-23-4">
              <text:number>4.</text:number>
              <text:p text:style-name="al">Team Strategische Projecten</text:p>
            </text:list-item>
          </text:list>
          <text:p text:style-name="al"/>
          <text:p text:style-name="al">
          <text:span text:style-name="nadrukvet">Het Team Beheer heeft de volgende taken:</text:span>
        </text:p>
          <text:list text:style-name="id1-3-2-8-26">
            <text:list-item text:style-override="id1-3-2-8-26-1">
              <text:number>1.</text:number>
              <text:p text:style-name="al">Screenen aanvragen op compleetheid van informatie (t.b.v. intern werkproces)</text:p>
            </text:list-item>
            <text:list-item text:style-override="id1-3-2-8-26-2">
              <text:number>2.</text:number>
              <text:p text:style-name="al">Verwerken van in- en uitstroommutaties, inclusief externe inhuur</text:p>
            </text:list-item>
            <text:list-item text:style-override="id1-3-2-8-26-3">
              <text:number>3.</text:number>
              <text:p text:style-name="al">Verwerken van personeelsgerelateerde mutaties</text:p>
            </text:list-item>
            <text:list-item text:style-override="id1-3-2-8-26-4">
              <text:number>4.</text:number>
              <text:p text:style-name="al">Bewaken/toetsen en doorvoeren van rechtspositionele aanpassingen als gevolg van verzuim</text:p>
            </text:list-item>
            <text:list-item text:style-override="id1-3-2-8-26-5">
              <text:number>5.</text:number>
              <text:p text:style-name="al">Leveren van standaard en maatwerk managementrapportages</text:p>
            </text:list-item>
            <text:list-item text:style-override="id1-3-2-8-26-6">
              <text:number>6.</text:number>
              <text:p text:style-name="al">Verwerken van formatie- en organisatiewijzigingen</text:p>
            </text:list-item>
            <text:list-item text:style-override="id1-3-2-8-26-7">
              <text:number>7.</text:number>
              <text:p text:style-name="al">Rechtspositionele en salarisadministratieve vragen afhandelen op individueel niveau (click en call)</text:p>
            </text:list-item>
            <text:list-item text:style-override="id1-3-2-8-26-8">
              <text:number>8.</text:number>
              <text:p text:style-name="al">Maken van infopagina’s overzicht veel gestelde vragen tbv virtueel serviceplein en eigen beantwoording</text:p>
            </text:list-item>
            <text:list-item text:style-override="id1-3-2-8-26-9">
              <text:number>9.</text:number>
              <text:p text:style-name="al">Applicatiebeheer en functioneel beheer van personeelssystemen (o.a. Beaufort, Connexys (vacature/sollicitanten systeem)).</text:p>
            </text:list-item>
          </text:list>
          <text:p text:style-name="al"/>
          <text:p text:style-name="al">
          <text:span text:style-name="nadrukvet">Het Team Mobiliteit en Ontwikkeling heeft de volgende taken:</text:span>
        </text:p>
          <text:list text:style-name="id1-3-2-8-29">
            <text:list-item text:style-override="id1-3-2-8-29-1">
              <text:number>1.</text:number>
              <text:p text:style-name="al">Werving en selectie van vaste functies, zowel intern als extern</text:p>
            </text:list-item>
            <text:list-item text:style-override="id1-3-2-8-29-2">
              <text:number>2.</text:number>
              <text:p text:style-name="al">Werving en selectie van tijdelijke functies, zowel intern als extern</text:p>
            </text:list-item>
            <text:list-item text:style-override="id1-3-2-8-29-3">
              <text:number>3.</text:number>
              <text:p text:style-name="al">Stage coördinatie</text:p>
            </text:list-item>
            <text:list-item text:style-override="id1-3-2-8-29-4">
              <text:number>4.</text:number>
              <text:p text:style-name="al">Coördineren van groepsgerichte opleidingen op gebied van vakinhoud, persoonlijke ontwikkeling en leiderschap</text:p>
            </text:list-item>
            <text:list-item text:style-override="id1-3-2-8-29-5">
              <text:number>5.</text:number>
              <text:p text:style-name="al">Begeleiden medewerkers op gebied van loopbaanontwikkeling (geïnitieerd door medewerker of leidinggevende)</text:p>
            </text:list-item>
            <text:list-item text:style-override="id1-3-2-8-29-6">
              <text:number>6.</text:number>
              <text:p text:style-name="al">Begeleiden medewerkers vanaf het moment dat ze boventallig zijn of worden</text:p>
            </text:list-item>
            <text:list-item text:style-override="id1-3-2-8-29-7">
              <text:number>7.</text:number>
              <text:p text:style-name="al">Maken van infopagina’s overzicht veel gestelde vragen tbv virtueel serviceplein en eigen beantwoording.</text:p>
            </text:list-item>
          </text:list>
          <text:p text:style-name="al"/>
          <text:p text:style-name="al">
          <text:span text:style-name="nadrukvet">Het Team Advies heeft de volgende taken:</text:span>
        </text:p>
          <text:list text:style-name="id1-3-2-8-32">
            <text:list-item text:style-override="id1-3-2-8-32-1">
              <text:number>1.</text:number>
              <text:p text:style-name="al">Adviserend aan leidinggevenden bij verzuim en uitvoeren Wet Poortwachter</text:p>
            </text:list-item>
            <text:list-item text:style-override="id1-3-2-8-32-2">
              <text:number>2.</text:number>
              <text:p text:style-name="al">Ondersteunend aan leidinggevenden bij werving en selectie in voorfase bij vacantstelling en na afloop bij salarisgesprekken</text:p>
            </text:list-item>
            <text:list-item text:style-override="id1-3-2-8-32-3">
              <text:number>3.</text:number>
              <text:p text:style-name="al">Ondersteunend en adviserend aan leidinggevenden bij teamontwikkeling, strategische personeelsplanning (kennis, leeftijdsopbouw, competenties) en individuele cases (disfunctioneren, arbeidsongeschiktheid, ontslag). Vertalen naar concrete interventies</text:p>
            </text:list-item>
            <text:list-item text:style-override="id1-3-2-8-32-4">
              <text:number>4.</text:number>
              <text:p text:style-name="al">Maken van analyse van standaardrapportages</text:p>
            </text:list-item>
            <text:list-item text:style-override="id1-3-2-8-32-5">
              <text:number>5.</text:number>
              <text:p text:style-name="al">P adviseur vertaalt informatie en geeft advies op mogelijke interventies en verbeteringen binnen de vigerende kaders (o.a. PDC, CAO, sociaal plan)</text:p>
            </text:list-item>
            <text:list-item text:style-override="id1-3-2-8-32-6">
              <text:number>6.</text:number>
              <text:p text:style-name="al">Implementeren van regelingen en p-instrumenten</text:p>
            </text:list-item>
            <text:list-item text:style-override="id1-3-2-8-32-7">
              <text:number>7.</text:number>
              <text:p text:style-name="al">Arbo coördinatie</text:p>
            </text:list-item>
            <text:list-item text:style-override="id1-3-2-8-32-8">
              <text:number>8.</text:number>
              <text:p text:style-name="al">Adviserend bij het maken van functiebeschrijvingen en uitvoeren van functiewaardering.</text:p>
            </text:list-item>
          </text:list>
          <text:p text:style-name="al"/>
          <text:p text:style-name="al">
          <text:span text:style-name="nadrukvet">Het Team Strategische Projecten heeft de volgende taken:</text:span>
        </text:p>
          <text:list text:style-name="id1-3-2-8-35">
            <text:list-item text:style-override="id1-3-2-8-35-1">
              <text:number>1.</text:number>
              <text:p text:style-name="al">Uitwerken en implementeren van aanpassingen op het gebied van arbeidsvoorwaarden en arbeidsverhoudingen (bv Sociaal Plan, harmoniseren regelingen)</text:p>
            </text:list-item>
            <text:list-item text:style-override="id1-3-2-8-35-2">
              <text:number>2.</text:number>
              <text:p text:style-name="al">Ontwikkelen en implementeren Mobiliteitsprocedures (bv. Procedure uitstroom bovenformatieven, procedure functioneringsgesprekken, talentmanagement)</text:p>
            </text:list-item>
            <text:list-item text:style-override="id1-3-2-8-35-3">
              <text:number>3.</text:number>
              <text:p text:style-name="al">Ontwikkelen draaiboek en richtlijnen voor organisatieaanpassingen en inbreng kennis van arbeidsvoorwaarden op dit vlak</text:p>
            </text:list-item>
            <text:list-item text:style-override="id1-3-2-8-35-4">
              <text:number>4.</text:number>
              <text:p text:style-name="al">Ondersteuning medezeggenschap (bewaken procesgang)</text:p>
            </text:list-item>
            <text:list-item text:style-override="id1-3-2-8-35-5">
              <text:number>5.</text:number>
              <text:p text:style-name="al">Voorbereiden implementatie, maken plan van aanpak hiervoor.</text:p>
            </text:list-item>
          </text:list>
          <text:p text:style-name="al"/>
          <text:p text:style-name="al">
          <text:span text:style-name="nadrukvet">De Afdeling </text:span>
          <text:span text:style-name="nadrukvet">Financiën</text:span>
          <text:span text:style-name="nadrukvet"> &amp; Inkoop is onderverdeeld in:</text:span>
        </text:p>
          <text:list text:style-name="id1-3-2-8-38">
            <text:list-item text:style-override="id1-3-2-8-38-1">
              <text:number>1.</text:number>
              <text:p text:style-name="al">Team Financiële Administratie</text:p>
            </text:list-item>
            <text:list-item text:style-override="id1-3-2-8-38-2">
              <text:number>2.</text:number>
              <text:p text:style-name="al">Team Crediteuren</text:p>
            </text:list-item>
            <text:list-item text:style-override="id1-3-2-8-38-3">
              <text:number>3.</text:number>
              <text:p text:style-name="al">Team Debiteuren</text:p>
            </text:list-item>
            <text:list-item text:style-override="id1-3-2-8-38-4">
              <text:number>4.</text:number>
              <text:p text:style-name="al">Team Inkoop</text:p>
            </text:list-item>
            <text:list-item text:style-override="id1-3-2-8-38-5">
              <text:number>5.</text:number>
              <text:p text:style-name="al">Team Ontwikkeling en Functioneel Beheer</text:p>
            </text:list-item>
          </text:list>
          <text:p text:style-name="al"/>
          <text:p text:style-name="al">
          <text:span text:style-name="nadrukvet">Het Team Financiële Administratie heeft de volgende taken:</text:span>
        </text:p>
          <text:list text:style-name="id1-3-2-8-41">
            <text:list-item text:style-override="id1-3-2-8-41-1">
              <text:number>1.</text:number>
              <text:p text:style-name="al">Zorgdragen voor het beheersdeel van de begroting en jaarrekening inclusief verwerking van begrotingswijzigingen en periodieke afsluiting.</text:p>
            </text:list-item>
            <text:list-item text:style-override="id1-3-2-8-41-2">
              <text:number>2.</text:number>
              <text:p text:style-name="al">Afstemmen hiervan met de klanten.</text:p>
            </text:list-item>
            <text:list-item text:style-override="id1-3-2-8-41-3">
              <text:number>3.</text:number>
              <text:p text:style-name="al">Adviseren over en verzorgen van de inrichting van de administraties conform voorschriften en afgesproken kaders en richtlijnen.</text:p>
            </text:list-item>
            <text:list-item text:style-override="id1-3-2-8-41-4">
              <text:number>4.</text:number>
              <text:p text:style-name="al">Zorgdragen voor het toetsen en verwerken van aangeleverde mutaties op stamgegevens onder andere voor:</text:p>
              <text:list text:style-name="id1-3-2-8-41-4-3">
                <text:list-item text:style-override="id1-3-2-8-41-4-3-1">
                  <text:number>a.</text:number>
                  <text:p text:style-name="al">Grootboeknummers</text:p>
                </text:list-item>
                <text:list-item text:style-override="id1-3-2-8-41-4-3-2">
                  <text:number>b.</text:number>
                  <text:p text:style-name="al">Projecten</text:p>
                </text:list-item>
                <text:list-item text:style-override="id1-3-2-8-41-4-3-3">
                  <text:number>c.</text:number>
                  <text:p text:style-name="al">Urenadministratie</text:p>
                </text:list-item>
                <text:list-item text:style-override="id1-3-2-8-41-4-3-4">
                  <text:number>d.</text:number>
                  <text:p text:style-name="al">BTW tabellen</text:p>
                </text:list-item>
                <text:list-item text:style-override="id1-3-2-8-41-4-3-5">
                  <text:number>e.</text:number>
                  <text:p text:style-name="al">Boekingscombinaties</text:p>
                </text:list-item>
                <text:list-item text:style-override="id1-3-2-8-41-4-3-6">
                  <text:number>f.</text:number>
                  <text:p text:style-name="al">Structuren en kenmerken</text:p>
                </text:list-item>
                <text:list-item text:style-override="id1-3-2-8-41-4-3-7">
                  <text:number>g.</text:number>
                  <text:p text:style-name="al">Kredietbeheerders</text:p>
                </text:list-item>
              </text:list>
            </text:list-item>
            <text:list-item text:style-override="id1-3-2-8-41-5">
              <text:number>5.</text:number>
              <text:p text:style-name="al">Toetsen op technische verwerkbaarheid en het verwerken van onder andere:</text:p>
              <text:list text:style-name="id1-3-2-8-41-5-3">
                <text:list-item text:style-override="id1-3-2-8-41-5-3-1">
                  <text:number>a.</text:number>
                  <text:p text:style-name="al">Memoriaalboekingen</text:p>
                </text:list-item>
                <text:list-item text:style-override="id1-3-2-8-41-5-3-2">
                  <text:number>b.</text:number>
                  <text:p text:style-name="al">Urenadministratie</text:p>
                </text:list-item>
                <text:list-item text:style-override="id1-3-2-8-41-5-3-3">
                  <text:number>c.</text:number>
                  <text:p text:style-name="al">Reserves en voorzieningen</text:p>
                </text:list-item>
                <text:list-item text:style-override="id1-3-2-8-41-5-3-4">
                  <text:number>d.</text:number>
                  <text:p text:style-name="al">Activa-administratie</text:p>
                </text:list-item>
              </text:list>
            </text:list-item>
            <text:list-item text:style-override="id1-3-2-8-41-6">
              <text:number>6.</text:number>
              <text:p text:style-name="al">Aanleveren van IV3 gegevens aan het CBS</text:p>
            </text:list-item>
            <text:list-item text:style-override="id1-3-2-8-41-7">
              <text:number>7.</text:number>
              <text:p text:style-name="al">Aangifte BTW en BCF</text:p>
            </text:list-item>
            <text:list-item text:style-override="id1-3-2-8-41-8">
              <text:number>8.</text:number>
              <text:p text:style-name="al">Zorgdragen voor betaalproces 1e en 2e handtekening</text:p>
            </text:list-item>
            <text:list-item text:style-override="id1-3-2-8-41-9">
              <text:number>9.</text:number>
              <text:p text:style-name="al">Facilitering en advisering m.b.t. verplichtingenadministratie</text:p>
            </text:list-item>
            <text:list-item text:style-override="id1-3-2-8-41-10">
              <text:number>10.</text:number>
              <text:p text:style-name="al">Borging van kwaliteit en samenhang van de administratie en informatievoorziening en het (on)gevraagd adviseren hierover in samenwerking met het functioneel beheer</text:p>
            </text:list-item>
            <text:list-item text:style-override="id1-3-2-8-41-11">
              <text:number>11.</text:number>
              <text:p text:style-name="al">Controle op afloop tussenrekeningen</text:p>
            </text:list-item>
            <text:list-item text:style-override="id1-3-2-8-41-12">
              <text:number>12.</text:number>
              <text:p text:style-name="al">Faciliteren van BTW administraties. De juistheid en volledigheid van de BTW administraties behoren tot de verantwoordelijkheid van de klantorganisaties.</text:p>
            </text:list-item>
            <text:list-item text:style-override="id1-3-2-8-41-13">
              <text:number>13.</text:number>
              <text:p text:style-name="al">In samenwerking met het functioneel beheer zorgdragen voor de continuïteit van de in gebruik zijnde systemen</text:p>
            </text:list-item>
            <text:list-item text:style-override="id1-3-2-8-41-14">
              <text:number>14.</text:number>
              <text:p text:style-name="al">Vakspecifieke klantondersteuning in aanvulling op de Front Office</text:p>
            </text:list-item>
            <text:list-item text:style-override="id1-3-2-8-41-15">
              <text:number>15.</text:number>
              <text:p text:style-name="al">Vullen en beheren van informatiepagina’s VSP</text:p>
            </text:list-item>
            <text:list-item text:style-override="id1-3-2-8-41-16">
              <text:number>16.</text:number>
              <text:p text:style-name="al">Adviseren over BTW administraties</text:p>
            </text:list-item>
            <text:list-item text:style-override="id1-3-2-8-41-17">
              <text:number>17.</text:number>
              <text:p text:style-name="al">Adviseren over Treasury en het uitvoeren van hieraan gerelateerde werkzaamheden inclusief het beheer van het BNG systeem. </text:p>
            </text:list-item>
          </text:list>
          <text:p text:style-name="al"/>
          <text:p text:style-name="al">
          <text:span text:style-name="nadrukvet">Het Team Crediteuren heeft de volgende taken:</text:span>
        </text:p>
          <text:list text:style-name="id1-3-2-8-44">
            <text:list-item text:style-override="id1-3-2-8-44-1">
              <text:number>1.</text:number>
              <text:p text:style-name="al">Controleren facturen op wettelijke vereisten</text:p>
            </text:list-item>
            <text:list-item text:style-override="id1-3-2-8-44-2">
              <text:number>2.</text:number>
              <text:p text:style-name="al">Registreren facturen</text:p>
            </text:list-item>
            <text:list-item text:style-override="id1-3-2-8-44-3">
              <text:number>3.</text:number>
              <text:p text:style-name="al">Eindcontrole en verwerking van facturen</text:p>
            </text:list-item>
            <text:list-item text:style-override="id1-3-2-8-44-4">
              <text:number>4.</text:number>
              <text:p text:style-name="al">Betaalbaar stellen facturen</text:p>
            </text:list-item>
            <text:list-item text:style-override="id1-3-2-8-44-5">
              <text:number>5.</text:number>
              <text:p text:style-name="al">Toetsen en verwerken van aangeleverde correctieboekingen</text:p>
            </text:list-item>
            <text:list-item text:style-override="id1-3-2-8-44-6">
              <text:number>6.</text:number>
              <text:p text:style-name="al">Advisering over en verwerken van verzamelfacturen</text:p>
            </text:list-item>
            <text:list-item text:style-override="id1-3-2-8-44-7">
              <text:number>7.</text:number>
              <text:p text:style-name="al">Advisering over en het inhoudelijk beheer van Digitale Factuurafhandeling</text:p>
            </text:list-item>
            <text:list-item text:style-override="id1-3-2-8-44-8">
              <text:number>8.</text:number>
              <text:p text:style-name="al">Verzorgen van de signaalfunctie naar klanten met betrekking tot factuurafhandeling</text:p>
            </text:list-item>
            <text:list-item text:style-override="id1-3-2-8-44-9">
              <text:number>9.</text:number>
              <text:p text:style-name="al">Voeren van een termijnkalender administratie</text:p>
            </text:list-item>
            <text:list-item text:style-override="id1-3-2-8-44-10">
              <text:number>10.</text:number>
              <text:p text:style-name="al">Analyseren, signaleren en beheren van openstaande posten.</text:p>
            </text:list-item>
            <text:list-item text:style-override="id1-3-2-8-44-11">
              <text:number>11.</text:number>
              <text:p text:style-name="al">Beheren (eigen) tussenrekeningen</text:p>
            </text:list-item>
            <text:list-item text:style-override="id1-3-2-8-44-12">
              <text:number>12.</text:number>
              <text:p text:style-name="al">Periodiek leveren bijdrage aan periodeafsluiting/jaarrekening</text:p>
            </text:list-item>
            <text:list-item text:style-override="id1-3-2-8-44-13">
              <text:number>13.</text:number>
              <text:p text:style-name="al">Afhandeling van telefonische vragen en vragen ontvangen via Mozaïek en e-mail met betrekking tot Financiën (Front Office functie)</text:p>
            </text:list-item>
            <text:list-item text:style-override="id1-3-2-8-44-14">
              <text:number>14.</text:number>
              <text:p text:style-name="al">Vakspecifieke klantondersteuning in aanvulling op de Front Office</text:p>
            </text:list-item>
            <text:list-item text:style-override="id1-3-2-8-44-15">
              <text:number>15.</text:number>
              <text:p text:style-name="al">In samenwerking met het functioneel beheer zorgdragen voor de continuïteit van de in gebruik zijnde systemen</text:p>
            </text:list-item>
            <text:list-item text:style-override="id1-3-2-8-44-16">
              <text:number>16.</text:number>
              <text:p text:style-name="al">Vullen en beheren van informatiepagina’s VSP.</text:p>
            </text:list-item>
          </text:list>
          <text:p text:style-name="al"/>
          <text:p text:style-name="al">
          <text:span text:style-name="nadrukvet">Het Team Debiteuren heeft de volgende taken:</text:span>
        </text:p>
          <text:list text:style-name="id1-3-2-8-47">
            <text:list-item text:style-override="id1-3-2-8-47-1">
              <text:number>1.</text:number>
              <text:p text:style-name="al">Zorgdragen voor het toetsen en verwerken van aangeleverde mutaties op onder andere:</text:p>
              <text:list text:style-name="id1-3-2-8-47-1-3">
                <text:list-item text:style-override="id1-3-2-8-47-1-3-1">
                  <text:number>a.</text:number>
                  <text:p text:style-name="al">Naam Adres Woonplaats gegevens (NAW)</text:p>
                </text:list-item>
                <text:list-item text:style-override="id1-3-2-8-47-1-3-2">
                  <text:number>b.</text:number>
                  <text:p text:style-name="al">Debiteuren</text:p>
                </text:list-item>
                <text:list-item text:style-override="id1-3-2-8-47-1-3-3">
                  <text:number>c.</text:number>
                  <text:p text:style-name="al">Crediteuren inclusief bankgegevens</text:p>
                </text:list-item>
                <text:list-item text:style-override="id1-3-2-8-47-1-3-4">
                  <text:number>d.</text:number>
                  <text:p text:style-name="al">Notasoorten</text:p>
                </text:list-item>
                <text:list-item text:style-override="id1-3-2-8-47-1-3-5">
                  <text:number>e.</text:number>
                  <text:p text:style-name="al">Opdrachten tot het vastleggen van vorderingen</text:p>
                </text:list-item>
                <text:list-item text:style-override="id1-3-2-8-47-1-3-6">
                  <text:number>f.</text:number>
                  <text:p text:style-name="al">Correcties op vorderingen</text:p>
                </text:list-item>
              </text:list>
            </text:list-item>
            <text:list-item text:style-override="id1-3-2-8-47-2">
              <text:number>2.</text:number>
              <text:p text:style-name="al">Het genereren en verzenden van nota’s, herinneringen, aanmaningen en dwangbevelen</text:p>
            </text:list-item>
            <text:list-item text:style-override="id1-3-2-8-47-3">
              <text:number>3.</text:number>
              <text:p text:style-name="al">Analyseren, signaleren en beheren van openstaande vorderingen</text:p>
            </text:list-item>
            <text:list-item text:style-override="id1-3-2-8-47-4">
              <text:number>4.</text:number>
              <text:p text:style-name="al">Overdragen van vorderingen aan externe partijen volgens afspraak met klantorganisaties</text:p>
            </text:list-item>
            <text:list-item text:style-override="id1-3-2-8-47-5">
              <text:number>5.</text:number>
              <text:p text:style-name="al">Verwerken dagafschriften</text:p>
            </text:list-item>
            <text:list-item text:style-override="id1-3-2-8-47-6">
              <text:number>6.</text:number>
              <text:p text:style-name="al">Beheren (eigen) tussenrekeningen</text:p>
            </text:list-item>
            <text:list-item text:style-override="id1-3-2-8-47-7">
              <text:number>7.</text:number>
              <text:p text:style-name="al">Verzorgen van de signaalfunctie naar klanten met betrekking tot openstaande vorderingen</text:p>
            </text:list-item>
            <text:list-item text:style-override="id1-3-2-8-47-8">
              <text:number>8.</text:number>
              <text:p text:style-name="al">Periodiek leveren bijdrage aan periodeafsluiting/jaarrekening</text:p>
            </text:list-item>
            <text:list-item text:style-override="id1-3-2-8-47-9">
              <text:number>9.</text:number>
              <text:p text:style-name="al">In samenwerking met het functioneel beheer zorgdragen voor de continuïteit van de in gebruik zijnde systemen</text:p>
            </text:list-item>
            <text:list-item text:style-override="id1-3-2-8-47-10">
              <text:number>10.</text:number>
              <text:p text:style-name="al">Vakspecifieke klantondersteuning in aanvulling op de Front Office</text:p>
            </text:list-item>
            <text:list-item text:style-override="id1-3-2-8-47-11">
              <text:number>11.</text:number>
              <text:p text:style-name="al">Vullen en beheren van informatiepagina’s VSP.</text:p>
            </text:list-item>
          </text:list>
          <text:p text:style-name="al"/>
          <text:p text:style-name="al">
          <text:span text:style-name="nadrukvet">Het Team Inkoop heeft de volgende taken:</text:span>
        </text:p>
          <text:list text:style-name="id1-3-2-8-50">
            <text:list-item text:style-override="id1-3-2-8-50-1">
              <text:number>1.</text:number>
              <text:p text:style-name="al">Samen met de klant kaders zetten voor inkoop (‘Regionaal Aanbestedingsbeleid’)</text:p>
            </text:list-item>
            <text:list-item text:style-override="id1-3-2-8-50-2">
              <text:number>2.</text:number>
              <text:p text:style-name="al">Advies over inkoopvraagstukken waaronder marktconsultatie en inkoopscan</text:p>
            </text:list-item>
            <text:list-item text:style-override="id1-3-2-8-50-3">
              <text:number>3.</text:number>
              <text:p text:style-name="al">Opstellen inkoopplan, bewaken voortgang hiervan en rapporteren hierover</text:p>
            </text:list-item>
            <text:list-item text:style-override="id1-3-2-8-50-4">
              <text:number>4.</text:number>
              <text:p text:style-name="al">In rol van projectleider, uitvoerder of begeleider ondersteunen bij aanbestedingen</text:p>
            </text:list-item>
            <text:list-item text:style-override="id1-3-2-8-50-5">
              <text:number>5.</text:number>
              <text:p text:style-name="al">Uitvoeren van contractregistratie en contractmanagement na afsluiten van een contract (niet-materie gerelateerd)</text:p>
            </text:list-item>
            <text:list-item text:style-override="id1-3-2-8-50-6">
              <text:number>6.</text:number>
              <text:p text:style-name="al">Functioneel beheer Inconto</text:p>
            </text:list-item>
            <text:list-item text:style-override="id1-3-2-8-50-7">
              <text:number>7.</text:number>
              <text:p text:style-name="al">Vakspecifieke klantondersteuning</text:p>
            </text:list-item>
            <text:list-item text:style-override="id1-3-2-8-50-8">
              <text:number>8.</text:number>
              <text:p text:style-name="al">Vullen en beheren van informatiepagina’s VSP</text:p>
            </text:list-item>
            <text:list-item text:style-override="id1-3-2-8-50-9">
              <text:number>9.</text:number>
              <text:p text:style-name="al">Adviseren over, beheren van en muteren op verzekeringsportefeuille.</text:p>
            </text:list-item>
          </text:list>
          <text:p text:style-name="al"/>
          <text:p text:style-name="al">
          <text:span text:style-name="nadrukvet">Het Team Ontwikkeling en Functioneel Beheer heeft de volgende taken:</text:span>
        </text:p>
          <text:list text:style-name="id1-3-2-8-53">
            <text:list-item text:style-override="id1-3-2-8-53-1">
              <text:number>1.</text:number>
              <text:p text:style-name="al">Markverkenning en het volgen van ontwikkelingen op het gebied van (financiën en inkoop) wet- en regelgeving</text:p>
            </text:list-item>
            <text:list-item text:style-override="id1-3-2-8-53-2">
              <text:number>2.</text:number>
              <text:p text:style-name="al">Beoordelen van wensen van klantorganisaties en de eigen organisatie op wenselijkheid en toepasbaarheid. Dit in afstemming met vakmensen binnen de afdeling.</text:p>
            </text:list-item>
            <text:list-item text:style-override="id1-3-2-8-53-3">
              <text:number>3.</text:number>
              <text:p text:style-name="al">Vertalen hiervan naar impact op processen, systemen en kaders</text:p>
            </text:list-item>
            <text:list-item text:style-override="id1-3-2-8-53-4">
              <text:number>4.</text:number>
              <text:p text:style-name="al">Voorstellen voor aanpassingen uitwerken voor klantorganisaties en waar nodig via regionale besluitvorming</text:p>
            </text:list-item>
            <text:list-item text:style-override="id1-3-2-8-53-5">
              <text:number>5.</text:number>
              <text:p text:style-name="al">Zo nodig maken van een aangepast of nieuw functioneel ontwerp voor de systemen</text:p>
            </text:list-item>
            <text:list-item text:style-override="id1-3-2-8-53-6">
              <text:number>6.</text:number>
              <text:p text:style-name="al">Dit uitwerken, (laten) ontwikkelen en implementeren middels een plan van aanpak.</text:p>
            </text:list-item>
            <text:list-item text:style-override="id1-3-2-8-53-7">
              <text:number>7.</text:number>
              <text:p text:style-name="al">Coördineren van het inhoudelijk beheer binnen de afdeling</text:p>
            </text:list-item>
            <text:list-item text:style-override="id1-3-2-8-53-8">
              <text:number>8.</text:number>
              <text:p text:style-name="al">Het verzorgen van (complexe) taken op het gebied van functioneel beheer waaronder</text:p>
              <text:list text:style-name="id1-3-2-8-53-8-3">
                <text:list-item text:style-override="id1-3-2-8-53-8-3-1">
                  <text:number>a.</text:number>
                  <text:p text:style-name="al">Autorisatie beheer</text:p>
                </text:list-item>
                <text:list-item text:style-override="id1-3-2-8-53-8-3-2">
                  <text:number>b.</text:number>
                  <text:p text:style-name="al">Versiebeheer</text:p>
                </text:list-item>
                <text:list-item text:style-override="id1-3-2-8-53-8-3-3">
                  <text:number>c.</text:number>
                  <text:p text:style-name="al">Systeemkoppelingen</text:p>
                </text:list-item>
                <text:list-item text:style-override="id1-3-2-8-53-8-3-4">
                  <text:number>d.</text:number>
                  <text:p text:style-name="al">Het verzorgen van fout- en probleemanalyse en zorgdragen voor het verhelpen ervan in samenwerking met de leverancier en andere betrokkenen in de keten.</text:p>
                </text:list-item>
                <text:list-item text:style-override="id1-3-2-8-53-8-3-5">
                  <text:number>e.</text:number>
                  <text:p text:style-name="al">Ondersteuning op het gebruik van de systemen</text:p>
                </text:list-item>
                <text:list-item text:style-override="id1-3-2-8-53-8-3-6">
                  <text:number>f.</text:number>
                  <text:p text:style-name="al">Onderhouden van contacten met leveranciers van financiële systemen</text:p>
                </text:list-item>
                <text:list-item text:style-override="id1-3-2-8-53-8-3-7">
                  <text:number>g.</text:number>
                  <text:p text:style-name="al">Zorgdragen voor contacten intern F&amp;I, afdeling ICT en andere functioneel beheerders</text:p>
                </text:list-item>
              </text:list>
            </text:list-item>
            <text:list-item text:style-override="id1-3-2-8-53-9">
              <text:number>9.</text:number>
              <text:p text:style-name="al">Deelname aan projecten namens de afdeling F&amp;I bij centraal gestuurde projecten</text:p>
            </text:list-item>
            <text:list-item text:style-override="id1-3-2-8-53-10">
              <text:number>10.</text:number>
              <text:p text:style-name="al">Verzorgen van trainingen in samenwerking met de overige F&amp;I teams en Trainingscentrum Drechtsteden</text:p>
            </text:list-item>
            <text:list-item text:style-override="id1-3-2-8-53-11">
              <text:number>11.</text:number>
              <text:p text:style-name="al">Ontwikkelen en onderhouden van standaard- en maatwerkrapportages (passend binnen afspraken en kaders) inclusief inkoopscan</text:p>
            </text:list-item>
            <text:list-item text:style-override="id1-3-2-8-53-12">
              <text:number>12.</text:number>
              <text:p text:style-name="al">Ontwikkelen en onderhouden van toepassingen voor gevalideerde gegevensinvoer complexe verwerkingen waaronder toepassingen voor het verwerken van verzamelfacturen</text:p>
            </text:list-item>
            <text:list-item text:style-override="id1-3-2-8-53-13">
              <text:number>13.</text:number>
              <text:p text:style-name="al">Verzorgen van het functioneel beheer van Cognos (vooralsnog)</text:p>
            </text:list-item>
            <text:list-item text:style-override="id1-3-2-8-53-14">
              <text:number>14.</text:number>
              <text:p text:style-name="al">Onderhouden mutatietabellen</text:p>
            </text:list-item>
            <text:list-item text:style-override="id1-3-2-8-53-15">
              <text:number>15.</text:number>
              <text:p text:style-name="al">Initiëren van multidisciplinaire analyses met betrekking tot systeemcontinuïteit</text:p>
            </text:list-item>
            <text:list-item text:style-override="id1-3-2-8-53-16">
              <text:number>16.</text:number>
              <text:p text:style-name="al">Vullen en beheren van informatiepagina’s VSP.</text:p>
            </text:list-item>
          </text:list>
          <text:p text:style-name="al"/>
          <text:p text:style-name="al">
          <text:span text:style-name="nadrukvet">De Afdeling Communicatie is onderverdeeld in:</text:span>
        </text:p>
          <text:list text:style-name="id1-3-2-8-56">
            <text:list-item text:style-override="id1-3-2-8-56-1">
              <text:number>1.</text:number>
              <text:p text:style-name="al">Team Regio</text:p>
            </text:list-item>
            <text:list-item text:style-override="id1-3-2-8-56-2">
              <text:number>2.</text:number>
              <text:p text:style-name="al">Team 5 Gemeenten</text:p>
            </text:list-item>
            <text:list-item text:style-override="id1-3-2-8-56-3">
              <text:number>3.</text:number>
              <text:p text:style-name="al">Team Dordt Fysiek en Economie</text:p>
            </text:list-item>
            <text:list-item text:style-override="id1-3-2-8-56-4">
              <text:number>4.</text:number>
              <text:p text:style-name="al">Team Dordt Sociaal en Dienstverlening</text:p>
            </text:list-item>
            <text:list-item text:style-override="id1-3-2-8-56-5">
              <text:number>5.</text:number>
              <text:p text:style-name="al">Team Staf</text:p>
            </text:list-item>
          </text:list>
          <text:p text:style-name="al"/>
          <text:p text:style-name="al">
          <text:span text:style-name="nadrukvet">De teams hebben gezamenlijk de volgende taken:</text:span>
        </text:p>
          <text:list text:style-name="id1-3-2-8-59">
            <text:list-item text:style-override="id1-3-2-8-59-1">
              <text:number>1.</text:number>
              <text:p text:style-name="al">Vertalen van organisatiedoelen naar een communicatiestrategie</text:p>
            </text:list-item>
            <text:list-item text:style-override="id1-3-2-8-59-2">
              <text:number>2.</text:number>
              <text:p text:style-name="al">Vertalen van speerpunten van directies en regionaal bestuur naar communicatiedoelen (-uitingen) voor interne en externe doelgroepen</text:p>
            </text:list-item>
            <text:list-item text:style-override="id1-3-2-8-59-3">
              <text:number>3.</text:number>
              <text:p text:style-name="al">Zorgdragen voor tijdige en kwalitatieve goede media / middelen passend bij de organisatie</text:p>
            </text:list-item>
            <text:list-item text:style-override="id1-3-2-8-59-4">
              <text:number>4.</text:number>
              <text:p text:style-name="al">Actief onderhouden van specifieke expertise en het delen van deze expertise binnen en tussen teams</text:p>
            </text:list-item>
            <text:list-item text:style-override="id1-3-2-8-59-5">
              <text:number>5.</text:number>
              <text:p text:style-name="al">Actief kennis delen met andere teams op gebied van vakmanschap en thema’s</text:p>
            </text:list-item>
            <text:list-item text:style-override="id1-3-2-8-59-6">
              <text:number>6.</text:number>
              <text:p text:style-name="al">Als team gezamenlijk verantwoordelijk voor het bedienen van de directies en het regionaal bestuur waar het team voor werkt, in het kader van continuïteit en kwaliteit</text:p>
            </text:list-item>
            <text:list-item text:style-override="id1-3-2-8-59-7">
              <text:number>7.</text:number>
              <text:p text:style-name="al">Adviseren van bestuur/directie en organisatie</text:p>
            </text:list-item>
            <text:list-item text:style-override="id1-3-2-8-59-8">
              <text:number>8.</text:number>
              <text:p text:style-name="al">Adviseren over en uitvoeren of begeleiden van de productie van middelen (periodiek en incidenteel)</text:p>
            </text:list-item>
            <text:list-item text:style-override="id1-3-2-8-59-9">
              <text:number>9.</text:number>
              <text:p text:style-name="al">Bijdrage leveren aan regionale crisiscommunicatie</text:p>
            </text:list-item>
            <text:list-item text:style-override="id1-3-2-8-59-10">
              <text:number>10.</text:number>
              <text:p text:style-name="al">Onderhouden van mediacontacten</text:p>
            </text:list-item>
            <text:list-item text:style-override="id1-3-2-8-59-11">
              <text:number>11.</text:number>
              <text:p text:style-name="al">Helder en transparant communiceren over geleverde diensten, activiteiten en resultaten daarvan</text:p>
            </text:list-item>
            <text:list-item text:style-override="id1-3-2-8-59-12">
              <text:number>12.</text:number>
              <text:p text:style-name="al">Zorgdragen voor communicatiever maken van klantorganisaties door diverse activiteiten</text:p>
            </text:list-item>
            <text:list-item text:style-override="id1-3-2-8-59-13">
              <text:number>13.</text:number>
              <text:p text:style-name="al">Actief bijdragen in de interne communicatie-uitingen over dienstverlening SCD (of andere dochters, op aangeven van het SCD)</text:p>
            </text:list-item>
            <text:list-item text:style-override="id1-3-2-8-59-14">
              <text:number>14.</text:number>
              <text:p text:style-name="al">Regie voeren en uitvoering van regionale thema’s en projecten in opdracht van lokale of regionale opdrachtgevers.</text:p>
            </text:list-item>
          </text:list>
          <text:p text:style-name="al"/>
          <text:p text:style-name="al">
          <text:span text:style-name="nadrukvet">Het Team Staf heeft de volgende taken:</text:span>
        </text:p>
          <text:list text:style-name="id1-3-2-8-62">
            <text:list-item text:style-override="id1-3-2-8-62-1">
              <text:number>1.</text:number>
              <text:p text:style-name="al">Zorgdragen voor planning van beschikbare capaciteit en ondersteunen leidinggevenden bij het optimaal inzetten van deze capaciteit</text:p>
            </text:list-item>
            <text:list-item text:style-override="id1-3-2-8-62-2">
              <text:number>2.</text:number>
              <text:p text:style-name="al">Uitwerken capaciteit tot een overall werkplanning en capaciteitsverdeling</text:p>
            </text:list-item>
            <text:list-item text:style-override="id1-3-2-8-62-3">
              <text:number>3.</text:number>
              <text:p text:style-name="al">Capaciteit verbinden met het beschikbare budget van de afdeling en adviseren van de leidinggevenden om zo nodig bij te sturen</text:p>
            </text:list-item>
            <text:list-item text:style-override="id1-3-2-8-62-4">
              <text:number>4.</text:number>
              <text:p text:style-name="al">Hoort van manager en teamleiders klantontwikkelingen en vertaalt dit in overleg met het MT naar optimale inzet van capaciteit, budget en werkverdelingen</text:p>
            </text:list-item>
            <text:list-item text:style-override="id1-3-2-8-62-5">
              <text:number>5.</text:number>
              <text:p text:style-name="al">Ondersteunen van de leidinggevenden bij het efficiënt inkopen van flexibele inzet en draagt zorg voor de juiste contracteringen en overeenkomsten</text:p>
            </text:list-item>
            <text:list-item text:style-override="id1-3-2-8-62-6">
              <text:number>6.</text:number>
              <text:p text:style-name="al">In samenwerking met de afdeling Financiën en Inkoop zorgdragen voor een goed contractmanagement</text:p>
            </text:list-item>
            <text:list-item text:style-override="id1-3-2-8-62-7">
              <text:number>7.</text:number>
              <text:p text:style-name="al">Samen met bedrijfsvoeringsconsulent ondersteunen van de leidinggevenden bij het ontsluiten van managementinformatie en adviseren over sturingsmaatregelen en neemt de effecten daarvan mee in interne -en externe rapportages.</text:p>
            </text:list-item>
          </text:list>
          <text:p text:style-name="al"/>
          <text:p text:style-name="al">
          <text:span text:style-name="nadrukvet">De Afdeling Facilitaire Zaken &amp; Documentaire Informatie Voorziening is onderverdeeld in:</text:span>
        </text:p>
          <text:list text:style-name="id1-3-2-8-65">
            <text:list-item text:style-override="id1-3-2-8-65-1">
              <text:number>1.</text:number>
              <text:p text:style-name="al">Team Digitalisering en post</text:p>
            </text:list-item>
            <text:list-item text:style-override="id1-3-2-8-65-2">
              <text:number>2.</text:number>
              <text:p text:style-name="al">Team Zaak- en documentbeheer</text:p>
            </text:list-item>
            <text:list-item text:style-override="id1-3-2-8-65-3">
              <text:number>3.</text:number>
              <text:p text:style-name="al">Team Vastgoedbeheer en onderhoud</text:p>
            </text:list-item>
            <text:list-item text:style-override="id1-3-2-8-65-4">
              <text:number>4.</text:number>
              <text:p text:style-name="al">Team Facilitair</text:p>
            </text:list-item>
            <text:list-item text:style-override="id1-3-2-8-65-5">
              <text:number>5.</text:number>
              <text:p text:style-name="al">Team Staf</text:p>
            </text:list-item>
          </text:list>
          <text:p text:style-name="al"/>
          <text:p text:style-name="al">
          <text:span text:style-name="nadrukvet">Het Team Digitalisering en post heeft de volgende taken: </text:span>
        </text:p>
          <text:list text:style-name="id1-3-2-8-68">
            <text:list-item text:style-override="id1-3-2-8-68-1">
              <text:number>1.</text:number>
              <text:p text:style-name="al">Inkomende/uitgaande post</text:p>
              <text:list text:style-name="id1-3-2-8-68-1-3">
                <text:list-item text:style-override="id1-3-2-8-68-1-3-1">
                  <text:number>a.</text:number>
                  <text:p text:style-name="al">Ontvangen en sorteren (incl. koerier)</text:p>
                </text:list-item>
                <text:list-item text:style-override="id1-3-2-8-68-1-3-2">
                  <text:number>b.</text:number>
                  <text:p text:style-name="al">Benoemen</text:p>
                </text:list-item>
                <text:list-item text:style-override="id1-3-2-8-68-1-3-3">
                  <text:number>c.</text:number>
                  <text:p text:style-name="al">Digitaliseren</text:p>
                </text:list-item>
                <text:list-item text:style-override="id1-3-2-8-68-1-3-4">
                  <text:number>d.</text:number>
                  <text:p text:style-name="al">Registreren</text:p>
                </text:list-item>
                <text:list-item text:style-override="id1-3-2-8-68-1-3-5">
                  <text:number>e.</text:number>
                  <text:p text:style-name="al">Distribueren (tot overdrachtsmoment op klantlocatie aan Facilitair medewerker)</text:p>
                </text:list-item>
              </text:list>
            </text:list-item>
            <text:list-item text:style-override="id1-3-2-8-68-2">
              <text:number>2.</text:number>
              <text:p text:style-name="al">Uitprinten ontvangstbevestigingen</text:p>
            </text:list-item>
            <text:list-item text:style-override="id1-3-2-8-68-3">
              <text:number>3.</text:number>
              <text:p text:style-name="al">Het in papier beschikbaar stellen van digitaal geregistreerde documenten (bv. inzage en contracten)</text:p>
            </text:list-item>
            <text:list-item text:style-override="id1-3-2-8-68-4">
              <text:number>4.</text:number>
              <text:p text:style-name="al">WKPB registratie en archivering (geen contact met burgers)</text:p>
            </text:list-item>
            <text:list-item text:style-override="id1-3-2-8-68-5">
              <text:number>5.</text:number>
              <text:p text:style-name="al">Scanveloppen digitaliseren</text:p>
            </text:list-item>
            <text:list-item text:style-override="id1-3-2-8-68-6">
              <text:number>6.</text:number>
              <text:p text:style-name="al">Telefonische vragen afhandelen en beheer digitale postbussen (ook ingang voor DIV-archief)</text:p>
            </text:list-item>
            <text:list-item text:style-override="id1-3-2-8-68-7">
              <text:number>7.</text:number>
              <text:p text:style-name="al">Beheer taakbakken (o.a. geweigerde zaken)</text:p>
            </text:list-item>
            <text:list-item text:style-override="id1-3-2-8-68-8">
              <text:number>8.</text:number>
              <text:p text:style-name="al">Overdracht analoge post aan team Zaak- en documentbeheer d.m.v. op volgorde aanbieden post en scanveloppen en fysieke archiefdozen op dagindeling</text:p>
            </text:list-item>
            <text:list-item text:style-override="id1-3-2-8-68-9">
              <text:number>9.</text:number>
              <text:p text:style-name="al">Functioneel beheer scanstraat</text:p>
            </text:list-item>
            <text:list-item text:style-override="id1-3-2-8-68-10">
              <text:number>10.</text:number>
              <text:p text:style-name="al">Maken van infopagina’s tbv virtueel serviceplein.</text:p>
            </text:list-item>
          </text:list>
          <text:p text:style-name="al"/>
          <text:p text:style-name="al">
          <text:span text:style-name="nadrukvet">Het Team Zaak- en documentbeheer heeft de volgende taken:</text:span>
        </text:p>
          <text:list text:style-name="id1-3-2-8-71">
            <text:list-item text:style-override="id1-3-2-8-71-1">
              <text:number>1.</text:number>
              <text:p text:style-name="al">Fysieke plaatsing archiefdozen in archiefruimte (start: overdracht archiefdozen op dagindeling)</text:p>
            </text:list-item>
            <text:list-item text:style-override="id1-3-2-8-71-2">
              <text:number>2.</text:number>
              <text:p text:style-name="al">Waarborgen archieffunctie (vormen, overbrengen, vernietigen, vervreemden)</text:p>
            </text:list-item>
            <text:list-item text:style-override="id1-3-2-8-71-3">
              <text:number>3.</text:number>
              <text:p text:style-name="al">Uitleen archiefstukken (ter beschikking stellen)</text:p>
            </text:list-item>
            <text:list-item text:style-override="id1-3-2-8-71-4">
              <text:number>4.</text:number>
              <text:p text:style-name="al">Opstellen notities/geven gevraagd en ongevraagd advies tbv archieffunctie Klantorganisatie</text:p>
            </text:list-item>
            <text:list-item text:style-override="id1-3-2-8-71-5">
              <text:number>5.</text:number>
              <text:p text:style-name="al">Deelname aan operationeel/tactische overleggen inzake archief</text:p>
            </text:list-item>
            <text:list-item text:style-override="id1-3-2-8-71-6">
              <text:number>6.</text:number>
              <text:p text:style-name="al">Functioneel beheer van het Documentair Structuur Plan (DSP) actueel houden</text:p>
            </text:list-item>
            <text:list-item text:style-override="id1-3-2-8-71-7">
              <text:number>7.</text:number>
              <text:p text:style-name="al">Beheer taakbakken (o.a. handmatig toekennen archiefkenmerken)</text:p>
            </text:list-item>
            <text:list-item text:style-override="id1-3-2-8-71-8">
              <text:number>8.</text:number>
              <text:p text:style-name="al">Maken van infopagina’s t.b.v. virtueel serviceplein</text:p>
            </text:list-item>
            <text:list-item text:style-override="id1-3-2-8-71-9">
              <text:number>9.</text:number>
              <text:p text:style-name="al">Advisering zaakinrichting (o.a. archiefkenmerken, documentkenmerken).</text:p>
            </text:list-item>
          </text:list>
          <text:p text:style-name="al"/>
          <text:p text:style-name="al">
          <text:span text:style-name="nadrukvet">Het Team Vastgoedbeheer en Onderhoud heeft de volgende taken:</text:span>
        </text:p>
          <text:list text:style-name="id1-3-2-8-74">
            <text:list-item text:style-override="id1-3-2-8-74-1">
              <text:number>1.</text:number>
              <text:p text:style-name="al">Samen met gemeenten bepalen van de uitgangspunten voor het beheer en onderhoud</text:p>
            </text:list-item>
            <text:list-item text:style-override="id1-3-2-8-74-2">
              <text:number>2.</text:number>
              <text:p text:style-name="al">Het (laten) uitvoeren van onderhoud op basis van de gestelde uitgangspunten</text:p>
            </text:list-item>
            <text:list-item text:style-override="id1-3-2-8-74-3">
              <text:number>3.</text:number>
              <text:p text:style-name="al">het invullen van de technische regierol voor onderhoud van vastgoed. </text:p>
            </text:list-item>
            <text:list-item text:style-override="id1-3-2-8-74-4">
              <text:number>4.</text:number>
              <text:p text:style-name="al">Zorgdragen dat de gebouwen voldoen aan geldende wet- en regelgeving, dat gebouwen veilig en rendabel zijn, dat er een logische onderhoudsstructuur is en dat onderhoud efficiënt en effectief wordt vormgegeven. </text:p>
            </text:list-item>
            <text:list-item text:style-override="id1-3-2-8-74-5">
              <text:number>5.</text:number>
              <text:p text:style-name="al">Het uitvoeren van conditiemetingen</text:p>
            </text:list-item>
            <text:list-item text:style-override="id1-3-2-8-74-6">
              <text:number>6.</text:number>
              <text:p text:style-name="al">Opstellen van meerjarige onderhoudsplannen (MJOP's) en jaarlijkse uitvoeringsplannen. </text:p>
            </text:list-item>
            <text:list-item text:style-override="id1-3-2-8-74-7">
              <text:number>7.</text:number>
              <text:p text:style-name="al">Beheer gebouwgerelateerde systemen (zoals camerasystemen, toegangscontrole, inbraakbeveiliging, trakasleutelkasten, gebouwbeheerssysteem als eigenaarsdeel in beheer)</text:p>
            </text:list-item>
            <text:list-item text:style-override="id1-3-2-8-74-8">
              <text:number>8.</text:number>
              <text:p text:style-name="al">Coördinatie onderhoud gebouwen huurdersdeel conform EH-model</text:p>
            </text:list-item>
            <text:list-item text:style-override="id1-3-2-8-74-9">
              <text:number>9.</text:number>
              <text:p text:style-name="al">Uitvoeren onderhoud gebouwen huurdersdeel conform EH-model</text:p>
            </text:list-item>
            <text:list-item text:style-override="id1-3-2-8-74-10">
              <text:number>10.</text:number>
              <text:p text:style-name="al">Coördinatie onderhoud terrein huurdersdeel</text:p>
            </text:list-item>
            <text:list-item text:style-override="id1-3-2-8-74-11">
              <text:number>11.</text:number>
              <text:p text:style-name="al">Uitvoeren onderhoud terrein huurdersdeel</text:p>
            </text:list-item>
            <text:list-item text:style-override="id1-3-2-8-74-12">
              <text:number>12.</text:number>
              <text:p text:style-name="al">Coördinatie onderhoud gebouwen eigenarendeel (voor zover in portefeuille)</text:p>
            </text:list-item>
            <text:list-item text:style-override="id1-3-2-8-74-13">
              <text:number>13.</text:number>
              <text:p text:style-name="al">Controle op uitvoering technisch/gebouwgerelateerde contracten (materiële kant)</text:p>
            </text:list-item>
            <text:list-item text:style-override="id1-3-2-8-74-14">
              <text:number>14.</text:number>
              <text:p text:style-name="al">Gevraagd en ongevraagd advies geven aan klanten: bouwkundig, electrotechnisch en werktuigbouwkundig.</text:p>
            </text:list-item>
            <text:list-item text:style-override="id1-3-2-8-74-15">
              <text:number>15.</text:number>
              <text:p text:style-name="al">Uitvoeren van projecten op bovenstaand gebied</text:p>
            </text:list-item>
            <text:list-item text:style-override="id1-3-2-8-74-16">
              <text:number>16.</text:number>
              <text:p text:style-name="al">Plannen activiteiten (wat, wanneer, wie (eigen/inhuur))</text:p>
            </text:list-item>
            <text:list-item text:style-override="id1-3-2-8-74-17">
              <text:number>17.</text:number>
              <text:p text:style-name="al">Maken van infopagina’s tbv virtueel serviceplein</text:p>
            </text:list-item>
            <text:list-item text:style-override="id1-3-2-8-74-18">
              <text:number>18.</text:number>
              <text:p text:style-name="al">Repro-activiteiten voor regio (vindt plaats op locatie Dordrecht)</text:p>
            </text:list-item>
            <text:list-item text:style-override="id1-3-2-8-74-19">
              <text:number>19.</text:number>
              <text:p text:style-name="al">Receptietaken Noordendijk.</text:p>
            </text:list-item>
          </text:list>
          <text:p text:style-name="al"/>
          <text:p text:style-name="al">
          <text:span text:style-name="nadrukvet">Het Team Facilitair heeft de volgende taken:</text:span>
        </text:p>
          <text:list text:style-name="id1-3-2-8-77">
            <text:list-item text:style-override="id1-3-2-8-77-1">
              <text:number>1.</text:number>
              <text:p text:style-name="al">Uitvoeren representatieve taken op locatie (tot zover afspraken gaan)</text:p>
            </text:list-item>
            <text:list-item text:style-override="id1-3-2-8-77-2">
              <text:number>2.</text:number>
              <text:p text:style-name="al">Uitvoeren niet-representatieve taken op locatie (bv post rondbrengen, kopieerpapier aanvullen etc.)</text:p>
            </text:list-item>
            <text:list-item text:style-override="id1-3-2-8-77-3">
              <text:number>3.</text:number>
              <text:p text:style-name="al">Contact onderhouden met huurders over facilitaire zaken (onderscheid dagelijks/operationeel door facilitair medewerker vs niet dagelijks/operationeel-tactisch door senior medewerker)</text:p>
            </text:list-item>
            <text:list-item text:style-override="id1-3-2-8-77-4">
              <text:number>4.</text:number>
              <text:p text:style-name="al">Afhandelen telefonische vragen van locatie (eigen locatie eerste in telefoonlus)</text:p>
            </text:list-item>
            <text:list-item text:style-override="id1-3-2-8-77-5">
              <text:number>5.</text:number>
              <text:p text:style-name="al">Afhandelen vragen klanten aan de balie van serviceplein</text:p>
            </text:list-item>
            <text:list-item text:style-override="id1-3-2-8-77-6">
              <text:number>6.</text:number>
              <text:p text:style-name="al">Eenvoudige repro activiteiten en logistiek voor repro op locatie</text:p>
            </text:list-item>
            <text:list-item text:style-override="id1-3-2-8-77-7">
              <text:number>7.</text:number>
              <text:p text:style-name="al">Controle op uitvoering facilitair gerelateerde contracten op locatie (materiële kant)</text:p>
            </text:list-item>
            <text:list-item text:style-override="id1-3-2-8-77-8">
              <text:number>8.</text:number>
              <text:p text:style-name="al">Coördineren verhuizingen in/tussen locaties &lt; 15 werkplekken incl. ICT</text:p>
            </text:list-item>
            <text:list-item text:style-override="id1-3-2-8-77-9">
              <text:number>9.</text:number>
              <text:p text:style-name="al">Implementatie aanbestedingen op locatie</text:p>
            </text:list-item>
            <text:list-item text:style-override="id1-3-2-8-77-10">
              <text:number>10.</text:number>
              <text:p text:style-name="al">Deelname aan operationeel/tactische overleggen cq. projecten bij klant op facilitair gebied</text:p>
            </text:list-item>
            <text:list-item text:style-override="id1-3-2-8-77-11">
              <text:number>11.</text:number>
              <text:p text:style-name="al">Maken van infopagina’s t.b.v. virtueel serviceplein</text:p>
            </text:list-item>
            <text:list-item text:style-override="id1-3-2-8-77-12">
              <text:number>12.</text:number>
              <text:p text:style-name="al">Functioneel beheer FMIS.</text:p>
            </text:list-item>
          </text:list>
          <text:p text:style-name="al"/>
          <text:p text:style-name="al">
          <text:span text:style-name="nadrukvet">Het Team Staf heeft de volgende taken:</text:span>
        </text:p>
          <text:list text:style-name="id1-3-2-8-80">
            <text:list-item text:style-override="id1-3-2-8-80-1">
              <text:number>1.</text:number>
              <text:p text:style-name="al">Beleid uitwerken en verantwoordelijk voor de implementatie hiervan</text:p>
              <text:p text:style-name="al"/>
            </text:list-item>
          </text:list>
          <text:p text:style-name="al"> Voor DIV:</text:p>
          <text:list text:style-name="id1-3-2-8-82">
            <text:list-item text:style-override="id1-3-2-8-82-1">
              <text:number>a.</text:number>
              <text:p text:style-name="al">Formuleren/bijdragen aan beleid en adviezen op gebied regionaal informatiemanagement</text:p>
            </text:list-item>
            <text:list-item text:style-override="id1-3-2-8-82-2">
              <text:number>b.</text:number>
              <text:p text:style-name="al">Vertalen ontwikkelingen in- en extern naar informatiebeleidsplan DIV</text:p>
            </text:list-item>
            <text:list-item text:style-override="id1-3-2-8-82-3">
              <text:number>c.</text:number>
              <text:p text:style-name="al">Adviseren en begeleiden richting digitaal en zaakgericht werken</text:p>
            </text:list-item>
          </text:list>
          <text:p text:style-name="al"/>
          <text:p text:style-name="al">Voor FZ:</text:p>
          <text:list text:style-name="id1-3-2-8-85">
            <text:list-item text:style-override="id1-3-2-8-85-1">
              <text:number>a.</text:number>
              <text:p text:style-name="al">Vertalen ontwikkelingen op facilitair gebied naar regionaal beleid en informatie</text:p>
            </text:list-item>
          </text:list>
          <text:p text:style-name="al"/>
          <text:list text:style-name="id1-3-2-8-87">
            <text:list-item text:style-override="id1-3-2-8-87-1">
              <text:number>2.</text:number>
              <text:p text:style-name="al">Facilitaire projecten aangaande dienstverlening bv voor DIV: complexe DIV projecten bv voor FZ: oördineren grote of complexe verhuizingen</text:p>
            </text:list-item>
            <text:list-item text:style-override="id1-3-2-8-87-2">
              <text:number>3.</text:number>
              <text:p text:style-name="al">Contractbeheer locatieoverstijgend: inrichten, monitoren, kwartaalgesprekken leveranciers en klanten, aanbestedingen begeleiden (volgens vaste marsroute en in nauwe samenwerking met contractmanager Inkoop) en verantwoordelijk voor de implementatie na aanbesteding.</text:p>
            </text:list-item>
          </text:list>
          <text:p text:style-name="al"/>
          <text:p text:style-name="al">
          <text:span text:style-name="nadrukvet">De Afdeling Juridisch Kennis Centrum is onderverdeeld in:</text:span>
        </text:p>
          <text:list text:style-name="id1-3-2-8-90">
            <text:list-item text:style-override="id1-3-2-8-90-1">
              <text:number>1.</text:number>
              <text:p text:style-name="al">Team Bezwaar en Beroep</text:p>
            </text:list-item>
            <text:list-item text:style-override="id1-3-2-8-90-2">
              <text:number>2.</text:number>
              <text:p text:style-name="al">Team Rechtspositie: Advies &amp; Bezwaar en Beroep</text:p>
            </text:list-item>
            <text:list-item text:style-override="id1-3-2-8-90-3">
              <text:number>3.</text:number>
              <text:p text:style-name="al">Team Juridisch advies en Advocatuur</text:p>
            </text:list-item>
            <text:list-item text:style-override="id1-3-2-8-90-4">
              <text:number>4.</text:number>
              <text:p text:style-name="al">Team Schade en Aansprakelijkheid</text:p>
            </text:list-item>
          </text:list>
          <text:p text:style-name="al"/>
          <text:p text:style-name="al">
          <text:span text:style-name="nadrukvet">Het Team Bezwaar en Beroep heeft de volgende taken:</text:span>
        </text:p>
          <text:list text:style-name="id1-3-2-8-93">
            <text:list-item text:style-override="id1-3-2-8-93-1">
              <text:number>1.</text:number>
              <text:p text:style-name="al">Behandelen van bezwaarschriften</text:p>
              <text:list text:style-name="id1-3-2-8-93-1-3">
                <text:list-item text:style-override="id1-3-2-8-93-1-3-1">
                  <text:number>a.</text:number>
                  <text:p text:style-name="al">Screenen en toewijzen van bezwaarschriften</text:p>
                </text:list-item>
                <text:list-item text:style-override="id1-3-2-8-93-1-3-2">
                  <text:number>b.</text:number>
                  <text:p text:style-name="al">Contact leggen met bezwaarmaker</text:p>
                </text:list-item>
                <text:list-item text:style-override="id1-3-2-8-93-1-3-3">
                  <text:number>c.</text:number>
                  <text:p text:style-name="al">Beoordelen verdere behandeling</text:p>
                </text:list-item>
                <text:list-item text:style-override="id1-3-2-8-93-1-3-4">
                  <text:number>d.</text:number>
                  <text:p text:style-name="al">Horen van de bezwaarmaker</text:p>
                </text:list-item>
                <text:list-item text:style-override="id1-3-2-8-93-1-3-5">
                  <text:number>e.</text:number>
                  <text:p text:style-name="al">Coördineren hoorzitting</text:p>
                </text:list-item>
                <text:list-item text:style-override="id1-3-2-8-93-1-3-6">
                  <text:number>f.</text:number>
                  <text:p text:style-name="al">Voorbereiden en opstellen advies</text:p>
                </text:list-item>
                <text:list-item text:style-override="id1-3-2-8-93-1-3-7">
                  <text:number>g.</text:number>
                  <text:p text:style-name="al">Opstellen en verspreiden Beslissing Op Bezwaar (BOB)</text:p>
                </text:list-item>
              </text:list>
            </text:list-item>
            <text:list-item text:style-override="id1-3-2-8-93-2">
              <text:number>2.</text:number>
              <text:p text:style-name="al">Behandelen van (hoger) beroep en Voorlopige Voorzieningen (VoVo)</text:p>
              <text:list text:style-name="id1-3-2-8-93-2-3">
                <text:list-item text:style-override="id1-3-2-8-93-2-3-1">
                  <text:number>a.</text:number>
                  <text:p text:style-name="al">Inzenden stukken en verweerschrift</text:p>
                </text:list-item>
                <text:list-item text:style-override="id1-3-2-8-93-2-3-2">
                  <text:number>b.</text:number>
                  <text:p text:style-name="al">Voorbereiden en verweer ter zitting</text:p>
                </text:list-item>
                <text:list-item text:style-override="id1-3-2-8-93-2-3-3">
                  <text:number>c.</text:number>
                  <text:p text:style-name="al">Opvolgen/ vervolg geven aan uitspraak</text:p>
                </text:list-item>
              </text:list>
            </text:list-item>
            <text:list-item text:style-override="id1-3-2-8-93-3">
              <text:number>3.</text:number>
              <text:p text:style-name="al">Feedback klantorganisatie over bezwaar</text:p>
            </text:list-item>
            <text:list-item text:style-override="id1-3-2-8-93-4">
              <text:number>4.</text:number>
              <text:p text:style-name="al">Bewaken van voortgangtermijn en zorgdragen voor statusmeldingen</text:p>
            </text:list-item>
            <text:list-item text:style-override="id1-3-2-8-93-5">
              <text:number>5.</text:number>
              <text:p text:style-name="al">Zorgdragen voor opbouw en archivering van dossiers</text:p>
            </text:list-item>
            <text:list-item text:style-override="id1-3-2-8-93-6">
              <text:number>6.</text:number>
              <text:p text:style-name="al">Verantwoordelijk voor het up tot date houden van het Serviceplein.</text:p>
            </text:list-item>
          </text:list>
          <text:p text:style-name="al"/>
          <text:p text:style-name="al">
          <text:span text:style-name="nadrukvet">Het team Rechtspositie: Advies &amp; Bezwaar en Beroep heeft de volgende taken:</text:span>
        </text:p>
          <text:list text:style-name="id1-3-2-8-96">
            <text:list-item text:style-override="id1-3-2-8-96-1">
              <text:number>1.</text:number>
              <text:p text:style-name="al">Behandelen van adviesaanvragen m.b.t. rechtspositie</text:p>
            </text:list-item>
            <text:list-item text:style-override="id1-3-2-8-96-2">
              <text:number>2.</text:number>
              <text:p text:style-name="al">Behandelen van bezwaarschriften m.b.t. rechtspositie</text:p>
              <text:list text:style-name="id1-3-2-8-96-2-3">
                <text:list-item text:style-override="id1-3-2-8-96-2-3-1">
                  <text:number>a.</text:number>
                  <text:p text:style-name="al">Screenen en toewijzen van bezwaarschriften</text:p>
                </text:list-item>
                <text:list-item text:style-override="id1-3-2-8-96-2-3-2">
                  <text:number>b.</text:number>
                  <text:p text:style-name="al">Contact leggen met bezwaarmaker</text:p>
                </text:list-item>
                <text:list-item text:style-override="id1-3-2-8-96-2-3-3">
                  <text:number>c.</text:number>
                  <text:p text:style-name="al">Beoordelen verdere behandeling</text:p>
                </text:list-item>
                <text:list-item text:style-override="id1-3-2-8-96-2-3-4">
                  <text:number>d.</text:number>
                  <text:p text:style-name="al">Horen van de bezwaarmaker</text:p>
                </text:list-item>
                <text:list-item text:style-override="id1-3-2-8-96-2-3-5">
                  <text:number>e.</text:number>
                  <text:p text:style-name="al">Coördineren hoorzitting</text:p>
                </text:list-item>
                <text:list-item text:style-override="id1-3-2-8-96-2-3-6">
                  <text:number>f.</text:number>
                  <text:p text:style-name="al">Voorbereiden en opstellen advies</text:p>
                </text:list-item>
                <text:list-item text:style-override="id1-3-2-8-96-2-3-7">
                  <text:number>g.</text:number>
                  <text:p text:style-name="al">Opstellen en verspreiden Beslissing Op Bezwaar (BOB)</text:p>
                </text:list-item>
              </text:list>
            </text:list-item>
            <text:list-item text:style-override="id1-3-2-8-96-3">
              <text:number>3.</text:number>
              <text:p text:style-name="al">Behandelen van (hoger) beroep en voorlopige voorzieningen (VoVo)</text:p>
              <text:list text:style-name="id1-3-2-8-96-3-3">
                <text:list-item text:style-override="id1-3-2-8-96-3-3-1">
                  <text:number>a.</text:number>
                  <text:p text:style-name="al">Inzenden stukken en verweerschrift</text:p>
                </text:list-item>
                <text:list-item text:style-override="id1-3-2-8-96-3-3-2">
                  <text:number>b.</text:number>
                  <text:p text:style-name="al">Voorbereiden en verweer ter zitting</text:p>
                </text:list-item>
                <text:list-item text:style-override="id1-3-2-8-96-3-3-3">
                  <text:number>c.</text:number>
                  <text:p text:style-name="al">Opvolgen/ vervolg geven aan uitspraak</text:p>
                </text:list-item>
              </text:list>
            </text:list-item>
            <text:list-item text:style-override="id1-3-2-8-96-4">
              <text:number>4.</text:number>
              <text:p text:style-name="al">Bewaken van voortgang termijn en zorgdragen voor statusmeldingen</text:p>
            </text:list-item>
            <text:list-item text:style-override="id1-3-2-8-96-5">
              <text:number>5.</text:number>
              <text:p text:style-name="al">Feedback klantorganisatie over bezwaar</text:p>
            </text:list-item>
            <text:list-item text:style-override="id1-3-2-8-96-6">
              <text:number>6.</text:number>
              <text:p text:style-name="al">Zorgdragen voor opbouw en archivering van dossiers</text:p>
            </text:list-item>
            <text:list-item text:style-override="id1-3-2-8-96-7">
              <text:number>7.</text:number>
              <text:p text:style-name="al">Verantwoordelijk voor het up-to-date houden van het Serviceplein.</text:p>
            </text:list-item>
          </text:list>
          <text:p text:style-name="al"/>
          <text:p text:style-name="al">
          <text:span text:style-name="nadrukvet">Het Team Juridisch advies en Advocatuur heeft de volgende taken:</text:span>
        </text:p>
          <text:list text:style-name="id1-3-2-8-99">
            <text:list-item text:style-override="id1-3-2-8-99-1">
              <text:number>1.</text:number>
              <text:p text:style-name="al">Behandelen van aanvragen juridisch advies</text:p>
              <text:list text:style-name="id1-3-2-8-99-1-3">
                <text:list-item text:style-override="id1-3-2-8-99-1-3-1">
                  <text:number>a.</text:number>
                  <text:p text:style-name="al">Screenen en toewijzen van adviesaanvragen</text:p>
                </text:list-item>
                <text:list-item text:style-override="id1-3-2-8-99-1-3-2">
                  <text:number>b.</text:number>
                  <text:p text:style-name="al">Contact leggen en onderhouden met aanvrager</text:p>
                </text:list-item>
                <text:list-item text:style-override="id1-3-2-8-99-1-3-3">
                  <text:number>c.</text:number>
                  <text:p text:style-name="al">Voorbereiden en opstellen advies</text:p>
                </text:list-item>
                <text:list-item text:style-override="id1-3-2-8-99-1-3-4">
                  <text:number>d.</text:number>
                  <text:p text:style-name="al">Voeren van overleg/onderhandelen met contractpartij(en): aanvrager en Wederpartijen</text:p>
                </text:list-item>
              </text:list>
            </text:list-item>
            <text:list-item text:style-override="id1-3-2-8-99-2">
              <text:number>2.</text:number>
              <text:p text:style-name="al">Behandeling advocaatzaken</text:p>
              <text:list text:style-name="id1-3-2-8-99-2-3">
                <text:list-item text:style-override="id1-3-2-8-99-2-3-1">
                  <text:number>a.</text:number>
                  <text:p text:style-name="al">Screenen en toewijzen van advocaatzaken</text:p>
                </text:list-item>
                <text:list-item text:style-override="id1-3-2-8-99-2-3-2">
                  <text:number>b.</text:number>
                  <text:p text:style-name="al">Adviseren over kansen/haalbaarheid in civiele procedure</text:p>
                </text:list-item>
                <text:list-item text:style-override="id1-3-2-8-99-2-3-3">
                  <text:number>c.</text:number>
                  <text:p text:style-name="al">Corresponderen met derden/wederpartijen</text:p>
                </text:list-item>
                <text:list-item text:style-override="id1-3-2-8-99-2-3-4">
                  <text:number>d.</text:number>
                  <text:p text:style-name="al">Treffen van schikking</text:p>
                </text:list-item>
                <text:list-item text:style-override="id1-3-2-8-99-2-3-5">
                  <text:number>e.</text:number>
                  <text:p text:style-name="al">Begeleiden externe advocaat</text:p>
                </text:list-item>
                <text:list-item text:style-override="id1-3-2-8-99-2-3-6">
                  <text:number>f.</text:number>
                  <text:p text:style-name="al">Opstellen van processtukken en optreden in rechte</text:p>
                </text:list-item>
                <text:list-item text:style-override="id1-3-2-8-99-2-3-7">
                  <text:number>g.</text:number>
                  <text:p text:style-name="al">Gevolg geven aan vonnis / executeren vonnis</text:p>
                </text:list-item>
                <text:list-item text:style-override="id1-3-2-8-99-2-3-8">
                  <text:number>h.</text:number>
                  <text:p text:style-name="al">Adviseren klant over verdere stappen</text:p>
                </text:list-item>
                <text:list-item text:style-override="id1-3-2-8-99-2-3-9">
                  <text:number>i.</text:number>
                  <text:p text:style-name="al">Zorgdragen voor opbouw en archivering dossiers</text:p>
                </text:list-item>
              </text:list>
            </text:list-item>
            <text:list-item text:style-override="id1-3-2-8-99-3">
              <text:number>3.</text:number>
              <text:p text:style-name="al">Behandelen van mediationverzoeken</text:p>
              <text:list text:style-name="id1-3-2-8-99-3-3">
                <text:list-item text:style-override="id1-3-2-8-99-3-3-1">
                  <text:number>a.</text:number>
                  <text:p text:style-name="al">Screenen en toewijzen van mediationverzoeken</text:p>
                </text:list-item>
                <text:list-item text:style-override="id1-3-2-8-99-3-3-2">
                  <text:number>b.</text:number>
                  <text:p text:style-name="al">Contact leggen en onderhouden met aanvrager</text:p>
                </text:list-item>
                <text:list-item text:style-override="id1-3-2-8-99-3-3-3">
                  <text:number>c.</text:number>
                  <text:p text:style-name="al">Beoordelen kansen/haalbaarheid (indicatie en contra-indicaties)</text:p>
                </text:list-item>
                <text:list-item text:style-override="id1-3-2-8-99-3-3-4">
                  <text:number>d.</text:number>
                  <text:p text:style-name="al">Voeren intakegesprek met betrokken partijen</text:p>
                </text:list-item>
                <text:list-item text:style-override="id1-3-2-8-99-3-3-5">
                  <text:number>e.</text:number>
                  <text:p text:style-name="al">Organiseren en voeren mediationgesprek(ken)</text:p>
                </text:list-item>
                <text:list-item text:style-override="id1-3-2-8-99-3-3-6">
                  <text:number>f.</text:number>
                  <text:p text:style-name="al">Vastleggen uitkomsten in overeenkomst</text:p>
                </text:list-item>
              </text:list>
            </text:list-item>
            <text:list-item text:style-override="id1-3-2-8-99-4">
              <text:number>4.</text:number>
              <text:p text:style-name="al">Consolideren van decentrale regelgeving</text:p>
              <text:list text:style-name="id1-3-2-8-99-4-3">
                <text:list-item text:style-override="id1-3-2-8-99-4-3-1">
                  <text:number>a.</text:number>
                  <text:p text:style-name="al">In behandeling nemen / toewijzen van consolidatieverzoeken</text:p>
                </text:list-item>
                <text:list-item text:style-override="id1-3-2-8-99-4-3-2">
                  <text:number>b.</text:number>
                  <text:p text:style-name="al">verzamelen en controleren metagegevens</text:p>
                </text:list-item>
                <text:list-item text:style-override="id1-3-2-8-99-4-3-3">
                  <text:number>c.</text:number>
                  <text:p text:style-name="al">invoeren en publiceren geconsolideerde regelgeving</text:p>
                </text:list-item>
              </text:list>
            </text:list-item>
            <text:list-item text:style-override="id1-3-2-8-99-5">
              <text:number>5.</text:number>
              <text:p text:style-name="al">Proactief adviseren en geven van voorlichting in overleg met de klant</text:p>
            </text:list-item>
            <text:list-item text:style-override="id1-3-2-8-99-6">
              <text:number>6.</text:number>
              <text:p text:style-name="al">Bewaken voortgang en zorgdragen voor statusmeldingen</text:p>
            </text:list-item>
            <text:list-item text:style-override="id1-3-2-8-99-7">
              <text:number>7.</text:number>
              <text:p text:style-name="al">Verantwoordelijk voor het up-to-date houden van het Serviceplein.</text:p>
            </text:list-item>
          </text:list>
          <text:p text:style-name="al"/>
          <text:p text:style-name="al">
          <text:span text:style-name="nadrukvet">Het Team Schade en Aansprakelijkheid heeft de volgende taken:</text:span>
        </text:p>
          <text:list text:style-name="id1-3-2-8-102">
            <text:list-item text:style-override="id1-3-2-8-102-1">
              <text:number>1.</text:number>
              <text:p text:style-name="al">Behandelen van aansprakelijkstellingen</text:p>
              <text:list text:style-name="id1-3-2-8-102-1-3">
                <text:list-item text:style-override="id1-3-2-8-102-1-3-1">
                  <text:number>a.</text:number>
                  <text:p text:style-name="al">Beoordelen aansprakelijkheid</text:p>
                </text:list-item>
                <text:list-item text:style-override="id1-3-2-8-102-1-3-2">
                  <text:number>b.</text:number>
                  <text:p text:style-name="al">Beoordelen hoogte schade</text:p>
                </text:list-item>
                <text:list-item text:style-override="id1-3-2-8-102-1-3-3">
                  <text:number>c.</text:number>
                  <text:p text:style-name="al">Communiceren naar aanvrager, klant, verzekeraar en derden</text:p>
                </text:list-item>
                <text:list-item text:style-override="id1-3-2-8-102-1-3-4">
                  <text:number>d.</text:number>
                  <text:p text:style-name="al">Onderhandelen, financieel afwikkelingsvoorstel doen</text:p>
                </text:list-item>
              </text:list>
            </text:list-item>
            <text:list-item text:style-override="id1-3-2-8-102-2">
              <text:number>2.</text:number>
              <text:p text:style-name="al">Behandelen van schademeldingen</text:p>
              <text:list text:style-name="id1-3-2-8-102-2-3">
                <text:list-item text:style-override="id1-3-2-8-102-2-3-1">
                  <text:number>a.</text:number>
                  <text:p text:style-name="al">Beoordelen verhaalbaarheid</text:p>
                </text:list-item>
                <text:list-item text:style-override="id1-3-2-8-102-2-3-2">
                  <text:number>b.</text:number>
                  <text:p text:style-name="al">Voegen in strafzaken</text:p>
                </text:list-item>
                <text:list-item text:style-override="id1-3-2-8-102-2-3-3">
                  <text:number>c.</text:number>
                  <text:p text:style-name="al">Communiceren naar verzekeraar, klant en betrokkenen</text:p>
                </text:list-item>
                <text:list-item text:style-override="id1-3-2-8-102-2-3-4">
                  <text:number>d.</text:number>
                  <text:p text:style-name="al">Onderhandelen</text:p>
                </text:list-item>
                <text:list-item text:style-override="id1-3-2-8-102-2-3-5">
                  <text:number>e.</text:number>
                  <text:p text:style-name="al">Beoordelen polisvoorwaarden en clausules</text:p>
                </text:list-item>
                <text:list-item text:style-override="id1-3-2-8-102-2-3-6">
                  <text:number>f.</text:number>
                  <text:p text:style-name="al">Regeling treffen met partijen als daders, verzekeraars</text:p>
                </text:list-item>
              </text:list>
            </text:list-item>
            <text:list-item text:style-override="id1-3-2-8-102-3">
              <text:number>3.</text:number>
              <text:p text:style-name="al">Adviseren als verzekerings-/aansprakelijkheidsdeskundige over mogelijke schade en aansprakelijkheid</text:p>
            </text:list-item>
            <text:list-item text:style-override="id1-3-2-8-102-4">
              <text:number>4.</text:number>
              <text:p text:style-name="al">Bewaken verval- en verjaringstermijnen</text:p>
            </text:list-item>
            <text:list-item text:style-override="id1-3-2-8-102-5">
              <text:number>5.</text:number>
              <text:p text:style-name="al">Zorgdragen voor opbouw en archivering dossiers</text:p>
            </text:list-item>
            <text:list-item text:style-override="id1-3-2-8-102-6">
              <text:number>6.</text:number>
              <text:p text:style-name="al">Verantwoordelijk voor uitvoeren CRAS activiteiten</text:p>
            </text:list-item>
            <text:list-item text:style-override="id1-3-2-8-102-7">
              <text:number>7.</text:number>
              <text:p text:style-name="al">Zorgdragen voor statusmeldingen</text:p>
            </text:list-item>
            <text:list-item text:style-override="id1-3-2-8-102-8">
              <text:number>8.</text:number>
              <text:p text:style-name="al">Verantwoordelijk voor het up to date houden van het Serviceplein.</text:p>
            </text:list-item>
          </text:list>
          <text:p text:style-name="al"/>
          <text:p text:style-name="al">
          <text:span text:style-name="nadrukvet">De Afdeling Informatie Communicatie Technologie is onderverdeeld in:</text:span>
        </text:p>
          <text:list text:style-name="id1-3-2-8-105">
            <text:list-item text:style-override="id1-3-2-8-105-1">
              <text:number>1.</text:number>
              <text:p text:style-name="al">Team Processen en projecten</text:p>
            </text:list-item>
            <text:list-item text:style-override="id1-3-2-8-105-2">
              <text:number>2.</text:number>
              <text:p text:style-name="al">Team Service Desk</text:p>
            </text:list-item>
            <text:list-item text:style-override="id1-3-2-8-105-3">
              <text:number>3.</text:number>
              <text:p text:style-name="al">Team Functioneel Beheer</text:p>
            </text:list-item>
            <text:list-item text:style-override="id1-3-2-8-105-4">
              <text:number>4.</text:number>
              <text:p text:style-name="al">Team Applicaties</text:p>
            </text:list-item>
            <text:list-item text:style-override="id1-3-2-8-105-5">
              <text:number>5.</text:number>
              <text:p text:style-name="al">Team Infra</text:p>
            </text:list-item>
          </text:list>
          <text:p text:style-name="al"/>
          <text:p text:style-name="al">
          <text:span text:style-name="nadrukvet">Het Team Processen en projecten heeft de volgende taken:</text:span>
        </text:p>
          <text:list text:style-name="id1-3-2-8-108">
            <text:list-item text:style-override="id1-3-2-8-108-1">
              <text:number>1.</text:number>
              <text:p text:style-name="al">Uitvoeren van Service Level Management</text:p>
            </text:list-item>
            <text:list-item text:style-override="id1-3-2-8-108-2">
              <text:number>2.</text:number>
              <text:p text:style-name="al">Uitvoeren van Accountmanagement</text:p>
            </text:list-item>
            <text:list-item text:style-override="id1-3-2-8-108-3">
              <text:number>3.</text:number>
              <text:p text:style-name="al">Zorgdragen dat wijzigingen volgens gestandaardiseerde methoden en technieken worden doorgevoerd voor een efficiënte en directe afhandeling van alle wijzigingen, zodat aan de wijziging gerelateerde problemen voorkomen worden</text:p>
            </text:list-item>
            <text:list-item text:style-override="id1-3-2-8-108-4">
              <text:number>4.</text:number>
              <text:p text:style-name="al">Elke ongeplande onderbreking of kwaliteitsvermindering zo snel en goed mogelijk te herstellen binnen vooraf afgesproken service-levels (incidentmanagement)</text:p>
            </text:list-item>
            <text:list-item text:style-override="id1-3-2-8-108-5">
              <text:number>5.</text:number>
              <text:p text:style-name="al">Voorkomen van incidenten in de toekomst door fouten op te lossen die door structurele incidenten worden veroorzaakt (problems) door identificeren, analyseren, ontwikkelen van (tijdelijke) oplossingen, deze doorvoeren en communiceren over het proces</text:p>
            </text:list-item>
            <text:list-item text:style-override="id1-3-2-8-108-6">
              <text:number>6.</text:number>
              <text:p text:style-name="al">Op gestructureerde wijze ontwikkelen van nieuwe producten en diensten (productinnovatie), aangepaste producten en diensten (productvernieuwing) of nieuwe product- en dienstenmerken (merkinnovatie en -vernieuwing)</text:p>
            </text:list-item>
            <text:list-item text:style-override="id1-3-2-8-108-7">
              <text:number>7.</text:number>
              <text:p text:style-name="al">Het coördineren van de ITIL-beheerprocessen tussen de verschillende teams</text:p>
            </text:list-item>
            <text:list-item text:style-override="id1-3-2-8-108-8">
              <text:number>8.</text:number>
              <text:p text:style-name="al">Uitvoeren van configuratiemanagement</text:p>
            </text:list-item>
            <text:list-item text:style-override="id1-3-2-8-108-9">
              <text:number>9.</text:number>
              <text:p text:style-name="al">Administratief uitvoeren van licentie-beheer</text:p>
            </text:list-item>
            <text:list-item text:style-override="id1-3-2-8-108-10">
              <text:number>10.</text:number>
              <text:p text:style-name="al">Vormgeven aan inhoudelijk contractmanagement binnen de afdeling</text:p>
            </text:list-item>
            <text:list-item text:style-override="id1-3-2-8-108-11">
              <text:number>11.</text:number>
              <text:p text:style-name="al">Uitvoeren van grote wijzigingen welke als project moeten worden uitgevoerd</text:p>
            </text:list-item>
            <text:list-item text:style-override="id1-3-2-8-108-12">
              <text:number>12.</text:number>
              <text:p text:style-name="al">Uitvoeren van ICT projecten (technisch c.q. intern ICT)</text:p>
            </text:list-item>
            <text:list-item text:style-override="id1-3-2-8-108-13">
              <text:number>13.</text:number>
              <text:p text:style-name="al">Invullen deelprojectleidersrol voor businessprojecten waar ICT een onderdeel van is</text:p>
            </text:list-item>
            <text:list-item text:style-override="id1-3-2-8-108-14">
              <text:number>14.</text:number>
              <text:p text:style-name="al">Advies over automatiseringsvraagstukken bij de klant</text:p>
            </text:list-item>
            <text:list-item text:style-override="id1-3-2-8-108-15">
              <text:number>15.</text:number>
              <text:p text:style-name="al">Invulling geven aan de ‘schakelfunctie’ door relatiemanager en Wijzigingsmanager: inkomende wijzigingen, adviesaanvragen, projecten het goede proces in begeleiden</text:p>
            </text:list-item>
            <text:list-item text:style-override="id1-3-2-8-108-16">
              <text:number>16.</text:number>
              <text:p text:style-name="al">Zorgdragen voor het up to date houden van de VSP pagina’s.</text:p>
            </text:list-item>
          </text:list>
          <text:p text:style-name="al"/>
          <text:p text:style-name="al">
          <text:span text:style-name="nadrukvet">Het Team Service Desk heeft de volgende taken:</text:span>
        </text:p>
          <text:list text:style-name="id1-3-2-8-111">
            <text:list-item text:style-override="id1-3-2-8-111-1">
              <text:number>1.</text:number>
              <text:p text:style-name="al">Meldingen aannemen voor het leveren van diensten</text:p>
            </text:list-item>
            <text:list-item text:style-override="id1-3-2-8-111-2">
              <text:number>2.</text:number>
              <text:p text:style-name="al">Beantwoorden van vragen van klanten op ICT gebied</text:p>
            </text:list-item>
            <text:list-item text:style-override="id1-3-2-8-111-3">
              <text:number>3.</text:number>
              <text:p text:style-name="al">Herstellen van verstoringen (1e lijns beheer), telefonisch en op locatie</text:p>
            </text:list-item>
            <text:list-item text:style-override="id1-3-2-8-111-4">
              <text:number>4.</text:number>
              <text:p text:style-name="al">Ondersteuning van gebruikers bij vragen over werkplektoepassingen</text:p>
            </text:list-item>
            <text:list-item text:style-override="id1-3-2-8-111-5">
              <text:number>5.</text:number>
              <text:p text:style-name="al">Leveren van producten en diensten</text:p>
            </text:list-item>
            <text:list-item text:style-override="id1-3-2-8-111-6">
              <text:number>6.</text:number>
              <text:p text:style-name="al">Het aannemen en classificeren van wijzigingsverzoeken</text:p>
            </text:list-item>
            <text:list-item text:style-override="id1-3-2-8-111-7">
              <text:number>7.</text:number>
              <text:p text:style-name="al">Het bewaken van de voortgang van meldingen en serviceverzoeken</text:p>
            </text:list-item>
            <text:list-item text:style-override="id1-3-2-8-111-8">
              <text:number>8.</text:number>
              <text:p text:style-name="al">Het maken van rapportages over de voortgang van meldingen, serviceverzoeken</text:p>
            </text:list-item>
            <text:list-item text:style-override="id1-3-2-8-111-9">
              <text:number>9.</text:number>
              <text:p text:style-name="al">Administratief afronden van meldingen en wijzigingen</text:p>
            </text:list-item>
            <text:list-item text:style-override="id1-3-2-8-111-10">
              <text:number>10.</text:number>
              <text:p text:style-name="al">Het borgen van documentatie over werkinstructies en werkafspraken</text:p>
            </text:list-item>
            <text:list-item text:style-override="id1-3-2-8-111-11">
              <text:number>11.</text:number>
              <text:p text:style-name="al">Zorg dragen voor het up to date houden van de VSP pagina.</text:p>
            </text:list-item>
          </text:list>
          <text:p text:style-name="al"/>
          <text:p text:style-name="al">
          <text:span text:style-name="nadrukvet">Het Team Functioneel Beheer heeft de volgende taken:</text:span>
        </text:p>
          <text:list text:style-name="id1-3-2-8-114">
            <text:list-item text:style-override="id1-3-2-8-114-1">
              <text:number>1.</text:number>
              <text:p text:style-name="al">Het uitvoeren van functioneel beheer voor de Standaard- en Keuzeapplicaties vastgesteld in de PDC (waaronder ook Mozaiek en het CMS), Bedrijfsapplicaties van ICT zelf (o.a. Topdesk) en Websites. (Voor bedrijfsapplicaties van klanten zijn klanten zelf verantwoordelijk voor het functioneel beheer)</text:p>
            </text:list-item>
            <text:list-item text:style-override="id1-3-2-8-114-2">
              <text:number>2.</text:number>
              <text:p text:style-name="al">Overleggen met de applicatiebeheerder over applicatieonderhoud, voorstellen doen en adviezen geven</text:p>
            </text:list-item>
            <text:list-item text:style-override="id1-3-2-8-114-3">
              <text:number>3.</text:number>
              <text:p text:style-name="al">Zorgt voor aansluiting van de applicatie aan het werkproces middels inventariseren en analyseren gebruikerswensen</text:p>
            </text:list-item>
            <text:list-item text:style-override="id1-3-2-8-114-4">
              <text:number>4.</text:number>
              <text:p text:style-name="al">Zorgdragen voor en bewaken van de voorschriften met betrekking tot gegevensbescherming, beveiliging en autorisatie</text:p>
            </text:list-item>
            <text:list-item text:style-override="id1-3-2-8-114-5">
              <text:number>5.</text:number>
              <text:p text:style-name="al">Evalueren van de werking van applicaties, toezien op een correct gebruik en advies geven ten aanzien van de applicatie aan gebruikers</text:p>
            </text:list-item>
            <text:list-item text:style-override="id1-3-2-8-114-6">
              <text:number>6.</text:number>
              <text:p text:style-name="al">Opstellen functionele specificaties voor de applicatie</text:p>
            </text:list-item>
            <text:list-item text:style-override="id1-3-2-8-114-7">
              <text:number>7.</text:number>
              <text:p text:style-name="al">In overleg met Applicatiebeheer het acceptatietestplan opstellen en acceptatietest uitvoeren</text:p>
            </text:list-item>
            <text:list-item text:style-override="id1-3-2-8-114-8">
              <text:number>8.</text:number>
              <text:p text:style-name="al">Meedenken over gegevensconversies</text:p>
            </text:list-item>
            <text:list-item text:style-override="id1-3-2-8-114-9">
              <text:number>9.</text:number>
              <text:p text:style-name="al">Informatie beschikbaar stellen door middel van het opstellen van (management)rapportages</text:p>
            </text:list-item>
            <text:list-item text:style-override="id1-3-2-8-114-10">
              <text:number>10.</text:number>
              <text:p text:style-name="al">Bepalen van de strategie voor de toekomst van de applicaties. Dit wordt uitgewerkt in acties, zodat de applicatie het bedrijfsproces de komende jaren optimaal kan ondersteunen</text:p>
            </text:list-item>
            <text:list-item text:style-override="id1-3-2-8-114-11">
              <text:number>11.</text:number>
              <text:p text:style-name="al">Gebruikersondersteuning: Het bieden van opleiding, instructie en tweedelijns begeleiding aan de gebruikers zodanig dat zij in staat zijn de applicatie(s) correct en adequaat toe te passen</text:p>
            </text:list-item>
            <text:list-item text:style-override="id1-3-2-8-114-12">
              <text:number>12.</text:number>
              <text:p text:style-name="al">Hulp en ondersteuning bieden aan de Servicedesk ICT bij problemen.</text:p>
            </text:list-item>
            <text:list-item text:style-override="id1-3-2-8-114-13">
              <text:number>13.</text:number>
              <text:p text:style-name="al">Beheren en meeschrijven aan de gebruikershandleidingen en relevante werkprocedures</text:p>
            </text:list-item>
            <text:list-item text:style-override="id1-3-2-8-114-14">
              <text:number>14.</text:number>
              <text:p text:style-name="al">Relatiebeheer; het onderhouden van de relatie met de Applicatiebeheerder, de leverancier en de klantenorganisatie</text:p>
            </text:list-item>
            <text:list-item text:style-override="id1-3-2-8-114-15">
              <text:number>15.</text:number>
              <text:p text:style-name="al">Het organiseren en in overleg met Applicatiebeheerder ICT uitvoeren van releasemanagement</text:p>
            </text:list-item>
            <text:list-item text:style-override="id1-3-2-8-114-16">
              <text:number>16.</text:number>
              <text:p text:style-name="al">Het uitvoeren van contract- en licentiebeheer van de door dit team gebruikte en beheerde applicaties</text:p>
            </text:list-item>
            <text:list-item text:style-override="id1-3-2-8-114-17">
              <text:number>17.</text:number>
              <text:p text:style-name="al">Autorisatiebeheer: het opvoeren, wijzigen en verwijderen van gebruikers.</text:p>
            </text:list-item>
            <text:list-item text:style-override="id1-3-2-8-114-18">
              <text:number>18.</text:number>
              <text:p text:style-name="al">Deelnemen aan relevante project- en werkgroepen</text:p>
            </text:list-item>
            <text:list-item text:style-override="id1-3-2-8-114-19">
              <text:number>19.</text:number>
              <text:p text:style-name="al">Adviseren en instructie geven over kennis van het CMS, Sociale Media, Vormgeving, Webtrends, Webrichtlijnen etc.</text:p>
            </text:list-item>
            <text:list-item text:style-override="id1-3-2-8-114-20">
              <text:number>20.</text:number>
              <text:p text:style-name="al">Coördineren van traject totstandkoming nieuwe website of uitbreiding nieuwe website (incl. bouw).</text:p>
            </text:list-item>
          </text:list>
          <text:p text:style-name="al"/>
          <text:p text:style-name="al">
          <text:span text:style-name="nadrukvet">Het Team Applicaties heeft de volgende taken:</text:span>
        </text:p>
          <text:list text:style-name="id1-3-2-8-117">
            <text:list-item text:style-override="id1-3-2-8-117-1">
              <text:number>1.</text:number>
              <text:p text:style-name="al">Applicatiebeheer in al haar aspecten</text:p>
            </text:list-item>
            <text:list-item text:style-override="id1-3-2-8-117-2">
              <text:number>2.</text:number>
              <text:p text:style-name="al">Maken van packages/intakes</text:p>
            </text:list-item>
            <text:list-item text:style-override="id1-3-2-8-117-3">
              <text:number>3.</text:number>
              <text:p text:style-name="al">Uitvoeren van databasebeheer (database-administration) en onderhouden gegevensbankstructuur</text:p>
            </text:list-item>
            <text:list-item text:style-override="id1-3-2-8-117-4">
              <text:number>4.</text:number>
              <text:p text:style-name="al">Doorvoeren van wijzigingen met betrekking tot applicaties</text:p>
            </text:list-item>
            <text:list-item text:style-override="id1-3-2-8-117-5">
              <text:number>5.</text:number>
              <text:p text:style-name="al">Ontwerp en ontwikkelen (tbv Mozaïek)</text:p>
            </text:list-item>
          </text:list>
          <text:p text:style-name="al">Daarnaast:</text:p>
          <text:list text:style-name="id1-3-2-8-119">
            <text:list-item text:style-override="id1-3-2-8-119-1">
              <text:number>6.</text:number>
              <text:p text:style-name="al">Leveren van een vaktechnische inbreng in projecten</text:p>
            </text:list-item>
            <text:list-item text:style-override="id1-3-2-8-119-2">
              <text:number>7.</text:number>
              <text:p text:style-name="al">Uitvoeren van gegevensconversies</text:p>
            </text:list-item>
            <text:list-item text:style-override="id1-3-2-8-119-3">
              <text:number>8.</text:number>
              <text:p text:style-name="al">Het uitvoeren van contract- en licentiebeheer voor eigen software</text:p>
            </text:list-item>
            <text:list-item text:style-override="id1-3-2-8-119-4">
              <text:number>9.</text:number>
              <text:p text:style-name="al">Afstemmen met klanten/functioneel beheerders over de applicatie</text:p>
            </text:list-item>
            <text:list-item text:style-override="id1-3-2-8-119-5">
              <text:number>10.</text:number>
              <text:p text:style-name="al">Afstemmen met leveranciers van applicaties.</text:p>
            </text:list-item>
          </text:list>
          <text:p text:style-name="al"/>
          <text:p text:style-name="al">
          <text:span text:style-name="nadrukvet">Het Team Infra heeft de volgende taken:</text:span>
        </text:p>
          <text:list text:style-name="id1-3-2-8-122">
            <text:list-item text:style-override="id1-3-2-8-122-1">
              <text:number>1.</text:number>
              <text:p text:style-name="al">Beschikbaar stellen en houden van de infrastructuur (OTAP)/ beheer infrastructuurcomponenten (hard- en software) in al zijn elementen:</text:p>
              <text:list text:style-name="id1-3-2-8-122-1-3">
                <text:list-item text:style-override="id1-3-2-8-122-1-3-1">
                  <text:number>a.</text:number>
                  <text:p text:style-name="al">Leveren en installeren van upgrades en patches van systeemsoftware</text:p>
                </text:list-item>
                <text:list-item text:style-override="id1-3-2-8-122-1-3-2">
                  <text:number>b.</text:number>
                  <text:p text:style-name="al">Optimaliseren (tunen) van de infrastructuur</text:p>
                </text:list-item>
                <text:list-item text:style-override="id1-3-2-8-122-1-3-3">
                  <text:number>c.</text:number>
                  <text:p text:style-name="al">Opstellen, onderhouden en uitvoeren van patch-beleid</text:p>
                </text:list-item>
                <text:list-item text:style-override="id1-3-2-8-122-1-3-4">
                  <text:number>d.</text:number>
                  <text:p text:style-name="al">(laten) verrichten van noodzakelijk onderhoud aan de ICT-infrastructuur en indien noodzakelijk vervangen van (delen van) de infrastructuur</text:p>
                </text:list-item>
                <text:list-item text:style-override="id1-3-2-8-122-1-3-5">
                  <text:number>e.</text:number>
                  <text:p text:style-name="al">Monitoren en eventueel herstellen van beschikbaarheid van infrastructuur</text:p>
                </text:list-item>
                <text:list-item text:style-override="id1-3-2-8-122-1-3-6">
                  <text:number>f.</text:number>
                  <text:p text:style-name="al">Monitoren van de capaciteit van de infrastructuur</text:p>
                </text:list-item>
                <text:list-item text:style-override="id1-3-2-8-122-1-3-7">
                  <text:number>g.</text:number>
                  <text:p text:style-name="al">Beheren van technische systeemdocumentatie, beheerprocedures en het configuratieoverzicht</text:p>
                </text:list-item>
                <text:list-item text:style-override="id1-3-2-8-122-1-3-8">
                  <text:number>h.</text:number>
                  <text:p text:style-name="al">Licentiebeheer systeemsoftware</text:p>
                </text:list-item>
                <text:list-item text:style-override="id1-3-2-8-122-1-3-9">
                  <text:number>i.</text:number>
                  <text:p text:style-name="al">Operationeel managen van onderhouds- en/of uitbestedingscontracten</text:p>
                </text:list-item>
                <text:list-item text:style-override="id1-3-2-8-122-1-3-10">
                  <text:number>j.</text:number>
                  <text:p text:style-name="al">Pro-actief bewaken van de status van de ICT-infrastructuur</text:p>
                </text:list-item>
                <text:list-item text:style-override="id1-3-2-8-122-1-3-11">
                  <text:number>k.</text:number>
                  <text:p text:style-name="al">Oplossen Incidenten</text:p>
                </text:list-item>
                <text:list-item text:style-override="id1-3-2-8-122-1-3-12">
                  <text:number>l.</text:number>
                  <text:p text:style-name="al">Problemmanagement: analyse, initiëren en signaleren van trends, vaak voorkomende problemen, onderlinge verbanden en oorzaken </text:p>
                </text:list-item>
                <text:list-item text:style-override="id1-3-2-8-122-1-3-13">
                  <text:number>m.</text:number>
                  <text:p text:style-name="al">Bewaken van de opslag- en verwerkingscapaciteit van de infrastructuur en het signaleren van capaciteits- en beschikbaarheidsproblemen</text:p>
                </text:list-item>
                <text:list-item text:style-override="id1-3-2-8-122-1-3-14">
                  <text:number>n.</text:number>
                  <text:p text:style-name="al">Verzorgen van autorisaties (in overleg met de functioneel beheerder)</text:p>
                </text:list-item>
                <text:list-item text:style-override="id1-3-2-8-122-1-3-15">
                  <text:number>o.</text:number>
                  <text:p text:style-name="al">Zorgen voor continuïteit (Backup / recovery, Uitwijk)</text:p>
                </text:list-item>
              </text:list>
            </text:list-item>
            <text:list-item text:style-override="id1-3-2-8-122-2">
              <text:number>2.</text:number>
              <text:p text:style-name="al">Doorvoeren van wijzigingen van de infrastructuur</text:p>
            </text:list-item>
            <text:list-item text:style-override="id1-3-2-8-122-3">
              <text:number>3.</text:number>
              <text:p text:style-name="al">In productie nemen / accepteren van applicatiewijzigingen</text:p>
            </text:list-item>
            <text:list-item text:style-override="id1-3-2-8-122-4">
              <text:number>4.</text:number>
              <text:p text:style-name="al">Afstemming met architect(en)</text:p>
            </text:list-item>
            <text:list-item text:style-override="id1-3-2-8-122-5">
              <text:number>5.</text:number>
              <text:p text:style-name="al">Werk verrichten tbv ITIL-processen zoals Capaciteits-, Leveranciers- en Configuration-Management</text:p>
            </text:list-item>
            <text:list-item text:style-override="id1-3-2-8-122-6">
              <text:number>6.</text:number>
              <text:p text:style-name="al">Beheren en wegwerken van legacy-omgevingen</text:p>
            </text:list-item>
            <text:list-item text:style-override="id1-3-2-8-122-7">
              <text:number>7.</text:number>
              <text:p text:style-name="al">Beheren en instandhouden telefonie vast en mobiel</text:p>
            </text:list-item>
            <text:list-item text:style-override="id1-3-2-8-122-8">
              <text:number>8.</text:number>
              <text:p text:style-name="al">Zorgen voor beveiligingsaspecten / Operationele Security</text:p>
            </text:list-item>
            <text:list-item text:style-override="id1-3-2-8-122-9">
              <text:number>9.</text:number>
              <text:p text:style-name="al">Floormanagement</text:p>
            </text:list-item>
            <text:list-item text:style-override="id1-3-2-8-122-10">
              <text:number>10.</text:number>
              <text:p text:style-name="al">Periodiek beschikbaar stellen van het actuele configuratieoverzicht</text:p>
            </text:list-item>
            <text:list-item text:style-override="id1-3-2-8-122-11">
              <text:number>11.</text:number>
              <text:p text:style-name="al">Server- en virtualisatiebeheer</text:p>
            </text:list-item>
            <text:list-item text:style-override="id1-3-2-8-122-12">
              <text:number>12.</text:number>
              <text:p text:style-name="al">Beheren en in standhouden Mail-, print(MFA)-, file- en directory-services</text:p>
            </text:list-item>
            <text:list-item text:style-override="id1-3-2-8-122-13">
              <text:number>13.</text:number>
              <text:p text:style-name="al">SBC-, gebruikersomgeving, softwaredistributie, Client OS, hardware en remote access. Beheer Remote werkplekken (thuiswerkplekken, BYOD etc)</text:p>
            </text:list-item>
            <text:list-item text:style-override="id1-3-2-8-122-14">
              <text:number>14.</text:number>
              <text:p text:style-name="al">Het uitvoeren van licentiebeheer eigen software</text:p>
            </text:list-item>
            <text:list-item text:style-override="id1-3-2-8-122-15">
              <text:number>15.</text:number>
              <text:p text:style-name="al">Leveren van kennis, ervaring, advies (t.b.v. projecten, architectuur en productontwikkeling, en aan gebruikers).</text:p>
            </text:list-item>
          </text:list>
          <text:p text:style-name="al"/>
          <text:p text:style-name="al">
          <text:span text:style-name="nadrukvet">De (Staf)Afdeling Control &amp; Bedrijfsvoering kent een Team Bedrijfsvoering en heeft de volgende taken:</text:span>
        </text:p>
          <text:list text:style-name="id1-3-2-8-125">
            <text:list-item text:style-override="id1-3-2-8-125-1">
              <text:number>1.</text:number>
              <text:p text:style-name="al">Belast met en verantwoordelijk voor het adviseren, ondersteunen, uitvoeren en faciliteren op het gebied van planning en control, bedrijfsvoering, financieel- economische aangelegenheden en risicomanagement.</text:p>
            </text:list-item>
            <text:list-item text:style-override="id1-3-2-8-125-2">
              <text:number>2.</text:number>
              <text:p text:style-name="al">Verantwoordelijk voor de hele cyclus van planning tot verantwoording:</text:p>
            </text:list-item>
            <text:list-item text:style-override="id1-3-2-8-125-3">
              <text:number>3.</text:number>
              <text:p text:style-name="al">begroting en beleidsplanning, tussenrapportages, jaarrekening en verantwoording (intern SCD) en de IC-taken in het kader van de verantwoording.</text:p>
            </text:list-item>
            <text:list-item text:style-override="id1-3-2-8-125-4">
              <text:number>4.</text:number>
              <text:p text:style-name="al">Bedrijfsvoeringsondersteuning van managers en administratieve ondersteuning van afdelingen bij het contracteren, bestellen van goederen (materiële budgetten) en verwerken van facturen (prestatieverklaringen).</text:p>
            </text:list-item>
            <text:list-item text:style-override="id1-3-2-8-125-5">
              <text:number>5.</text:number>
              <text:p text:style-name="al">Bieden van managementondersteuning en relatiemanagement voor directie en afdelingsmanagers.</text:p>
            </text:list-item>
          </text:list>
          <text:p text:style-name="al"/>
          <text:p text:style-name="al">
          <text:span text:style-name="nadrukvet">De (Staf)Afdeling Project &amp; Programmamanagement kent de volgende taken:</text:span>
        </text:p>
          <text:list text:style-name="id1-3-2-8-128">
            <text:list-item text:style-override="id1-3-2-8-128-1">
              <text:number>1.</text:number>
              <text:p text:style-name="al">Uitvoeren SCD brede of business projecten op het gebied van bedrijfsvoering, nieuwe wet- en regelgeving of dienstverlening</text:p>
            </text:list-item>
            <text:list-item text:style-override="id1-3-2-8-128-2">
              <text:number>2.</text:number>
              <text:p text:style-name="al">Centrale ingang voor grotere projecten en programma’s. Deze zullen door de manager P&amp;P worden besproken met de afdelingsmanager(s) van de vakafdeling(en) en op basis van de vastgestelde criteria worden beoordeeld of het een vakspecifiek project is of een SCD-breed cq. businessproject of programma.</text:p>
            </text:list-item>
            <text:list-item text:style-override="id1-3-2-8-128-3">
              <text:number>3.</text:number>
              <text:p text:style-name="al">Is dat eerste het geval dan wordt het project door de vakafdeling opgepakt, in het tweede geval door de afdeling P&amp;P. Ook kan in geval van een business project met de klantorganisatie worden overlegd dat deze een projectleider levert voor het project.</text:p>
            </text:list-item>
            <text:list-item text:style-override="id1-3-2-8-128-4">
              <text:number>4.</text:number>
              <text:p text:style-name="al">Opstellen, bewaken van en rapporteren over SCD breed projectportfolio. Hier wordt ook een overzicht gemaakt van alle projecten binnen het SCD die door de vakafdelingen worden uitgevoerd en de voortgang daarop.</text:p>
            </text:list-item>
            <text:list-item text:style-override="id1-3-2-8-128-5">
              <text:number>5.</text:number>
              <text:p text:style-name="al">Op basis van bovenstaande een voorstel maken voor directeur/MT SCD voor prioritering nieuw op te starten projecten.</text:p>
            </text:list-item>
            <text:list-item text:style-override="id1-3-2-8-128-6">
              <text:number>6.</text:number>
              <text:p text:style-name="al">De integrale aanpak van (afdelingsoverstijgende) projecten wordt ook bij MT SCD bewaakt en manager P&amp;P doet zo nodig aanbevelingen.</text:p>
            </text:list-item>
            <text:list-item text:style-override="id1-3-2-8-128-7">
              <text:number>7.</text:number>
              <text:p text:style-name="al">Signaleren van vernieuwingen/verbeteringen over de afdelingen van het SCD heen</text:p>
            </text:list-item>
            <text:list-item text:style-override="id1-3-2-8-128-8">
              <text:number>8.</text:number>
              <text:p text:style-name="al">(Advies geven over integrale innovatie. Niet als aparte functietaak, wel vanuit brede rol op deze manier naar SCD kijken.).</text:p>
            </text:list-item>
            <text:list-item text:style-override="id1-3-2-8-128-9">
              <text:number>9.</text:number>
              <text:p text:style-name="al">Klantmanager en klantadviseur signaleren aankomende veranderingen in de business en constateren mogelijke gevolgen voor het SCD. Op basis van dit signaal inventariseert de afdeling P&amp;P de consequenties en bepaalt samen met de afdelingsmanager(s) of er een project noodzaak bestaat.</text:p>
            </text:list-item>
            <text:list-item text:style-override="id1-3-2-8-128-10">
              <text:number>10.</text:number>
              <text:p text:style-name="al">Uitvoeren business cases en vooronderzoeken (niet zijnde I&amp;A projecten omdat die vooronderzoeken zijn belegd binnen CIO office).</text:p>
            </text:list-item>
            <text:list-item text:style-override="id1-3-2-8-128-11">
              <text:number>11.</text:number>
              <text:p text:style-name="al">Opstellen en bewaken van een SCD brede projectmethodiek en -documenten.</text:p>
            </text:list-item>
            <text:list-item text:style-override="id1-3-2-8-128-12">
              <text:number>12.</text:number>
              <text:p text:style-name="al">Zorg dragen dat alle projecten en programma’s uitgevoerd door het SCD een goede projectadministratie hebben, inclusief het in beeld houden en (financieel) doorvertalen van de beoogde benefits voor het SCD en klanten. De uitvoering kan elders plaatsvinden, bv bij C&amp;B.</text:p>
            </text:list-item>
            <text:list-item text:style-override="id1-3-2-8-128-13">
              <text:number>13.</text:number>
              <text:p text:style-name="al">Ondersteunend aan verdere professionalisering van de projectleiders van de vakafdelingen.</text:p>
            </text:list-item>
            <text:list-item text:style-override="id1-3-2-8-128-14">
              <text:number>14.</text:number>
              <text:p text:style-name="al">Ondersteuning verlenen aan de vakafdelingen op projectmatig gebied met kennis en middelen (methodiek, documenten).</text:p>
            </text:list-item>
            <text:list-item text:style-override="id1-3-2-8-128-15">
              <text:number>15.</text:number>
              <text:p text:style-name="al">Als onderdeel van het programma ‘zaakgericht werken’ zijn de activiteiten voor het vormgeven van de processen van zaakgericht werken bij P&amp;P ondergebrach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33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openbaar Lichaam Drechtsteden (derde wijzig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1</meta:user-defined>
    <meta:user-defined meta:name="OVERHEIDop.publicationIssue">334</meta:user-defined>
    <meta:user-defined meta:name="OVERHEIDop.BgrID/DC.identifier">bgr-2019-334</meta:user-defined>
    <meta:user-defined meta:name="OVERHEID.TaxonomieBeleidsagenda/OVERHEID.category">Bestuur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http://www.servicecentrumdrechtsteden.nl/dds/up/ZcbtvjjIC_20070111_mandaat_volmacht_en_machtiging_DSS.pdf</meta:user-defined>
    <meta:user-defined meta:name="DCTERMS.alternative">Organisatieverordening Openbaar Lichaam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9-04-02</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op.betreftRegeling">CVDR622463_2</meta:user-defined>
    <meta:user-defined meta:name="OVERHEIDop.versieInformatie"/>
  </office:meta>
</office:document-meta>
</file>