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 gelezen het voorstel d.d. 23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5:11 van de Algemene wet bestuursrecht, alsmede het bepaalde in de wetten en verordeningen als genoemd in dit besluit;</text:p>
            <text:p text:style-name="al"/>
            <text:p text:style-name="al">Overwegende dat het van belang is toezichthouders als bedoeld in artikel 5:11 van de Algemene wet bestuursrecht aan te wijzigen met het oog op de naleving van de voorschriften als bedoeld in genoemde regelgeving of het krachtens die regelgeving bepaalde;</text:p>
            <text:p text:style-name="al"/>
            <text:p text:style-name="al">besluit </text:p>
            <text:p text:style-name="al">tot toezichthouder als bedoeld in artikel 5:11 en artikel 5:15- 5:20 van de Algemene wet bestuursrecht als zodanig belast met het houden van toezicht op de naleving van het bepaalde bij of krachtens de in het besluit genoemde wetten, op basis daarvan vastgestelde en vast te stellen AMvB’s, overige uitvoeringsmaatregelen en verordeningen, aan te wijzen per 23 januari 2019 als toezichthouder:</text:p>
            <text:p text:style-name="al"/>
            <text:p text:style-name="al">Mevrouw W. Keur</text:p>
            <text:p text:style-name="al"/>
            <text:p text:style-name="al">Alsmede medewerker op aanstelling met de functie Handhaver Wmo en Jeugdwet en Sociaal Rechercheur.</text:p>
            <text:p text:style-name="al"/>
            <text:p text:style-name="al">wetten en verordeningen waarop het aanwijzingsbesluit betrekking heeft:</text:p>
            <text:p text:style-name="al">- Wet maatschappelijke ondersteuning (Wmo 2015); artikel 6 lid 1</text:p>
            <text:p text:style-name="al">- Jeugdwet; artikel 2.9 sub d</text:p>
            <text:p text:style-name="al">- Verordening Jeugdhulp 2019 Dienst SoZaWe Nw. Fryslân; artikel 7 lid 5</text:p>
            <text:p text:style-name="al"/>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text:p>
            <text:p><text:span text:style-name="functie">Mevr. J. Hoekstra-Sikkema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drs. M.J. Jell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1</meta:user-defined>
    <meta:user-defined meta:name="OVERHEIDop.publicationIssue">333</meta:user-defined>
    <meta:user-defined meta:name="OVERHEIDop.BgrID/DC.identifier">bgr-2019-333</meta:user-defined>
    <meta:user-defined meta:name="OVERHEID.TaxonomieBeleidsagenda/OVERHEID.category">Recht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6.1 van de Wet maatschappelijke ondersteuning 2015;1.0:c:BWBR0035362&amp;artikel=6.1&amp;g=2019-03-09</meta:user-defined>
    <meta:user-defined meta:name="OVERHEIDop.referentienummer">2019/01/23/6b</meta:user-defined>
    <meta:user-defined meta:name="DCTERMS.alternative">Aanwijzingsbesluit toezichthouder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1-23</meta:user-defined>
    <meta:user-defined meta:name="OVERHEIDgvop.Informatietype/DC.type">Overige besluiten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betreftRegeling">CVDR622882_1</meta:user-defined>
    <meta:user-defined meta:name="OVERHEIDop.versieInformatie"/>
  </office:meta>
</office:document-meta>
</file>