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Wmo en Jeugdwet</text:p>
      <text:section text:name="regeling_id1-3-2" text:style-name="regeling">
        <text:section text:name="aanhef_id1-3-2-1" text:style-name="aanhef">
          <text:section text:name="preambule_id1-3-2-1-1" text:style-name="preambule">
            <text:p text:style-name="al">Het dagelijks bestuur van de Dienst Sociale Zaken en Werkgelegenheid Noardwest Fryslân, </text:p>
            <text:p text:style-name="al"> gelezen het voorstel d.d. 7 maart 2019;</text:p>
          </text:section>
        </text:section>
        <text:section text:name="regeling-tekst_id1-3-2-2" text:style-name="regeling-tekst">
          <text:section text:name="artikel_id1-3-2-2-1" text:style-name="artikel">
            <text:p text:style-name="artikel_kop_titel"><text:span text:style-name="artikel_kop_label">Aanwijzingsbesluit Toezichthouder Wmo en Jeugdwet</text:span> </text:p>
            <text:p text:style-name="al">Gelet op artikel 5:11 van de Algemene wet bestuursrecht, alsmede het bepaalde in de wetten en verordeningen als genoemd in dit besluit;</text:p>
            <text:p text:style-name="al"/>
            <text:p text:style-name="al">Overwegende dat het van belang is toezichthouders als bedoeld in artikel 5:11 van de Algemene wet bestuursrecht aan te wijzigen met het oog op de naleving van de voorschriften als bedoeld in genoemde regelgeving of het krachtens die regelgeving bepaalde;</text:p>
            <text:p text:style-name="al"/>
            <text:p text:style-name="al">besluit </text:p>
            <text:p text:style-name="al">tot toezichthouder als bedoeld in artikel 5:11 en artikel 5:15 – 5:20 van de Algemene wet bestuursrecht als zodanig belast met het houden van toezicht op de naleving van het bepaalde bij of krachtens de in het besluit genoemde wetten, op basis daarvan vastgestelde en vast te stellen AMvB’s, overige uitvoeringsregelingen en verordeningen, aan te wijzen per 7 maart 2019 als toezichthouder:</text:p>
            <text:p text:style-name="al"/>
            <text:p text:style-name="al">De heer A. Keers</text:p>
            <text:p text:style-name="al"/>
            <text:p text:style-name="al">Alsmede medewerker op aanstelling met de functie Handhaver Wmo en Jeugdwet en Sociaal Rechercheur.</text:p>
            <text:p text:style-name="al"/>
            <text:p text:style-name="al">wetten en verordeningen waarop het aanwijzingsbesluit grondslag vindt:</text:p>
            <text:p text:style-name="al">- Wet maatschappelijke ondersteuning (Wmo 2015); artikel 6 lid 1</text:p>
            <text:p text:style-name="al">- Jeugdwet; artikel 2.9 sub d</text:p>
            <text:p text:style-name="al">- Verordening Jeugdhulp 2019 Dienst SoZaWe Nw. Fryslân; artikel 7 lid 5</text:p>
            <text:p text:style-name="al"/>
          </text:section>
        </text:section>
        <text:section text:name="regeling-sluiting_id1-3-2-3" text:style-name="regeling-sluiting">
          <text:section text:name="ondertekening_id1-3-2-3-1">
            <text:p><text:span text:style-name="functie">De voorzitter,</text:span></text:p>
            <text:p><text:span text:style-name="functie">Mevr. J. Hoekstra-Sikkema </text:span></text:p>
          </text:section>
          <text:section text:name="ondertekening_id1-3-2-3-2">
            <text:p><text:span text:style-name="functie">De secretaris,</text:span></text:p>
            <text:p><text:span text:style-name="functie">drs. M.J. Jellema</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33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Wmo en Jeugdwe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1</meta:user-defined>
    <meta:user-defined meta:name="OVERHEIDop.publicationIssue">332</meta:user-defined>
    <meta:user-defined meta:name="OVERHEIDop.BgrID/DC.identifier">bgr-2019-332</meta:user-defined>
    <meta:user-defined meta:name="OVERHEID.TaxonomieBeleidsagenda/OVERHEID.category">Recht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artikel 6.1 van de Wet maatschappelijke ondersteuning 2015;1.0:c:BWBR0035362&amp;artikel=6.1&amp;g=2019-03-09</meta:user-defined>
    <meta:user-defined meta:name="OVERHEIDop.referentienummer">2019/03/07/4a</meta:user-defined>
    <meta:user-defined meta:name="DCTERMS.alternative">Aanwijzingsbesluit Toezichthoude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9-03-07</meta:user-defined>
    <meta:user-defined meta:name="OVERHEIDgvop.Informatietype/DC.type">Overige besluiten van algemene strekking</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op.betreftRegeling">CVDR622880_1</meta:user-defined>
    <meta:user-defined meta:name="OVERHEIDop.versieInformatie"/>
  </office:meta>
</office:document-meta>
</file>