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4-3-1-3">
      <text:list-level-style-bullet text:bullet-char="-" text:level="1">
        <style:list-level-properties text:min-label-width="10mm"/>
      </text:list-level-style-bullet>
    </text:list-style>
    <text:list-style style:name="id1-3-2-4-1-10-4-3-1-3-1">
      <text:list-level-style-bullet text:bullet-char="-" text:level="1">
        <style:list-level-properties text:min-label-width="10mm"/>
      </text:list-level-style-bullet>
    </text:list-style>
    <text:list-style style:name="id1-3-2-4-1-10-4-3-1-3-2">
      <text:list-level-style-bullet text:bullet-char="-" text:level="1">
        <style:list-level-properties text:min-label-width="10mm"/>
      </text:list-level-style-bullet>
    </text:list-style>
    <text:list-style style:name="id1-3-2-4-1-10-4-3-1-3-3">
      <text:list-level-style-bullet text:bullet-char="-" text:level="1">
        <style:list-level-properties text:min-label-width="10mm"/>
      </text:list-level-style-bullet>
    </text:list-style>
    <text:list-style style:name="id1-3-2-4-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1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1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1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6-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6-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16-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16-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16-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16-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4-1-16-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4-1-16-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4-3">
      <text:list-level-style-bullet text:bullet-char="-" text:level="1">
        <style:list-level-properties text:min-label-width="10mm"/>
      </text:list-level-style-bullet>
    </text:list-style>
    <text:list-style style:name="id1-3-2-4-1-16-14-3-1">
      <text:list-level-style-bullet text:bullet-char="-" text:level="1">
        <style:list-level-properties text:min-label-width="10mm"/>
      </text:list-level-style-bullet>
    </text:list-style>
    <text:list-style style:name="id1-3-2-4-1-16-14-3-2">
      <text:list-level-style-bullet text:bullet-char="-" text:level="1">
        <style:list-level-properties text:min-label-width="10mm"/>
      </text:list-level-style-bullet>
    </text:list-style>
    <text:list-style style:name="id1-3-2-4-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1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0-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0-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20-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20-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20-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0-10-3">
      <text:list-level-style-bullet text:bullet-char="-" text:level="1">
        <style:list-level-properties text:min-label-width="10mm"/>
      </text:list-level-style-bullet>
    </text:list-style>
    <text:list-style style:name="id1-3-2-4-1-20-10-3-1">
      <text:list-level-style-bullet text:bullet-char="-" text:level="1">
        <style:list-level-properties text:min-label-width="10mm"/>
      </text:list-level-style-bullet>
    </text:list-style>
    <text:list-style style:name="id1-3-2-4-1-20-10-3-2">
      <text:list-level-style-bullet text:bullet-char="-" text:level="1">
        <style:list-level-properties text:min-label-width="10mm"/>
      </text:list-level-style-bullet>
    </text:list-style>
    <text:list-style style:name="id1-3-2-4-1-20-10-3-3">
      <text:list-level-style-bullet text:bullet-char="-" text:level="1">
        <style:list-level-properties text:min-label-width="10mm"/>
      </text:list-level-style-bullet>
    </text:list-style>
    <text:list-style style:name="id1-3-2-4-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2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22-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22-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22-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1-2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2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4-1-24-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4-1-24-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24-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4-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0-2-3-1-3">
      <text:list-level-style-bullet text:bullet-char="-" text:level="1">
        <style:list-level-properties text:min-label-width="10mm"/>
      </text:list-level-style-bullet>
    </text:list-style>
    <text:list-style style:name="id1-3-2-4-1-30-2-3-1-3-1">
      <text:list-level-style-bullet text:bullet-char="-" text:level="1">
        <style:list-level-properties text:min-label-width="10mm"/>
      </text:list-level-style-bullet>
    </text:list-style>
    <text:list-style style:name="id1-3-2-4-1-30-2-3-1-3-2">
      <text:list-level-style-bullet text:bullet-char="-" text:level="1">
        <style:list-level-properties text:min-label-width="10mm"/>
      </text:list-level-style-bullet>
    </text:list-style>
    <text:list-style style:name="id1-3-2-4-1-30-2-3-1-3-3">
      <text:list-level-style-bullet text:bullet-char="-" text:level="1">
        <style:list-level-properties text:min-label-width="10mm"/>
      </text:list-level-style-bullet>
    </text:list-style>
    <text:list-style style:name="id1-3-2-4-1-30-2-3-1-3-4">
      <text:list-level-style-bullet text:bullet-char="-" text:level="1">
        <style:list-level-properties text:min-label-width="10mm"/>
      </text:list-level-style-bullet>
    </text:list-style>
    <text:list-style style:name="id1-3-2-4-1-30-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2-3-2-3">
      <text:list-level-style-bullet text:bullet-char="-" text:level="1">
        <style:list-level-properties text:min-label-width="10mm"/>
      </text:list-level-style-bullet>
    </text:list-style>
    <text:list-style style:name="id1-3-2-4-1-30-2-3-2-3-1">
      <text:list-level-style-bullet text:bullet-char="-" text:level="1">
        <style:list-level-properties text:min-label-width="10mm"/>
      </text:list-level-style-bullet>
    </text:list-style>
    <text:list-style style:name="id1-3-2-4-1-30-2-3-2-3-2">
      <text:list-level-style-bullet text:bullet-char="-" text:level="1">
        <style:list-level-properties text:min-label-width="10mm"/>
      </text:list-level-style-bullet>
    </text:list-style>
    <text:list-style style:name="id1-3-2-4-1-30-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0-2-3-3-3">
      <text:list-level-style-bullet text:bullet-char="-" text:level="1">
        <style:list-level-properties text:min-label-width="10mm"/>
      </text:list-level-style-bullet>
    </text:list-style>
    <text:list-style style:name="id1-3-2-4-1-30-2-3-3-3-1">
      <text:list-level-style-bullet text:bullet-char="-" text:level="1">
        <style:list-level-properties text:min-label-width="10mm"/>
      </text:list-level-style-bullet>
    </text:list-style>
    <text:list-style style:name="id1-3-2-4-1-30-2-3-3-3-2">
      <text:list-level-style-bullet text:bullet-char="-" text:level="1">
        <style:list-level-properties text:min-label-width="10mm"/>
      </text:list-level-style-bullet>
    </text:list-style>
    <text:list-style style:name="id1-3-2-4-1-30-2-3-3-3-3">
      <text:list-level-style-bullet text:bullet-char="-" text:level="1">
        <style:list-level-properties text:min-label-width="10mm"/>
      </text:list-level-style-bullet>
    </text:list-style>
    <text:list-style style:name="id1-3-2-4-1-30-2-3-3-3-4">
      <text:list-level-style-bullet text:bullet-char="-" text:level="1">
        <style:list-level-properties text:min-label-width="10mm"/>
      </text:list-level-style-bullet>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Organisatieverordening Veiligheidsregio Utrecht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door het dagelijks bestuur d.d. 23 maart 2015.</text:p>
            <text:p text:style-name="al">Geconsolideerde tekst zoals geldend vanaf 1 januari 2019 op grond van:</text:p>
            <text:list text:style-name="id1-3-2-2-1-4">
              <text:list-item text:style-override="id1-3-2-2-1-4-1">
                <text:number>-</text:number>
                <text:p text:style-name="al">het besluit d.d. 15 juni 2015 van het dagelijks bestuur tot wijziging van de Organisatieverordening VRU 2015;</text:p>
              </text:list-item>
              <text:list-item text:style-override="id1-3-2-2-1-4-2">
                <text:number>-</text:number>
                <text:p text:style-name="al">het besluit d.d. 23 januari 2017 van het dagelijks bestuur tot wijziging van de Organisatieverordening VRU 2015;</text:p>
              </text:list-item>
              <text:list-item text:style-override="id1-3-2-2-1-4-3">
                <text:number>-</text:number>
                <text:p text:style-name="al">het besluit d.d. 10 mei 2017 van het dagelijks bestuur tot wijziging van de Organisatieverordening VRU 2015;</text:p>
              </text:list-item>
              <text:list-item text:style-override="id1-3-2-2-1-4-4">
                <text:number>-</text:number>
                <text:p text:style-name="al">het besluit d.d. 11 december 2017 van het dagelijks bestuur tot wijziging van de Organisatieverordening VRU 2015;</text:p>
              </text:list-item>
              <text:list-item text:style-override="id1-3-2-2-1-4-5">
                <text:number>-</text:number>
                <text:p text:style-name="al">het besluit d.d. 14 mei 2018 van het dagelijks bestuur tot wijziging van de Organisatieverordening VRU 2015, en</text:p>
              </text:list-item>
              <text:list-item text:style-override="id1-3-2-2-1-4-6">
                <text:number>-</text:number>
                <text:p text:style-name="al">het besluit d.d. 27 augustus 2018 van het dagelijks bestuur tot wijziging van de Organisatieverordening VRU 2015</text:p>
              </text:list-item>
              <text:list-item text:style-override="id1-3-2-2-1-4-7">
                <text:number>-</text:number>
                <text:p text:style-name="al">het besluit d.d. 10 december 2018 van het dagelijks bestuur tot wijziging van de Organisatieverordening VRU 2015.</text:p>
              </text:list-item>
              <text:list-item text:style-override="id1-3-2-2-1-4-8">
                <text:number>-</text:number>
                <text:p text:style-name="al">Eerste tranche.</text:p>
                <text:p text:style-name="al"/>
              </text:list-item>
            </text:list>
            <text:p text:style-name="al">Het dagelijks bestuur van de Veiligheidsregio Utrecht, </text:p>
            <text:p text:style-name="al"/>
            <text:p text:style-name="al">
            <text:span text:style-name="nadrukvet">gelet op:</text:span>
          </text:p>
            <text:p text:style-name="al"/>
            <text:p text:style-name="al">de Gemeenschappelijke regeling VRU, in het bijzonder artikel 3.5, onder c;</text:p>
            <text:p text:style-name="al">de Wet gemeenschappelijke regelingen;</text:p>
            <text:p text:style-name="al">de Wet veiligheidsregio’s, en</text:p>
            <text:p text:style-name="al">de Wet publieke gezondheid;</text:p>
            <text:p text:style-name="al"/>
            <text:p text:style-name="al">
            <text:span text:style-name="nadrukvet">overwegende:</text:span>
          </text:p>
            <text:p text:style-name="al"/>
            <text:list text:style-name="id1-3-2-2-1-16">
              <text:list-item text:style-override="id1-3-2-2-1-16-1">
                <text:number>-</text:number>
                <text:p text:style-name="al">dat het algemeen bestuur d.d. 4 juli 2014 een nieuwe visie op de organisatie van de VRU heeft vastgesteld, waarin de organisatie op hoofdlijnen is opgenomen;</text:p>
              </text:list-item>
              <text:list-item text:style-override="id1-3-2-2-1-16-2">
                <text:number>-</text:number>
                <text:p text:style-name="al">dat het dagelijks bestuur de kaders in deze visie heeft uitgewerkt en daartoe een doorontwikkeling heeft uitgewerkt, inhoudende een verandering van de organisatievorm en –structuur, en dit heeft neergelegd in het gewijzigd Organisatie- en Formatieplan, Doorontwikkeling VRU, dat is vastgesteld op 1 december 2014;</text:p>
              </text:list-item>
              <text:list-item text:style-override="id1-3-2-2-1-16-3">
                <text:number>-</text:number>
                <text:p text:style-name="al">dat de organisatie en de verdeling van de taken en verantwoordelijkheden op grond van het gewijzigd Organisatie- en Formatieplan worden neergelegd in voorliggende organisatieverordening;</text:p>
              </text:list-item>
              <text:list-item text:style-override="id1-3-2-2-1-16-4">
                <text:number>-</text:number>
                <text:p text:style-name="al">dat dientengevolge de bestaande Organisatieregeling Veiligheidsregio Utrecht 2010 niet meer actueel is en het algemeen bestuur op 16 februari 2015 heeft besloten deze per 1 april 2015 in te trekken;</text:p>
                <text:p text:style-name="al"/>
              </text:list-item>
            </text:list>
            <text:p text:style-name="al">
            <text:span text:style-name="nadrukvet">besluit:</text:span>
          </text:p>
            <text:p text:style-name="al"/>
            <text:p text:style-name="al">vast te stellen de volgende:</text:p>
            <text:p text:style-name="al"/>
            <text:p text:style-name="al">
            <text:span text:style-name="nadrukvet">Organisatieverordening Veiligheidsregio Utrecht 2015.</text:span>
          </text:p>
            <text:p text:style-name="al"/>
            <text:p text:style-name="al">
            <text:span text:style-name="nadrukvet">Hoofdstuk 1.</text:span>
            <text:span text:style-name="nadrukvet"> Algemene bepalingen</text:span>
          </text:p>
            <text:p text:style-name="al"/>
            <text:p text:style-name="al">
            <text:span text:style-name="nadrukvet">Artikel 1.</text:span>
            <text:span text:style-name="nadrukvet"> Begripsbepalingen</text:span>
          </text:p>
            <text:p text:style-name="al">In deze verordening wordt verstaan onder:</text:p>
            <text:list text:style-name="id1-3-2-2-1-27">
              <text:list-item text:style-override="id1-3-2-2-1-27-1">
                <text:number>a.</text:number>
                <text:p text:style-name="al">algemeen bestuur: het algemeen bestuur van de VRU, bedoeld in artikel 2.2. van de Gemeenschappelijke regeling VRU;</text:p>
              </text:list-item>
              <text:list-item text:style-override="id1-3-2-2-1-27-2">
                <text:number>b.</text:number>
                <text:p text:style-name="al">dagelijks bestuur: het dagelijks bestuur van de VRU, bedoeld in artikel 2.7 van de Gemeenschappelijke regeling VRU;</text:p>
              </text:list-item>
              <text:list-item text:style-override="id1-3-2-2-1-27-3">
                <text:number>c.</text:number>
                <text:p text:style-name="al">algemeen directeur: de algemeen directeur van de VRU, bedoeld in artikel 2.13 van de Gemeenschappelijke regeling VRU;</text:p>
              </text:list-item>
              <text:list-item text:style-override="id1-3-2-2-1-27-4">
                <text:number>d.</text:number>
                <text:p text:style-name="al">directeur publieke gezondheid: de directeur publieke gezondheid, bedoeld in artikel 14 van de Wet publieke gezondheid, Jº artikel 32 van de Wet veiligheidsregio’s;</text:p>
              </text:list-item>
              <text:list-item text:style-override="id1-3-2-2-1-27-5">
                <text:number>e.</text:number>
                <text:p text:style-name="al">leidinggevenden: de functionaris die blijkens zijn aanstelling leiding geeft aan een organisatieonderdeel;</text:p>
              </text:list-item>
              <text:list-item text:style-override="id1-3-2-2-1-27-6">
                <text:number>f.</text:number>
                <text:p text:style-name="al">directieteam VRU: het directieteam VRU, bedoeld in artikel 4;</text:p>
              </text:list-item>
              <text:list-item text:style-override="id1-3-2-2-1-27-7">
                <text:number>g.</text:number>
                <text:p text:style-name="al">organisatieonderdelen: de onderdelen van de ambtelijke organisatie VRU, bedoeld in artikel 2;</text:p>
              </text:list-item>
              <text:list-item text:style-override="id1-3-2-2-1-27-8">
                <text:number>h.</text:number>
                <text:p text:style-name="al">oplegprofiel: een oplegprofiel leidinggevende taken als bedoeld in het Functieboek Veiligheidsregio Utrecht, als vastgesteld op 6 november 2009, en</text:p>
              </text:list-item>
              <text:list-item text:style-override="id1-3-2-2-1-27-9">
                <text:number>i.</text:number>
                <text:p text:style-name="al">VRU: het openbaar lichaam Veiligheidsregio Utrecht, bedoeld in artikel 1.3 van de Gemeenschappelijke regeling VRU.</text:p>
                <text:p text:style-name="al"/>
              </text:list-item>
            </text:list>
            <text:p text:style-name="al">
            <text:span text:style-name="nadrukvet">Artikel 2.</text:span>
            <text:span text:style-name="nadrukvet"> De ambtelijke organisatie</text:span>
          </text:p>
            <text:list text:style-name="id1-3-2-2-1-29">
              <text:list-item text:style-override="id1-3-2-2-1-29-1">
                <text:number>1.</text:number>
                <text:p text:style-name="al">De ambtelijke organisatie van de VRU wordt aangeduid als ‘het concern VRU’.</text:p>
              </text:list-item>
              <text:list-item text:style-override="id1-3-2-2-1-29-2">
                <text:number>2.</text:number>
                <text:p text:style-name="al">De ambtelijke organisatie van de VRU bestaat uit organisatieonderdelen.</text:p>
              </text:list-item>
              <text:list-item text:style-override="id1-3-2-2-1-29-3">
                <text:number>3.</text:number>
                <text:p text:style-name="al">Alle organisatieonderdelen zijn tevens administratieve onderdelen ten behoeve van het formatiebeheer.</text:p>
              </text:list-item>
              <text:list-item text:style-override="id1-3-2-2-1-29-4">
                <text:number>4.</text:number>
                <text:p text:style-name="al">De organisatieonderdelen zijn ingedeeld naar organisatieniveau, zijnde:</text:p>
                <text:list text:style-name="id1-3-2-2-1-29-4-3">
                  <text:list-item text:style-override="id1-3-2-2-1-29-4-3-1">
                    <text:number>a.</text:number>
                    <text:p text:style-name="al">organisatieniveau 1: de concerndirectie, zijnde de algemeen directeur;</text:p>
                  </text:list-item>
                  <text:list-item text:style-override="id1-3-2-2-1-29-4-3-2">
                    <text:number>b.</text:number>
                    <text:p text:style-name="al">organisatieniveau 2: directies, de stafafdeling Bestuur &amp; Control, alsmede het inhoudelijk en operationeel zelfstandige organisatieonderdeel GHOR;</text:p>
                  </text:list-item>
                  <text:list-item text:style-override="id1-3-2-2-1-29-4-3-3">
                    <text:number>c.</text:number>
                    <text:p text:style-name="al">organisatieniveau 3: afdelingen;</text:p>
                  </text:list-item>
                  <text:list-item text:style-override="id1-3-2-2-1-29-4-3-4">
                    <text:number>d.</text:number>
                    <text:p text:style-name="al">organisatieniveau 4: teams, brandweerposten en stafonderdelen, en</text:p>
                  </text:list-item>
                  <text:list-item text:style-override="id1-3-2-2-1-29-4-3-5">
                    <text:number>e.</text:number>
                    <text:p text:style-name="al">organisatieniveau 5: beroepsbrandweerploegen in Amersfoort en Utrecht.</text:p>
                  </text:list-item>
                </text:list>
              </text:list-item>
              <text:list-item text:style-override="id1-3-2-2-1-29-5">
                <text:number>5.</text:number>
                <text:p text:style-name="al">De ambtelijke hoofdstructuur van de VRU bestaat uit:</text:p>
                <text:list text:style-name="id1-3-2-2-1-29-5-3">
                  <text:list-item text:style-override="id1-3-2-2-1-29-5-3-1">
                    <text:number>a.</text:number>
                    <text:p text:style-name="al">de concerndirectie;</text:p>
                  </text:list-item>
                  <text:list-item text:style-override="id1-3-2-2-1-29-5-3-2">
                    <text:number>b.</text:number>
                    <text:p text:style-name="al">de directie Brandweerrepressie;</text:p>
                  </text:list-item>
                  <text:list-item text:style-override="id1-3-2-2-1-29-5-3-3">
                    <text:number>c.</text:number>
                    <text:p text:style-name="al">het Bedrijf Preparatie Brandweer;</text:p>
                  </text:list-item>
                  <text:list-item text:style-override="id1-3-2-2-1-29-5-3-4">
                    <text:number>d.</text:number>
                    <text:p text:style-name="al">de directie Risicobeheersing;</text:p>
                  </text:list-item>
                  <text:list-item text:style-override="id1-3-2-2-1-29-5-3-5">
                    <text:number>e.</text:number>
                    <text:p text:style-name="al">de directie Crisisbeheersing &amp; GHOR;</text:p>
                  </text:list-item>
                  <text:list-item text:style-override="id1-3-2-2-1-29-5-3-6">
                    <text:number>f.</text:number>
                    <text:p text:style-name="al">de directie Bedrijfsvoering, en</text:p>
                  </text:list-item>
                  <text:list-item text:style-override="id1-3-2-2-1-29-5-3-7">
                    <text:number>g.</text:number>
                    <text:p text:style-name="al">de stafafdeling Bestuur &amp; Control.</text:p>
                  </text:list-item>
                </text:list>
              </text:list-item>
              <text:list-item text:style-override="id1-3-2-2-1-29-6">
                <text:number>6.</text:number>
                <text:p text:style-name="al">De directie Brandweerrepressie en het Bedrijf Preparatie Brandweer vormen tezamen de clusterdirectie Brandweerrepressie ten behoeve van de uitvoering van het begrotingsprogramma Brandweer.</text:p>
              </text:list-item>
              <text:list-item text:style-override="id1-3-2-2-1-29-7">
                <text:number>7.</text:number>
                <text:p text:style-name="al">De uitvoering van de werkzaamheden van de VRU vindt plaats op concernniveau en in drie geografische werkgebieden, te weten:</text:p>
                <text:list text:style-name="id1-3-2-2-1-29-7-3">
                  <text:list-item text:style-override="id1-3-2-2-1-29-7-3-1">
                    <text:number>a.</text:number>
                    <text:p text:style-name="al">werkgebied 1, dat omvat het gebied van de gemeenten Bunnik, De Bilt, De Ronde Venen, Houten, Lopik, Montfoort, Nieuwegein, Oudewater, Stichtse Vecht, Vijfheerenlanden, Woerden, IJsselstein en Zeist;</text:p>
                  </text:list-item>
                  <text:list-item text:style-override="id1-3-2-2-1-29-7-3-2">
                    <text:number>b.</text:number>
                    <text:p text:style-name="al">werkgebied 2, dat omvat het gebied van de gemeente Utrecht, en</text:p>
                  </text:list-item>
                  <text:list-item text:style-override="id1-3-2-2-1-29-7-3-3">
                    <text:number>c.</text:number>
                    <text:p text:style-name="al">werkgebied 3, dat omvat het gebied van de gemeenten Amersfoort, Baarn, Bunschoten, Eemnes, Leusden, Renswoude, Rhenen, Utrechtse Heuvelrug, Soest Veenendaal, Wijk bij Duurstede en Woudenberg.</text:p>
                  </text:list-item>
                </text:list>
              </text:list-item>
              <text:list-item text:style-override="id1-3-2-2-1-29-8">
                <text:number>8.</text:number>
                <text:p text:style-name="al">De coördinatie en ondersteuning van de brandweerposten is georganiseerd in zeven repressieve clusters.</text:p>
              </text:list-item>
              <text:list-item text:style-override="id1-3-2-2-1-29-9">
                <text:number>9.</text:number>
                <text:p text:style-name="al">De uitvoering van de werkzaamheden van het concern kan, op concernniveau of binnen de directies en de stafafdeling, tevens plaatsvinden in platforms, programma’s, projecten en de organisatorische verbanden zoals beschreven in het Regionaal Crisisplan, die geen administratieve organisatieonderdelen ten behoeve van het formatiebeheer zijn.</text:p>
              </text:list-item>
              <text:list-item text:style-override="id1-3-2-2-1-29-10">
                <text:number>10.</text:number>
                <text:p text:style-name="al">De nadere uitwerking van de ambtelijke hoofdstructuur binnen de drie werkgebieden en (voor zover van toepassing) de zeven repressieve clusters is neergelegd in bijlage 1 bij deze verordening.</text:p>
                <text:p text:style-name="al"/>
              </text:list-item>
            </text:list>
            <text:p text:style-name="al">
            <text:span text:style-name="nadrukvet">Hoofdstuk 2.</text:span>
            <text:span text:style-name="nadrukvet"> Structuur, taken en functies van de onderdelen van de ambtelijke organisatie</text:span>
          </text:p>
            <text:p text:style-name="al"/>
            <text:p text:style-name="al">
            <text:span text:style-name="nadrukvet">§ 2.1</text:span>
            <text:span text:style-name="nadrukvet"> Algemeen directeur en directie VRU</text:span>
          </text:p>
            <text:p text:style-name="al"/>
            <text:p text:style-name="al">
            <text:span text:style-name="nadrukvet">Artikel 3.</text:span>
            <text:span text:style-name="nadrukvet"> Taken en verantwoordelijkheden algemeen directeur </text:span>
          </text:p>
            <text:list text:style-name="id1-3-2-2-1-35">
              <text:list-item text:style-override="id1-3-2-2-1-35-1">
                <text:number>1.</text:number>
                <text:p text:style-name="al">De ambtelijke organisatie van de VRU staat onder leiding van de algemeen directeur.</text:p>
              </text:list-item>
              <text:list-item text:style-override="id1-3-2-2-1-35-2">
                <text:number>2.</text:number>
                <text:p text:style-name="al">De leiding, bedoeld in het eerste lid, laat onverlet de leiding van de GHOR door de directeur publieke gezondheid, bedoeld in artikel 32 van de Wet veiligheidsregio’s.</text:p>
              </text:list-item>
              <text:list-item text:style-override="id1-3-2-2-1-35-3">
                <text:number>3.</text:number>
                <text:p text:style-name="al">De algemeen directeur is tevens commandant brandweer als bedoeld in artikel 25, derde lid, van de Wet veiligheidsregio’s.</text:p>
              </text:list-item>
              <text:list-item text:style-override="id1-3-2-2-1-35-4">
                <text:number>4.</text:number>
                <text:p text:style-name="al">De algemeen directeur heeft, mede gelet op de taken genoemd in artikel 2.13, tweede lid, van de Gemeenschappelijke regeling VRU, in elk geval de volgende taken:</text:p>
                <text:list text:style-name="id1-3-2-2-1-35-4-3">
                  <text:list-item text:style-override="id1-3-2-2-1-35-4-3-1">
                    <text:number>a.</text:number>
                    <text:p text:style-name="al">strategisch aansturen van en leidinggeven aan de ambtelijke organisatie;</text:p>
                  </text:list-item>
                  <text:list-item text:style-override="id1-3-2-2-1-35-4-3-2">
                    <text:number>b.</text:number>
                    <text:p text:style-name="al">zorg dragen voor de inhoudelijke kwaliteit van de taakuitvoering en de dienstverlening;</text:p>
                  </text:list-item>
                  <text:list-item text:style-override="id1-3-2-2-1-35-4-3-3">
                    <text:number>c.</text:number>
                    <text:p text:style-name="al">besluiten over de inzet van mensen en middelen;</text:p>
                  </text:list-item>
                  <text:list-item text:style-override="id1-3-2-2-1-35-4-3-4">
                    <text:number>d.</text:number>
                    <text:p text:style-name="al">bijstaan en adviseren van het algemeen bestuur, het dagelijks bestuur, en de voorzitter bij de uitoefening van hun taken, en</text:p>
                  </text:list-item>
                  <text:list-item text:style-override="id1-3-2-2-1-35-4-3-5">
                    <text:number>e.</text:number>
                    <text:p text:style-name="al">bewaken van de eenduidigheid in het functioneren van de VRU als geheel en het borgen van de verbinding met vertegenwoordigers van de deelnemende gemeenten, bedoeld in artikel 1.1 onder e Gemeenschappelijke regeling VRU.</text:p>
                  </text:list-item>
                </text:list>
              </text:list-item>
              <text:list-item text:style-override="id1-3-2-2-1-35-5">
                <text:number>5.</text:number>
                <text:p text:style-name="al">De algemeen directeur legt verantwoording af aan het dagelijks bestuur over de aansturing van de ambtelijke organisatie van VRU. De verantwoording, bedoeld in de vorige zin, vindt in ieder geval plaats door middel van twee bestuursrapportages en de jaarrapportage. De rapportages betreffen de inhoud en uitvoering van beleid alsmede de bedrijfsvoering en het beheer.</text:p>
                <text:p text:style-name="al"/>
              </text:list-item>
            </text:list>
            <text:p text:style-name="al">
            <text:span text:style-name="nadrukvet">Artikel 4.</text:span>
            <text:span text:style-name="nadrukvet"> Directieteam VRU</text:span>
          </text:p>
            <text:list text:style-name="id1-3-2-2-1-37">
              <text:list-item text:style-override="id1-3-2-2-1-37-1">
                <text:number>1.</text:number>
                <text:p text:style-name="al">Er is een directieteam VRU dat bestaat uit de algemeen directeur, de directeur publieke gezondheid en de leidinggevenden van de organisatieonderdelen, genoemd in artikel 2, vijfde lid onder b tot en met g.</text:p>
              </text:list-item>
              <text:list-item text:style-override="id1-3-2-2-1-37-2">
                <text:number>2.</text:number>
                <text:p text:style-name="al">De algemeen directeur stemt besluitvorming ten aanzien van organisatiebrede onderwerpen alsmede beleidsmatige en strategische onderwerpen af met het directieteam VRU.</text:p>
                <text:p text:style-name="al"/>
              </text:list-item>
            </text:list>
            <text:p text:style-name="al">
            <text:span text:style-name="nadrukvet">§ 2.2</text:span>
            <text:span text:style-name="nadrukvet"> Organisatieonderdelen van de hoofdstructuur</text:span>
          </text:p>
            <text:p text:style-name="al"/>
            <text:p text:style-name="al">
            <text:span text:style-name="nadrukvet">Artikel 5.</text:span>
            <text:span text:style-name="nadrukvet"> Directie Brandweerrepressie </text:span>
          </text:p>
            <text:list text:style-name="id1-3-2-2-1-41">
              <text:list-item text:style-override="id1-3-2-2-1-41-1">
                <text:number>1.</text:number>
                <text:p text:style-name="al">De directie Brandweerrepressie staat onder leiding van de directeur Brandweerrepressie. De directeur brandweerrepressie is, onder verwijzing naar artikel 3, derde lid, tevens de plaatsvervangend commandant brandweer.</text:p>
              </text:list-item>
              <text:list-item text:style-override="id1-3-2-2-1-41-2">
                <text:number>2.</text:number>
                <text:p text:style-name="al">De hoofdtaken van de directie Brandweerrepressie zijn:</text:p>
                <text:list text:style-name="id1-3-2-2-1-41-2-3">
                  <text:list-item text:style-override="id1-3-2-2-1-41-2-3-1">
                    <text:number>a.</text:number>
                    <text:p text:style-name="al">repressie, zijnde de paraatheid en uitvoering van de repressieve brandweertaken op grond van de Wet veiligheidsregio’s en op grond van de Gemeenschappelijke regeling VRU;</text:p>
                  </text:list-item>
                  <text:list-item text:style-override="id1-3-2-2-1-41-2-3-2">
                    <text:number>b.</text:number>
                    <text:p text:style-name="al">dienstverlening, zijnde opgedragen taken op basis van afspraken met de deelnemende gemeenten, bedoeld in artikel 1.1, onder e, van de Gemeenschappelijke regeling VRU;</text:p>
                  </text:list-item>
                  <text:list-item text:style-override="id1-3-2-2-1-41-2-3-3">
                    <text:number>c.</text:number>
                    <text:p text:style-name="al">eenduidigheid, sturing en kwaliteitsbewaking en –bevordering in het kader van de taken onder a en b;</text:p>
                  </text:list-item>
                  <text:list-item text:style-override="id1-3-2-2-1-41-2-3-4">
                    <text:number>d.</text:number>
                    <text:p text:style-name="al">professionele doorontwikkeling in het kader van de taken onder a tot en met c, en</text:p>
                  </text:list-item>
                  <text:list-item text:style-override="id1-3-2-2-1-41-2-3-5">
                    <text:number>e.</text:number>
                    <text:p text:style-name="al">de organisatie en ondersteuning van de jeugdbrandweer.</text:p>
                    <text:p text:style-name="al"/>
                  </text:list-item>
                </text:list>
              </text:list-item>
            </text:list>
            <text:p text:style-name="al">
            <text:span text:style-name="nadrukvet">Artikel 5a</text:span>
            <text:span text:style-name="nadrukvet"> Bedrijf Preparatie Brandweer</text:span>
          </text:p>
            <text:list text:style-name="id1-3-2-2-1-43">
              <text:list-item text:style-override="id1-3-2-2-1-43-1">
                <text:number>1.</text:number>
                <text:p text:style-name="al">Het Bedrijf Preparatie Brandweer staat onder leiding van de transitiedirecteur Bedrijf Preparatie Brandweer</text:p>
              </text:list-item>
              <text:list-item text:style-override="id1-3-2-2-1-43-2">
                <text:number>2.</text:number>
                <text:p text:style-name="al">De hoofdtaken van het bedrijf Preparatie Brandweer zijn het zorgdragen voor de uitvoering van en de organisatie van de bedrijfsvoering ter ondersteuning van de Brandweer, waaronder materiaal-logistieke interne dienstverlening, preparatieve werkzaamheden en opleiden, trainen en oefenen, verbonden met de repressieve brandweertaak.</text:p>
                <text:p text:style-name="al"/>
              </text:list-item>
            </text:list>
            <text:p text:style-name="al">
            <text:span text:style-name="nadrukvet">Artikel 6.</text:span>
            <text:span text:style-name="nadrukvet"> Directie Risicobeheersing </text:span>
          </text:p>
            <text:list text:style-name="id1-3-2-2-1-45">
              <text:list-item text:style-override="id1-3-2-2-1-45-1">
                <text:number>1.</text:number>
                <text:p text:style-name="al">De directie Risicobeheersing staat onder leiding van de directeur Risicobeheersing.</text:p>
              </text:list-item>
              <text:list-item text:style-override="id1-3-2-2-1-45-2">
                <text:number>2.</text:number>
                <text:p text:style-name="al">De hoofdtaken van de directie Risicobeheersing zijn:</text:p>
                <text:list text:style-name="id1-3-2-2-1-45-2-3">
                  <text:list-item text:style-override="id1-3-2-2-1-45-2-3-1">
                    <text:number>a.</text:number>
                    <text:p text:style-name="al">advies, toezicht en voorlichting;</text:p>
                  </text:list-item>
                  <text:list-item text:style-override="id1-3-2-2-1-45-2-3-2">
                    <text:number>b.</text:number>
                    <text:p text:style-name="al">genereren van statische en dynamische risicoprofielen mede als input voor onder andere het platform Netcentrisch Veiligheidsinformatie- en opschalingscentrum (VIC);</text:p>
                  </text:list-item>
                  <text:list-item text:style-override="id1-3-2-2-1-45-2-3-3">
                    <text:number>c.</text:number>
                    <text:p text:style-name="al">uitvoering van wettelijke taken, waaronder adviseren op aanvraag van vergunningen en meldingen, alsmede toezicht houden in risicogebouwen, en</text:p>
                  </text:list-item>
                  <text:list-item text:style-override="id1-3-2-2-1-45-2-3-4">
                    <text:number>d.</text:number>
                    <text:p text:style-name="al">uitvoering van niet-wettelijke taken, waaronder informatie-uitwisseling veiligheidsketen, stimulerende preventie en het doen van (brand)onderzoek.</text:p>
                    <text:p text:style-name="al"/>
                  </text:list-item>
                </text:list>
              </text:list-item>
            </text:list>
            <text:p text:style-name="al">
            <text:span text:style-name="nadrukvet">Artikel 7.</text:span>
            <text:span text:style-name="nadrukvet"> Directie Crisisbeheersing &amp; GHOR</text:span>
          </text:p>
            <text:list text:style-name="id1-3-2-2-1-47">
              <text:list-item text:style-override="id1-3-2-2-1-47-1">
                <text:number>1.</text:number>
                <text:p text:style-name="al">De directie Crisisbeheersing &amp; GHOR staat, met uitzondering van het organisatieonderdeel GHOR, onder leiding van de directeur Crisisbeheersing.</text:p>
              </text:list-item>
              <text:list-item text:style-override="id1-3-2-2-1-47-2">
                <text:number>2.</text:number>
                <text:p text:style-name="al">Het organisatieonderdeel GHOR staat onder leiding van de directeur publieke gezondheid.</text:p>
              </text:list-item>
              <text:list-item text:style-override="id1-3-2-2-1-47-3">
                <text:number>3.</text:number>
                <text:p text:style-name="al">De directeur publieke gezondheid legt verantwoording af aan het dagelijks bestuur over zijn in het vorige lid bedoelde leiding over het organisatieonderdeel GHOR, voor zover het betreft de leiding, bedoeld in artikel 32 van de Wet veiligheidsregio’s.</text:p>
              </text:list-item>
              <text:list-item text:style-override="id1-3-2-2-1-47-4">
                <text:number>4.</text:number>
                <text:p text:style-name="al">De directeur publieke gezondheid legt verantwoording af aan de algemeen directeur over zijn leiding over het organisatieonderdeel GHOR, voor zover het betreft bedrijfsvoerings-, personele en organisatorische aangelegenheden van de VRU.</text:p>
              </text:list-item>
              <text:list-item text:style-override="id1-3-2-2-1-47-5">
                <text:number>5.</text:number>
                <text:p text:style-name="al">De hoofdtaken van de directie Crisisbeheersing en GHOR zijn:</text:p>
                <text:list text:style-name="id1-3-2-2-1-47-5-3">
                  <text:list-item text:style-override="id1-3-2-2-1-47-5-3-1">
                    <text:number>a.</text:number>
                    <text:p text:style-name="al">multidisciplinaire preparatie, onder andere omvattend centrale planvorming, paraatheid en opleiding, training en oefening in het kader van incidenten- en rampenbestrijding en crisisbeheersing;</text:p>
                  </text:list-item>
                  <text:list-item text:style-override="id1-3-2-2-1-47-5-3-2">
                    <text:number>b.</text:number>
                    <text:p text:style-name="al">rampenbestrijding en crisisbeheersing;</text:p>
                  </text:list-item>
                  <text:list-item text:style-override="id1-3-2-2-1-47-5-3-3">
                    <text:number>c.</text:number>
                    <text:p text:style-name="al">advies, toezicht en voorlichting,</text:p>
                  </text:list-item>
                  <text:list-item text:style-override="id1-3-2-2-1-47-5-3-4">
                    <text:number>d.</text:number>
                    <text:p text:style-name="al">nazorg en evaluatie in het kader van de onder a en b genoemde taken, en</text:p>
                  </text:list-item>
                  <text:list-item text:style-override="id1-3-2-2-1-47-5-3-5">
                    <text:number>e.</text:number>
                    <text:p text:style-name="al">het verzamelen, analyseren, verwerken en verspreiden van informatie voor het platform VIC.</text:p>
                  </text:list-item>
                </text:list>
              </text:list-item>
              <text:list-item text:style-override="id1-3-2-2-1-47-6">
                <text:number>6.</text:number>
                <text:p text:style-name="al">De hoofdtaken van de GHOR zijn de taken die bij of krachtens wet, of door of namens het algemeen of dagelijks bestuur van de VRU, zijn belegd bij de GHOR.</text:p>
                <text:p text:style-name="al"/>
              </text:list-item>
            </text:list>
            <text:p text:style-name="al">
            <text:span text:style-name="nadrukvet">Artikel 8.</text:span>
            <text:span text:style-name="nadrukvet"> Directie Bedrijfsvoering</text:span>
          </text:p>
            <text:list text:style-name="id1-3-2-2-1-49">
              <text:list-item text:style-override="id1-3-2-2-1-49-1">
                <text:number>1.</text:number>
                <text:p text:style-name="al">De directie Bedrijfsvoering staat onder leiding van de directeur Bedrijfsvoering.</text:p>
              </text:list-item>
              <text:list-item text:style-override="id1-3-2-2-1-49-2">
                <text:number>2.</text:number>
                <text:p text:style-name="al">De hoofdtaken van de directie Bedrijfsvoering zijn het zorgdragen voor de uitvoering van en de organisatie van de bedrijfsvoering ter ondersteuning van de taakuitvoering van de VRU.</text:p>
                <text:p text:style-name="al"/>
              </text:list-item>
            </text:list>
            <text:p text:style-name="al">
            <text:span text:style-name="nadrukvet">Artikel 9.</text:span>
            <text:span text:style-name="nadrukvet"> Vervallen</text:span>
          </text:p>
            <text:p text:style-name="al"/>
            <text:p text:style-name="al">
            <text:span text:style-name="nadrukvet">Artikel 10.</text:span>
            <text:span text:style-name="nadrukvet"> Stafafdeling Bestuur &amp; Control</text:span>
          </text:p>
            <text:list text:style-name="id1-3-2-2-1-53">
              <text:list-item text:style-override="id1-3-2-2-1-53-1">
                <text:number>1.</text:number>
                <text:p text:style-name="al">De Stafafdeling Bestuur &amp; Control staat onder leiding van het hoofd stafafdeling Bestuur &amp; Control.</text:p>
              </text:list-item>
              <text:list-item text:style-override="id1-3-2-2-1-53-2">
                <text:number>2.</text:number>
                <text:p text:style-name="al">De hoofdtaken van de stafdeling Bestuur &amp; Control zijn:</text:p>
                <text:list text:style-name="id1-3-2-2-1-53-2-3">
                  <text:list-item text:style-override="id1-3-2-2-1-53-2-3-1">
                    <text:number>a.</text:number>
                    <text:p text:style-name="al">uitvoering van de planning en control;</text:p>
                  </text:list-item>
                  <text:list-item text:style-override="id1-3-2-2-1-53-2-3-2">
                    <text:number>b.</text:number>
                    <text:p text:style-name="al">advisering met betrekking tot, en ondersteuning bij, bestuurlijke aangelegenheden alsmede extern netwerkmanagement;</text:p>
                  </text:list-item>
                  <text:list-item text:style-override="id1-3-2-2-1-53-2-3-3">
                    <text:number>c.</text:number>
                    <text:p text:style-name="al">juridische kwaliteitszorg, control en advisering;</text:p>
                  </text:list-item>
                  <text:list-item text:style-override="id1-3-2-2-1-53-2-3-4">
                    <text:number>d.</text:number>
                    <text:p text:style-name="al">concerncommunicatie;</text:p>
                  </text:list-item>
                  <text:list-item text:style-override="id1-3-2-2-1-53-2-3-5">
                    <text:number>e.</text:number>
                    <text:p text:style-name="al">accountmanagement ten behoeve van de gemeenten en hun respectievelijke bestuursorganen en vertegenwoordigers;</text:p>
                  </text:list-item>
                  <text:list-item text:style-override="id1-3-2-2-1-53-2-3-6">
                    <text:number>f.</text:number>
                    <text:p text:style-name="al">advisering en ondersteuning op het gebied van kwaliteitsmanagement, en</text:p>
                  </text:list-item>
                  <text:list-item text:style-override="id1-3-2-2-1-53-2-3-7">
                    <text:number>g.</text:number>
                    <text:p text:style-name="al">advisering van de concerndirectie.</text:p>
                  </text:list-item>
                </text:list>
              </text:list-item>
              <text:list-item text:style-override="id1-3-2-2-1-53-3">
                <text:number>3.</text:number>
                <text:p text:style-name="al">Het hoofd van de stafafdeling Bestuur &amp; Control wordt tevens benoemd als concerncontroller.</text:p>
                <text:p text:style-name="al"/>
              </text:list-item>
            </text:list>
            <text:p text:style-name="al">
            <text:span text:style-name="nadrukvet">Hoofdstuk 3.</text:span>
            <text:span text:style-name="nadrukvet"> Aansturing en verantwoordelijkheden leidinggevenden</text:span>
          </text:p>
            <text:p text:style-name="al"/>
            <text:p text:style-name="al">
            <text:span text:style-name="nadrukvet">Artikel 11.</text:span>
            <text:span text:style-name="nadrukvet"> Leidinggevenden Organisatieniveau 2</text:span>
          </text:p>
            <text:list text:style-name="id1-3-2-2-1-57">
              <text:list-item text:style-override="id1-3-2-2-1-57-1">
                <text:number>1.</text:number>
                <text:p text:style-name="al">De leidinggevenden op organisatieniveau 2 zijn integraal verantwoordelijk voor de aansturing van hun organisatieonderdeel.</text:p>
              </text:list-item>
              <text:list-item text:style-override="id1-3-2-2-1-57-2">
                <text:number>2.</text:number>
                <text:p text:style-name="al">De leidinggevenden op Organisatieniveau 2 worden direct aangestuurd door de algemeen directeur, met inachtneming van artikel 3 tweede lid Jº artikel 7 eerste en tweede lid.</text:p>
                <text:p text:style-name="al"/>
              </text:list-item>
            </text:list>
            <text:p text:style-name="al">
            <text:span text:style-name="nadrukvet">Artikel 12.</text:span>
            <text:span text:style-name="nadrukvet"> Organisatieniveau 3</text:span>
          </text:p>
            <text:list text:style-name="id1-3-2-2-1-59">
              <text:list-item text:style-override="id1-3-2-2-1-59-1">
                <text:number>1.</text:number>
                <text:p text:style-name="al">De leidinggevenden op organisatieniveau 3 zijn integraal verantwoordelijk voor de aansturing van hun organisatieonderdeel.</text:p>
              </text:list-item>
              <text:list-item text:style-override="id1-3-2-2-1-59-2">
                <text:number>2.</text:number>
                <text:p text:style-name="al">De leidinggevenden op organisatieniveau 3 worden direct aangestuurd door de leidinggevenden op organisatieniveau 2.</text:p>
                <text:p text:style-name="al"/>
              </text:list-item>
            </text:list>
            <text:p text:style-name="al">
            <text:span text:style-name="nadrukvet">Artikel 13.</text:span>
            <text:span text:style-name="nadrukvet"> Organisatieniveau 4</text:span>
          </text:p>
            <text:list text:style-name="id1-3-2-2-1-61">
              <text:list-item text:style-override="id1-3-2-2-1-61-1">
                <text:number>1.</text:number>
                <text:p text:style-name="al">De leidinggevenden op organisatieniveau 4 zijn integraal verantwoordelijk voor de aansturing van hun organisatieonderdeel.</text:p>
              </text:list-item>
              <text:list-item text:style-override="id1-3-2-2-1-61-2">
                <text:number>2.</text:number>
                <text:p text:style-name="al">De leidinggevenden op organisatieniveau 4, worden direct aangestuurd door de leidinggevenden op organisatieniveau 3.</text:p>
              </text:list-item>
              <text:list-item text:style-override="id1-3-2-2-1-61-3">
                <text:number>3.</text:number>
                <text:p text:style-name="al">De leidinggevenden op organisatieniveau 4, kunnen, in afwijking van het vorige lid, direct worden aangestuurd door de leidinggevenden op een ander organisatieniveau.</text:p>
                <text:p text:style-name="al"/>
              </text:list-item>
            </text:list>
            <text:p text:style-name="al">
            <text:span text:style-name="nadrukvet">Artikel 14.</text:span>
            <text:span text:style-name="nadrukvet"> Organisatieniveau 5</text:span>
          </text:p>
            <text:list text:style-name="id1-3-2-2-1-63">
              <text:list-item text:style-override="id1-3-2-2-1-63-1">
                <text:number>1.</text:number>
                <text:p text:style-name="al">De leidinggevenden op Organisatieniveau 5 zijn integraal verantwoordelijk voor de operationele aansturing en het resultaat gericht werken van hun organisatieonderdeel.</text:p>
              </text:list-item>
              <text:list-item text:style-override="id1-3-2-2-1-63-2">
                <text:number>2.</text:number>
                <text:p text:style-name="al">De leidinggevenden op Organisatieniveau 5 worden direct aangestuurd door de leidinggevenden op Organisatieniveau 4.</text:p>
                <text:p text:style-name="al"/>
              </text:list-item>
            </text:list>
            <text:p text:style-name="al">
            <text:span text:style-name="nadrukvet">Artikel 15.</text:span>
            <text:span text:style-name="nadrukvet"> Organisatieniveau leidinggevenden</text:span>
          </text:p>
            <text:p text:style-name="al">Welke leidinggevenden tot welk organisatieniveau behoren, alsmede welke leidinggevenden krachtens artikel 13, derde lid, door een leidinggevenden van een afwijkend organisatieniveau worden aangestuurd, is neergelegd in bijlage 2 bij deze verordening.</text:p>
            <text:p text:style-name="al"/>
            <text:p text:style-name="al">
            <text:span text:style-name="nadrukvet">Artikel 16.</text:span>
            <text:span text:style-name="nadrukvet"> Bevoegdheden</text:span>
          </text:p>
            <text:list text:style-name="id1-3-2-2-1-68">
              <text:list-item text:style-override="id1-3-2-2-1-68-1">
                <text:number>1.</text:number>
                <text:p text:style-name="al">Het dagelijks bestuur en de voorzitter dragen zorg voor mandaat, volmacht en machtiging aan de algemeen directeur ten behoeve van de uitvoering van zijn taken en verantwoordelijkheden.</text:p>
              </text:list-item>
              <text:list-item text:style-override="id1-3-2-2-1-68-2">
                <text:number>2.</text:number>
                <text:p text:style-name="al">De algemeen directeur draagt zorg voor ondermandaat, ondervolmacht en ondermachtiging, opdat de leidinggevenden beschikken over bevoegdheden om uitvoering te geven aan hun respectievelijke taken en verantwoordelijkheden.</text:p>
                <text:p text:style-name="al"/>
              </text:list-item>
            </text:list>
            <text:p text:style-name="al">
            <text:span text:style-name="nadrukvet">Artikel 17.</text:span>
            <text:span text:style-name="nadrukvet"> Plaatsvervanging</text:span>
          </text:p>
            <text:list text:style-name="id1-3-2-2-1-70">
              <text:list-item text:style-override="id1-3-2-2-1-70-1">
                <text:number>1.</text:number>
                <text:p text:style-name="al">Het dagelijks bestuur benoemt een plaatsvervanger van de algemeen directeur. Deze plaatsvervanging omvat niet de plaatsvervanging van de commandant brandweer, bedoeld in artikel 5, eerste lid.</text:p>
              </text:list-item>
              <text:list-item text:style-override="id1-3-2-2-1-70-2">
                <text:number>2.</text:number>
                <text:p text:style-name="al">Bij afwezigheid van een leidinggevende worden zijn taken, bevoegdheden en verantwoordelijkheden uitgeoefend door een leidinggevende van een hoger managementniveau, bij voorkeur zijn direct leidinggevende, of binnen zijn directie door een leidinggevende van een van hetzelfde managementniveau.</text:p>
              </text:list-item>
              <text:list-item text:style-override="id1-3-2-2-1-70-3">
                <text:number>3.</text:number>
                <text:p text:style-name="al">In aanvulling op het vorige lid kunnen de leden van de directie VRU elkaar in dringende gevallen bij afwezigheid vervangen.</text:p>
              </text:list-item>
              <text:list-item text:style-override="id1-3-2-2-1-70-4">
                <text:number>4.</text:number>
                <text:p text:style-name="al">De algemeen directeur kan in aanvulling op de plaatsvervanging, bedoeld in het tweede en derde lid, nadere regels omtrent plaatsvervanging stellen.</text:p>
              </text:list-item>
              <text:list-item text:style-override="id1-3-2-2-1-70-5">
                <text:number>5.</text:number>
                <text:p text:style-name="al">Plaatsvervanging geschiedt voor het overige overeenkomstig daartoe strekkende instructies van de algemeen directeur.</text:p>
              </text:list-item>
              <text:list-item text:style-override="id1-3-2-2-1-70-6">
                <text:number>6.</text:number>
                <text:p text:style-name="al">De plaatsvervanger beschikt over alle taken, bevoegdheden en verantwoordelijkheden van de functionaris die hij vervangt, tenzij bij de plaatsvervanging of in de instructies bedoeld in het vijfde lid anders wordt bepaald.</text:p>
                <text:p text:style-name="al"/>
              </text:list-item>
            </text:list>
            <text:p text:style-name="al">
            <text:span text:style-name="nadrukvet">Hoofdstuk 4.</text:span>
            <text:span text:style-name="nadrukvet"> Organisatieniveau- en onderdeel, overstijgende en doorkruisende eindverantwoordelijkheden en –processen</text:span>
          </text:p>
            <text:p text:style-name="al"/>
            <text:p text:style-name="al">
            <text:span text:style-name="nadrukvet">Artikel 18.</text:span>
            <text:span text:style-name="nadrukvet"> Concerncontroller</text:span>
          </text:p>
            <text:list text:style-name="id1-3-2-2-1-74">
              <text:list-item text:style-override="id1-3-2-2-1-74-1">
                <text:number>1.</text:number>
                <text:p text:style-name="al">De concerncontroller draagt zorg voor:</text:p>
                <text:list text:style-name="id1-3-2-2-1-74-1-3">
                  <text:list-item text:style-override="id1-3-2-2-1-74-1-3-1">
                    <text:number>a.</text:number>
                    <text:p text:style-name="al">het toezicht op de rechtmatigheid en doelmatigheid van de aanwending van financiële middelen en de besluitvorming, en</text:p>
                  </text:list-item>
                  <text:list-item text:style-override="id1-3-2-2-1-74-1-3-2">
                    <text:number>b.</text:number>
                    <text:p text:style-name="al">risicomanagement en kwaliteitszorg van financiële, juridische, organisatorische, personele en informatie(beheers)technische aard.</text:p>
                  </text:list-item>
                </text:list>
              </text:list-item>
              <text:list-item text:style-override="id1-3-2-2-1-74-2">
                <text:number>2.</text:number>
                <text:p text:style-name="al">De concerncontroller kan onafhankelijk, gevraagd en ongevraagd, zonder last of ruggenspraak, adviseren of informeren over onrechtmatigheden, risico’s of onvolkomenheden aan:</text:p>
                <text:list text:style-name="id1-3-2-2-1-74-2-3">
                  <text:list-item text:style-override="id1-3-2-2-1-74-2-3-1">
                    <text:number>a.</text:number>
                    <text:p text:style-name="al">de algemeen directeur;</text:p>
                  </text:list-item>
                  <text:list-item text:style-override="id1-3-2-2-1-74-2-3-2">
                    <text:number>b.</text:number>
                    <text:p text:style-name="al">het directieteam VRU en elk van zijn leden;</text:p>
                  </text:list-item>
                  <text:list-item text:style-override="id1-3-2-2-1-74-2-3-3">
                    <text:number>c.</text:number>
                    <text:p text:style-name="al">het dagelijks bestuur,</text:p>
                  </text:list-item>
                  <text:list-item text:style-override="id1-3-2-2-1-74-2-3-4">
                    <text:number>d.</text:number>
                    <text:p text:style-name="al">de voorzitter, en</text:p>
                  </text:list-item>
                  <text:list-item text:style-override="id1-3-2-2-1-74-2-3-5">
                    <text:number>e.</text:number>
                    <text:p text:style-name="al">de accountant van de VRU.</text:p>
                  </text:list-item>
                </text:list>
              </text:list-item>
              <text:list-item text:style-override="id1-3-2-2-1-74-3">
                <text:number>3.</text:number>
                <text:p text:style-name="al">Alvorens het dagelijks bestuur tot benoeming van de concerncontroller overgaat, stelt het de algemeen directeur in de gelegenheid een advies te geven.</text:p>
              </text:list-item>
              <text:list-item text:style-override="id1-3-2-2-1-74-4">
                <text:number>4.</text:number>
                <text:p text:style-name="al">Het dagelijks bestuur kan een ambtsinstructie vaststellen voor de concerncontroller.</text:p>
              </text:list-item>
              <text:list-item text:style-override="id1-3-2-2-1-74-5">
                <text:number>5.</text:number>
                <text:p text:style-name="al">De concerncontroller wordt tevens aangesteld als hoofd van de afdeling Bestuur &amp; Control.</text:p>
                <text:p text:style-name="al"/>
              </text:list-item>
            </text:list>
            <text:p text:style-name="al">
            <text:span text:style-name="nadrukvet">Artikel 19.</text:span>
            <text:span text:style-name="nadrukvet"> Procesverantwoordelijke functionarissen</text:span>
          </text:p>
            <text:list text:style-name="id1-3-2-2-1-76">
              <text:list-item text:style-override="id1-3-2-2-1-76-1">
                <text:number>1.</text:number>
                <text:p text:style-name="al">Voor de in dit artikel genoemde processen en taken, waarvan onderdelen door meer dan één organisatieonderdeel, of concernbreed, worden uitgevoerd, is er een regisserend procesverantwoordelijke functionaris die de algemeen directeur adviseert. Deze functionaris is verantwoordelijk voor het proces, de integraliteit en de procesoutput.</text:p>
              </text:list-item>
              <text:list-item text:style-override="id1-3-2-2-1-76-2">
                <text:number>2.</text:number>
                <text:p text:style-name="al">De verantwoordelijkheid voor het financiële proces is belegd bij de ‘chief financial officer’, ook te noemen ‘CFO’. De concerncontroller treedt op als CFO.</text:p>
              </text:list-item>
              <text:list-item text:style-override="id1-3-2-2-1-76-3">
                <text:number>3.</text:number>
                <text:p text:style-name="al">De verantwoordelijkheid voor de informatievoorziening en documentaire zaken is belegd bij de chief information officer, ook te noemen ‘CIO’.</text:p>
              </text:list-item>
              <text:list-item text:style-override="id1-3-2-2-1-76-4">
                <text:number>4.</text:number>
                <text:p text:style-name="al">De verantwoordelijkheid voor het toezichthouden op de toepassing en naleving van de wet- en regelgeving met betrekking tot de verwerking van persoonsgegevens, is belegd bij de functionaris voor gegevensbescherming, bedoeld in de Algemene Verordening Gegevensbescherming, ook te noemen ‘FG’.</text:p>
              </text:list-item>
              <text:list-item text:style-override="id1-3-2-2-1-76-5">
                <text:number>5.</text:number>
                <text:p text:style-name="al">De verantwoordelijkheid voor de informatieveiligheid is belegd bij de chief information security officer, ook te noemen ‘CISO’.</text:p>
              </text:list-item>
              <text:list-item text:style-override="id1-3-2-2-1-76-6">
                <text:number>6.</text:number>
                <text:p text:style-name="al">De verantwoordelijkheid concerncommunicatie is belegd bij de ‘chief communication officer’, ook te noemen ‘CCO’.</text:p>
              </text:list-item>
              <text:list-item text:style-override="id1-3-2-2-1-76-7">
                <text:number>7.</text:number>
                <text:p text:style-name="al">De verantwoordelijkheid voor alle personele aangelegenheden is belegd bij de ‘chief personnel officer’, ook te noemen ‘CPO’.</text:p>
              </text:list-item>
              <text:list-item text:style-override="id1-3-2-2-1-76-8">
                <text:number>8.</text:number>
                <text:p text:style-name="al">De algemeen directeur wijst de functionarissen, bedoeld in het derde tot en met vijfde lid aan. Deze aanwijzingen worden opgenomen in bijlage 3 bij deze verordening.</text:p>
              </text:list-item>
              <text:list-item text:style-override="id1-3-2-2-1-76-9">
                <text:number>9.</text:number>
                <text:p text:style-name="al">Deze functionarissen kunnen door de algemeen directeur bevoegd worden gemaakt om, in het proces of de taak, bepaalde doorzettingskracht te hebben op de leidinggevenden in de het proces betreffende organisatieonderdelen.</text:p>
              </text:list-item>
              <text:list-item text:style-override="id1-3-2-2-1-76-10">
                <text:number>10.</text:number>
                <text:p text:style-name="al">Het dagelijks bestuur kan in aanvulling op de in het tweede tot en met vijfde lid bedoelde functionarissen, voor andere processen en taken verantwoordelijke functionarissen benoemen. Deze benoemingen worden opgenomen in een bijlage bij deze verordening.</text:p>
                <text:p text:style-name="al"/>
              </text:list-item>
            </text:list>
            <text:p text:style-name="al">
            <text:span text:style-name="nadrukvet">Artikel 20.</text:span>
            <text:span text:style-name="nadrukvet"> Rechtpositie en medezeggenschap</text:span>
          </text:p>
            <text:list text:style-name="id1-3-2-2-1-78">
              <text:list-item text:style-override="id1-3-2-2-1-78-1">
                <text:number>1.</text:number>
                <text:p text:style-name="al">Op het personeel van de VRU is de rechtspositieregeling Veiligheidsregio Utrecht van toepassing.</text:p>
              </text:list-item>
              <text:list-item text:style-override="id1-3-2-2-1-78-2">
                <text:number>2.</text:number>
                <text:p text:style-name="al">De VRU is aangesloten bij de Collectieve arbeidsvoorwaardenregeling voor de sector gemeenten en volgt de bijbehorende uitwerkingsovereenkomst slechts voor zover het dagelijks bestuur daartoe besluit bij het vaststellen van de uitvoeringsregeling VRU.</text:p>
              </text:list-item>
              <text:list-item text:style-override="id1-3-2-2-1-78-3">
                <text:number>3.</text:number>
                <text:p text:style-name="al">De algemeen directeur is bestuurder in de zin van de Wet op de ondernemingsraden voor de centrale ondernemingsraad VRU.</text:p>
              </text:list-item>
              <text:list-item text:style-override="id1-3-2-2-1-78-4">
                <text:number>4.</text:number>
                <text:p text:style-name="al">De directeur Brandweerrepressie is bestuurder in de zin van de Wet op de ondernemingsraden voor de ondernemingsraad Brandweerrepressie VRU.</text:p>
              </text:list-item>
              <text:list-item text:style-override="id1-3-2-2-1-78-5">
                <text:number>5.</text:number>
                <text:p text:style-name="al">De directeur Bedrijfsvoering is bestuurder in de zin van de Wet op de ondernemingsraden voor de ondernemingsraad Veiligheid &amp; Dienstverlening VRU.</text:p>
              </text:list-item>
              <text:list-item text:style-override="id1-3-2-2-1-78-6">
                <text:number>6.</text:number>
                <text:p text:style-name="al">Het dagelijks bestuur kan plaatsvervangers aanwijzen voor de bestuurders, bedoeld in het vierde en vijfde lid.</text:p>
              </text:list-item>
              <text:list-item text:style-override="id1-3-2-2-1-78-7">
                <text:number>7.</text:number>
                <text:p text:style-name="al">De portefeuillehouder personeel en organisatie in het dagelijks bestuur zit de commissie voor het georganiseerd overleg met de vakorganisaties voor.</text:p>
                <text:p text:style-name="al"/>
              </text:list-item>
            </text:list>
            <text:p text:style-name="al">
            <text:span text:style-name="nadrukvet">Artikel 21.</text:span>
            <text:span text:style-name="nadrukvet"> Slotbepalingen</text:span>
          </text:p>
            <text:list text:style-name="id1-3-2-2-1-80">
              <text:list-item text:style-override="id1-3-2-2-1-80-1">
                <text:number>1.</text:number>
                <text:p text:style-name="al">Deze verordening treedt in werking op 1 april 2015.</text:p>
              </text:list-item>
              <text:list-item text:style-override="id1-3-2-2-1-80-2">
                <text:number>2.</text:number>
                <text:p text:style-name="al">Deze verordening kan worden aangehaald als ‘Organisatieverordening VRU 2015’.</text:p>
                <text:p text:style-name="al"/>
              </text:list-item>
            </text:list>
            <text:p text:style-name="al">Aldus vastgesteld door het dagelijks bestuur,</text:p>
            <text:p text:style-name="al">Utrecht, 23 maart 2015, </text:p>
            <text:p text:style-name="al"/>
            <text:p text:style-name="al">mr. J.H.C. van Zanen dr. P.L.J. Bos</text:p>
            <text:p text:style-name="al">voorzitter secretaris</text:p>
            <text:p text:style-name="al"/>
            <text:p text:style-name="al"> </text:p>
            <text:p text:style-name="al"/>
          </text:section>
        </text:section>
        <text:section text:name="bijlage_id1-3-2-3" text:style-name="bijlage">
          <text:p text:style-name="bijlage_top"/>
          <text:p text:style-name="artikel_kop_titel"><text:span text:style-name="label"> Bijlage </text:span> <text:span text:style-name="nr">1</text:span> </text:p>
          <text:section text:name="artikel_id1-3-2-3-2" text:style-name="artikel">
            <text:p text:style-name="artikel_kop_titel"><text:span text:style-name="artikel_kop_label"/> </text:p>
            <text:p text:style-name="al"/>
          </text:section>
        </text:section>
        <text:section text:name="bijlage_id1-3-2-4" text:style-name="bijlage">
          <text:p text:style-name="bijlage_top"/>
          <text:section text:name="artikel_id1-3-2-4-1" text:style-name="artikel">
            <text:p text:style-name="artikel_kop_titel"><text:span text:style-name="artikel_kop_label"/> </text:p>
            <text:p text:style-name="al">Behorende bij de Organisatieverordening VRU 2015</text:p>
            <text:p text:style-name="al"/>
            <text:p text:style-name="al">Vastgesteld door het dagelijks bestuur d.d. 23 maart 2015</text:p>
            <text:p text:style-name="al"/>
            <text:p text:style-name="al">
            <text:span text:style-name="nadrukvet">De organisatie binnen de ambtelijke hoofdstructuur</text:span>
          </text:p>
            <text:p text:style-name="al"/>
            <text:p text:style-name="al">
            <text:span text:style-name="nadrukvet">Directie Brandweerrepressie</text:span>
          </text:p>
            <text:p text:style-name="al">De directie Brandweerrepressie kent de volgende organisatieonderdelen.</text:p>
            <text:list text:style-name="id1-3-2-4-1-10">
              <text:list-item text:style-override="id1-3-2-4-1-10-1">
                <text:number>1.</text:number>
                <text:p text:style-name="al">Het team Regionale Alarmcentrale.</text:p>
              </text:list-item>
              <text:list-item text:style-override="id1-3-2-4-1-10-2">
                <text:number>2.</text:number>
                <text:p text:style-name="al">Het team Paraatheid.</text:p>
              </text:list-item>
              <text:list-item text:style-override="id1-3-2-4-1-10-3">
                <text:number>3.</text:number>
                <text:p text:style-name="al">Het team Innovatie en Expertise.</text:p>
              </text:list-item>
              <text:list-item text:style-override="id1-3-2-4-1-10-4">
                <text:number>4.</text:number>
                <text:p text:style-name="al">Drie afdelingen Repressie, voor elk werkgebied één, met in ieder geval de brandweerposten, te weten:</text:p>
                <text:list text:style-name="id1-3-2-4-1-10-4-3">
                  <text:list-item text:style-override="id1-3-2-4-1-10-4-3-1">
                    <text:number>a.</text:number>
                    <text:p text:style-name="al">de afdeling Repressie 1, met daarin:</text:p>
                    <text:list text:style-name="id1-3-2-4-1-10-4-3-1-3">
                      <text:list-item text:style-override="id1-3-2-4-1-10-4-3-1-3-1">
                        <text:number>-</text:number>
                        <text:p text:style-name="al">het team Ondersteuning repressie Rijn &amp; Venen;</text:p>
                      </text:list-item>
                      <text:list-item text:style-override="id1-3-2-4-1-10-4-3-1-3-2">
                        <text:number>-</text:number>
                        <text:p text:style-name="al">het team Ondersteuning repressie Binnensticht-Lekstroom, en</text:p>
                      </text:list-item>
                      <text:list-item text:style-override="id1-3-2-4-1-10-4-3-1-3-3">
                        <text:number>-</text:number>
                        <text:p text:style-name="al">de posten:</text:p>
                      </text:list-item>
                    </text:list>
                  </text:list-item>
                </text:list>
              </text:list-item>
            </text:list>
            <text:p text:style-name="al">
            <text:span text:style-name="nadrukcur">cluster Rijn &amp; Venen Noord</text:span>
          </text:p>
            <text:list text:style-name="id1-3-2-4-1-12">
              <text:list-item text:style-override="id1-3-2-4-1-12-1">
                <text:number>i.</text:number>
                <text:p text:style-name="al">Abcoude;</text:p>
              </text:list-item>
              <text:list-item text:style-override="id1-3-2-4-1-12-2">
                <text:number>ii.</text:number>
                <text:p text:style-name="al">Vinkeveen;</text:p>
              </text:list-item>
              <text:list-item text:style-override="id1-3-2-4-1-12-3">
                <text:number>iii.</text:number>
                <text:p text:style-name="al">Mijdrecht;</text:p>
              </text:list-item>
              <text:list-item text:style-override="id1-3-2-4-1-12-4">
                <text:number>iv.</text:number>
                <text:p text:style-name="al">Wilnis;</text:p>
              </text:list-item>
              <text:list-item text:style-override="id1-3-2-4-1-12-5">
                <text:number>v.</text:number>
                <text:p text:style-name="al">Nigtevecht;</text:p>
              </text:list-item>
              <text:list-item text:style-override="id1-3-2-4-1-12-6">
                <text:number>vi.</text:number>
                <text:p text:style-name="al">Loenen;</text:p>
              </text:list-item>
              <text:list-item text:style-override="id1-3-2-4-1-12-7">
                <text:number>vii.</text:number>
                <text:p text:style-name="al">Nieuwer ter Aa;</text:p>
              </text:list-item>
              <text:list-item text:style-override="id1-3-2-4-1-12-8">
                <text:number>viii.</text:number>
                <text:p text:style-name="al">Breukelen;</text:p>
              </text:list-item>
              <text:list-item text:style-override="id1-3-2-4-1-12-9">
                <text:number>ix.</text:number>
                <text:p text:style-name="al">Kockengen;</text:p>
              </text:list-item>
              <text:list-item text:style-override="id1-3-2-4-1-12-10">
                <text:number>x.</text:number>
                <text:p text:style-name="al">Maarssen;</text:p>
              </text:list-item>
              <text:list-item text:style-override="id1-3-2-4-1-12-11">
                <text:number>xi.</text:number>
                <text:p text:style-name="al">Maarsseveen-Tienhoven;</text:p>
              </text:list-item>
            </text:list>
            <text:p text:style-name="al">
            <text:span text:style-name="nadrukcur">cluster Rijn &amp; Venen Zuid</text:span>
          </text:p>
            <text:list text:style-name="id1-3-2-4-1-14">
              <text:list-item text:style-override="id1-3-2-4-1-14-1">
                <text:number>i.</text:number>
                <text:p text:style-name="al">Kamerik;</text:p>
              </text:list-item>
              <text:list-item text:style-override="id1-3-2-4-1-14-2">
                <text:number>ii.</text:number>
                <text:p text:style-name="al">Zegveld;</text:p>
              </text:list-item>
              <text:list-item text:style-override="id1-3-2-4-1-14-3">
                <text:number>iii.</text:number>
                <text:p text:style-name="al">Harmelen;</text:p>
              </text:list-item>
              <text:list-item text:style-override="id1-3-2-4-1-14-4">
                <text:number>iv.</text:number>
                <text:p text:style-name="al">Woerden;</text:p>
              </text:list-item>
              <text:list-item text:style-override="id1-3-2-4-1-14-5">
                <text:number>v.</text:number>
                <text:p text:style-name="al">Oudewater;</text:p>
              </text:list-item>
              <text:list-item text:style-override="id1-3-2-4-1-14-6">
                <text:number>vi.</text:number>
                <text:p text:style-name="al">Lopik;</text:p>
              </text:list-item>
              <text:list-item text:style-override="id1-3-2-4-1-14-7">
                <text:number>vii.</text:number>
                <text:p text:style-name="al">Benschop;</text:p>
              </text:list-item>
              <text:list-item text:style-override="id1-3-2-4-1-14-8">
                <text:number>viii.</text:number>
                <text:p text:style-name="al">Montfoort;</text:p>
              </text:list-item>
              <text:list-item text:style-override="id1-3-2-4-1-14-9">
                <text:number>ix.</text:number>
                <text:p text:style-name="al">Linschoten;</text:p>
              </text:list-item>
            </text:list>
            <text:p text:style-name="al">
            <text:span text:style-name="nadrukcur">cluster Lekstroom</text:span>
          </text:p>
            <text:list text:style-name="id1-3-2-4-1-16">
              <text:list-item text:style-override="id1-3-2-4-1-16-1">
                <text:number>i.</text:number>
                <text:p text:style-name="al">Vianen;</text:p>
              </text:list-item>
              <text:list-item text:style-override="id1-3-2-4-1-16-2">
                <text:number>ii.</text:number>
                <text:p text:style-name="al">Hagestein;</text:p>
              </text:list-item>
              <text:list-item text:style-override="id1-3-2-4-1-16-3">
                <text:number>iii.</text:number>
                <text:p text:style-name="al">Houten West;</text:p>
              </text:list-item>
              <text:list-item text:style-override="id1-3-2-4-1-16-4">
                <text:number>iv.</text:number>
                <text:p text:style-name="al">Houten Oost;</text:p>
              </text:list-item>
              <text:list-item text:style-override="id1-3-2-4-1-16-5">
                <text:number>v.</text:number>
                <text:p text:style-name="al">Schalkwijk;</text:p>
              </text:list-item>
              <text:list-item text:style-override="id1-3-2-4-1-16-6">
                <text:number>vi.</text:number>
                <text:p text:style-name="al">Nieuwegein Noord;</text:p>
              </text:list-item>
              <text:list-item text:style-override="id1-3-2-4-1-16-7">
                <text:number>vii.</text:number>
                <text:p text:style-name="al">Nieuwegein Zuid;</text:p>
              </text:list-item>
              <text:list-item text:style-override="id1-3-2-4-1-16-8">
                <text:number>viii.</text:number>
                <text:p text:style-name="al">IJsselstein;</text:p>
              </text:list-item>
              <text:list-item text:style-override="id1-3-2-4-1-16-9">
                <text:number>ix.</text:number>
                <text:p text:style-name="al">Ameide;</text:p>
              </text:list-item>
              <text:list-item text:style-override="id1-3-2-4-1-16-10">
                <text:number>x.</text:number>
                <text:p text:style-name="al">Leerdam;</text:p>
              </text:list-item>
              <text:list-item text:style-override="id1-3-2-4-1-16-11">
                <text:number>xi.</text:number>
                <text:p text:style-name="al">Lexmond;</text:p>
              </text:list-item>
              <text:list-item text:style-override="id1-3-2-4-1-16-12">
                <text:number>xii.</text:number>
                <text:p text:style-name="al">Meerkerk;</text:p>
              </text:list-item>
              <text:list-item text:style-override="id1-3-2-4-1-16-13">
                <text:number>xiii.</text:number>
                <text:p text:style-name="al">Schoonrewoerd;</text:p>
              </text:list-item>
              <text:list-item text:style-override="id1-3-2-4-1-16-14">
                <text:number>b.</text:number>
                <text:p text:style-name="al">de afdeling Repressie 2, met daarin:</text:p>
                <text:list text:style-name="id1-3-2-4-1-16-14-3">
                  <text:list-item text:style-override="id1-3-2-4-1-16-14-3-1">
                    <text:number>-</text:number>
                    <text:p text:style-name="al">het team Ondersteuning repressie Utrecht, en</text:p>
                  </text:list-item>
                  <text:list-item text:style-override="id1-3-2-4-1-16-14-3-2">
                    <text:number>-</text:number>
                    <text:p text:style-name="al">de posten:</text:p>
                  </text:list-item>
                </text:list>
              </text:list-item>
            </text:list>
            <text:p text:style-name="al">
            <text:span text:style-name="nadrukcur">cluster Utrecht</text:span>
          </text:p>
            <text:list text:style-name="id1-3-2-4-1-18">
              <text:list-item text:style-override="id1-3-2-4-1-18-1">
                <text:number>i.</text:number>
                <text:p text:style-name="al">Zuilen;</text:p>
              </text:list-item>
              <text:list-item text:style-override="id1-3-2-4-1-18-2">
                <text:number>ii.</text:number>
                <text:p text:style-name="al">Vleuten;</text:p>
              </text:list-item>
              <text:list-item text:style-override="id1-3-2-4-1-18-3">
                <text:number>iii.</text:number>
                <text:p text:style-name="al">De Meern;</text:p>
              </text:list-item>
              <text:list-item text:style-override="id1-3-2-4-1-18-4">
                <text:number>iv.</text:number>
                <text:p text:style-name="al">Tolsteeg;</text:p>
              </text:list-item>
              <text:list-item text:style-override="id1-3-2-4-1-18-5">
                <text:number>v.</text:number>
                <text:p text:style-name="al">Schepenbuurt;</text:p>
              </text:list-item>
              <text:list-item text:style-override="id1-3-2-4-1-18-6">
                <text:number>vi.</text:number>
                <text:p text:style-name="al">Leidsche Rijn;</text:p>
              </text:list-item>
              <text:list-item text:style-override="id1-3-2-4-1-18-7">
                <text:number>vii.</text:number>
                <text:p text:style-name="al">Voordorp;</text:p>
              </text:list-item>
            </text:list>
            <text:p text:style-name="al">
            <text:span text:style-name="nadrukcur">cluster Binnensticht</text:span>
          </text:p>
            <text:list text:style-name="id1-3-2-4-1-20">
              <text:list-item text:style-override="id1-3-2-4-1-20-1">
                <text:number>i.</text:number>
                <text:p text:style-name="al">Zeist;</text:p>
              </text:list-item>
              <text:list-item text:style-override="id1-3-2-4-1-20-2">
                <text:number>ii.</text:number>
                <text:p text:style-name="al">Den Dolder;</text:p>
              </text:list-item>
              <text:list-item text:style-override="id1-3-2-4-1-20-3">
                <text:number>iii.</text:number>
                <text:p text:style-name="al">De Bilt;</text:p>
              </text:list-item>
              <text:list-item text:style-override="id1-3-2-4-1-20-4">
                <text:number>iv.</text:number>
                <text:p text:style-name="al">Bilthoven;</text:p>
              </text:list-item>
              <text:list-item text:style-override="id1-3-2-4-1-20-5">
                <text:number>v.</text:number>
                <text:p text:style-name="al">Groenekan;</text:p>
              </text:list-item>
              <text:list-item text:style-override="id1-3-2-4-1-20-6">
                <text:number>vi.</text:number>
                <text:p text:style-name="al">Westbroek;</text:p>
              </text:list-item>
              <text:list-item text:style-override="id1-3-2-4-1-20-7">
                <text:number>vii.</text:number>
                <text:p text:style-name="al">Maartensdijk;</text:p>
              </text:list-item>
              <text:list-item text:style-override="id1-3-2-4-1-20-8">
                <text:number>viii.</text:number>
                <text:p text:style-name="al">Bunnik;</text:p>
              </text:list-item>
              <text:list-item text:style-override="id1-3-2-4-1-20-9">
                <text:number>ix.</text:number>
                <text:p text:style-name="al">Werkhoven;</text:p>
              </text:list-item>
              <text:list-item text:style-override="id1-3-2-4-1-20-10">
                <text:number>c.</text:number>
                <text:p text:style-name="al">de afdeling Repressie 3, met daarin:</text:p>
                <text:list text:style-name="id1-3-2-4-1-20-10-3">
                  <text:list-item text:style-override="id1-3-2-4-1-20-10-3-1">
                    <text:number>-</text:number>
                    <text:p text:style-name="al">het team Ondersteuning repressie Eemland;</text:p>
                  </text:list-item>
                  <text:list-item text:style-override="id1-3-2-4-1-20-10-3-2">
                    <text:number>-</text:number>
                    <text:p text:style-name="al">het team Ondersteuning repressie Heuvelrug, en</text:p>
                  </text:list-item>
                  <text:list-item text:style-override="id1-3-2-4-1-20-10-3-3">
                    <text:number>-</text:number>
                    <text:p text:style-name="al">de posten:</text:p>
                  </text:list-item>
                </text:list>
              </text:list-item>
            </text:list>
            <text:p text:style-name="al">
            <text:span text:style-name="nadrukcur">cluster Eemland</text:span>
          </text:p>
            <text:list text:style-name="id1-3-2-4-1-22">
              <text:list-item text:style-override="id1-3-2-4-1-22-1">
                <text:number>i.</text:number>
                <text:p text:style-name="al">Amersfoort Centrum</text:p>
              </text:list-item>
              <text:list-item text:style-override="id1-3-2-4-1-22-2">
                <text:number>ii.</text:number>
                <text:p text:style-name="al">Amersfoort Noord;</text:p>
              </text:list-item>
              <text:list-item text:style-override="id1-3-2-4-1-22-3">
                <text:number>iii.</text:number>
                <text:p text:style-name="al">Soest Hoofdpost;</text:p>
              </text:list-item>
              <text:list-item text:style-override="id1-3-2-4-1-22-4">
                <text:number>iv.</text:number>
                <text:p text:style-name="al">Soest Nevenpost;</text:p>
              </text:list-item>
              <text:list-item text:style-override="id1-3-2-4-1-22-5">
                <text:number>v.</text:number>
                <text:p text:style-name="al">Soesterberg;</text:p>
              </text:list-item>
              <text:list-item text:style-override="id1-3-2-4-1-22-6">
                <text:number>vi.</text:number>
                <text:p text:style-name="al">Baarn;</text:p>
              </text:list-item>
              <text:list-item text:style-override="id1-3-2-4-1-22-7">
                <text:number>vii.</text:number>
                <text:p text:style-name="al">Eemnes;</text:p>
              </text:list-item>
              <text:list-item text:style-override="id1-3-2-4-1-22-8">
                <text:number>viii.</text:number>
                <text:p text:style-name="al">Bunschoten;</text:p>
              </text:list-item>
              <text:list-item text:style-override="id1-3-2-4-1-22-9">
                <text:number>ix.</text:number>
                <text:p text:style-name="al">Woudenberg;</text:p>
              </text:list-item>
              <text:list-item text:style-override="id1-3-2-4-1-22-10">
                <text:number>x.</text:number>
                <text:p text:style-name="al">Leusden;</text:p>
              </text:list-item>
              <text:list-item text:style-override="id1-3-2-4-1-22-11">
                <text:number>xi.</text:number>
                <text:p text:style-name="al">Achterveld;</text:p>
              </text:list-item>
            </text:list>
            <text:p text:style-name="al">
            <text:span text:style-name="nadrukcur">cluster Heuvelrug</text:span>
          </text:p>
            <text:list text:style-name="id1-3-2-4-1-24">
              <text:list-item text:style-override="id1-3-2-4-1-24-1">
                <text:number>i.</text:number>
                <text:p text:style-name="al">Rhenen-Achterberg;</text:p>
              </text:list-item>
              <text:list-item text:style-override="id1-3-2-4-1-24-2">
                <text:number>ii.</text:number>
                <text:p text:style-name="al">Elst;</text:p>
              </text:list-item>
              <text:list-item text:style-override="id1-3-2-4-1-24-3">
                <text:number>iii.</text:number>
                <text:p text:style-name="al">Veenendaal;</text:p>
              </text:list-item>
              <text:list-item text:style-override="id1-3-2-4-1-24-4">
                <text:number>iv.</text:number>
                <text:p text:style-name="al">Amerongen;</text:p>
              </text:list-item>
              <text:list-item text:style-override="id1-3-2-4-1-24-5">
                <text:number>v.</text:number>
                <text:p text:style-name="al">Leersum;</text:p>
              </text:list-item>
              <text:list-item text:style-override="id1-3-2-4-1-24-6">
                <text:number>vi.</text:number>
                <text:p text:style-name="al">Doorn;</text:p>
              </text:list-item>
              <text:list-item text:style-override="id1-3-2-4-1-24-7">
                <text:number>vii.</text:number>
                <text:p text:style-name="al">Driebergen-Rijsenburg;</text:p>
              </text:list-item>
              <text:list-item text:style-override="id1-3-2-4-1-24-8">
                <text:number>viii.</text:number>
                <text:p text:style-name="al">Maarn-Maarsbergen;</text:p>
              </text:list-item>
              <text:list-item text:style-override="id1-3-2-4-1-24-9">
                <text:number>ix.</text:number>
                <text:p text:style-name="al">Cothen-Langbroek;</text:p>
              </text:list-item>
              <text:list-item text:style-override="id1-3-2-4-1-24-10">
                <text:number>x.</text:number>
                <text:p text:style-name="al">Wijk bij Duurstede, en</text:p>
              </text:list-item>
              <text:list-item text:style-override="id1-3-2-4-1-24-11">
                <text:number>xi.</text:number>
                <text:p text:style-name="al">Renswoude.</text:p>
                <text:p text:style-name="al"/>
              </text:list-item>
            </text:list>
            <text:p text:style-name="al">
            <text:span text:style-name="nadrukvet">Bedrijf Preparatie Brandweer</text:span>
          </text:p>
            <text:p text:style-name="al">Het Bedrijf Preparatie Brandweer kent de volgende organisatieonderdelen.</text:p>
            <text:list text:style-name="id1-3-2-4-1-27">
              <text:list-item text:style-override="id1-3-2-4-1-27-1">
                <text:number>1.</text:number>
                <text:p text:style-name="al">De afdeling Bedrijfsbureau.</text:p>
              </text:list-item>
              <text:list-item text:style-override="id1-3-2-4-1-27-2">
                <text:number>2.</text:number>
                <text:p text:style-name="al">De afdeling Vakbekwaamheid, met daarin:</text:p>
                <text:list text:style-name="id1-3-2-4-1-27-2-3">
                  <text:list-item text:style-override="id1-3-2-4-1-27-2-3-1">
                    <text:number>a.</text:number>
                    <text:p text:style-name="al">het team Opleiden, Trainen &amp; Oefenen Rijn en Venen;</text:p>
                  </text:list-item>
                  <text:list-item text:style-override="id1-3-2-4-1-27-2-3-2">
                    <text:number>b.</text:number>
                    <text:p text:style-name="al">het team Opleiden, Trainen &amp; Oefenen Binnensticht-Lekstroom;</text:p>
                  </text:list-item>
                  <text:list-item text:style-override="id1-3-2-4-1-27-2-3-3">
                    <text:number>c.</text:number>
                    <text:p text:style-name="al">het team Opleiden, Trainen &amp; Oefenen Utrecht;</text:p>
                  </text:list-item>
                  <text:list-item text:style-override="id1-3-2-4-1-27-2-3-4">
                    <text:number>d.</text:number>
                    <text:p text:style-name="al">het team Opleiden, Trainen &amp; Oefenen Eemland</text:p>
                  </text:list-item>
                  <text:list-item text:style-override="id1-3-2-4-1-27-2-3-5">
                    <text:number>e.</text:number>
                    <text:p text:style-name="al">het team Opleiden, Trainen &amp; Oefenen Heuvelrug, en</text:p>
                  </text:list-item>
                  <text:list-item text:style-override="id1-3-2-4-1-27-2-3-6">
                    <text:number>f.</text:number>
                    <text:p text:style-name="al">het team Opleiden, Trainen &amp; Oefenen Centraal</text:p>
                  </text:list-item>
                </text:list>
              </text:list-item>
              <text:list-item text:style-override="id1-3-2-4-1-27-3">
                <text:number>3.</text:number>
                <text:p text:style-name="al">De afdeling Materiaal &amp; Logistiek, met daarin:</text:p>
                <text:list text:style-name="id1-3-2-4-1-27-3-3">
                  <text:list-item text:style-override="id1-3-2-4-1-27-3-3-1">
                    <text:number>a.</text:number>
                    <text:p text:style-name="al">het team Planning &amp; Logistiek;</text:p>
                  </text:list-item>
                  <text:list-item text:style-override="id1-3-2-4-1-27-3-3-2">
                    <text:number>b.</text:number>
                    <text:p text:style-name="al">het team Persoonlijke beschermingsmiddelen, en</text:p>
                  </text:list-item>
                  <text:list-item text:style-override="id1-3-2-4-1-27-3-3-3">
                    <text:number>c.</text:number>
                    <text:p text:style-name="al">het team Voertuigen &amp; Inventaris.</text:p>
                    <text:p text:style-name="al"/>
                  </text:list-item>
                </text:list>
              </text:list-item>
            </text:list>
            <text:p text:style-name="al">
            <text:span text:style-name="nadrukvet">Directie Risicobeheersing</text:span>
          </text:p>
            <text:p text:style-name="al">De directie Risicobeheersing kent de volgende organisatieonderdelen.</text:p>
            <text:list text:style-name="id1-3-2-4-1-30">
              <text:list-item text:style-override="id1-3-2-4-1-30-1">
                <text:number>4.</text:number>
                <text:p text:style-name="al">De afdeling Beleid &amp; Expertise.</text:p>
              </text:list-item>
              <text:list-item text:style-override="id1-3-2-4-1-30-2">
                <text:number>5.</text:number>
                <text:p text:style-name="al">Drie afdelingen Preventie, voor elk werkgebied één, te weten:</text:p>
                <text:list text:style-name="id1-3-2-4-1-30-2-3">
                  <text:list-item text:style-override="id1-3-2-4-1-30-2-3-1">
                    <text:number>g.</text:number>
                    <text:p text:style-name="al">de afdeling Preventie 1, met daarin:</text:p>
                    <text:list text:style-name="id1-3-2-4-1-30-2-3-1-3">
                      <text:list-item text:style-override="id1-3-2-4-1-30-2-3-1-3-1">
                        <text:number>-</text:number>
                        <text:p text:style-name="al">het team Vergunningen &amp; Advies Binnensticht-Lekstroom;</text:p>
                      </text:list-item>
                      <text:list-item text:style-override="id1-3-2-4-1-30-2-3-1-3-2">
                        <text:number>-</text:number>
                        <text:p text:style-name="al">het team Toezicht &amp; Handhaving Binnensticht-Lekstroom;</text:p>
                      </text:list-item>
                      <text:list-item text:style-override="id1-3-2-4-1-30-2-3-1-3-3">
                        <text:number>-</text:number>
                        <text:p text:style-name="al">het team Vergunningen &amp; Advies Rijn &amp; Venen, en</text:p>
                      </text:list-item>
                      <text:list-item text:style-override="id1-3-2-4-1-30-2-3-1-3-4">
                        <text:number>-</text:number>
                        <text:p text:style-name="al">het team Toezicht &amp; Handhaving Rijn &amp; Venen;</text:p>
                      </text:list-item>
                    </text:list>
                  </text:list-item>
                  <text:list-item text:style-override="id1-3-2-4-1-30-2-3-2">
                    <text:number>h.</text:number>
                    <text:p text:style-name="al">de afdeling Preventie 2, met daarin:</text:p>
                    <text:list text:style-name="id1-3-2-4-1-30-2-3-2-3">
                      <text:list-item text:style-override="id1-3-2-4-1-30-2-3-2-3-1">
                        <text:number>-</text:number>
                        <text:p text:style-name="al">het team Vergunningen &amp; Advies Utrecht, en</text:p>
                      </text:list-item>
                      <text:list-item text:style-override="id1-3-2-4-1-30-2-3-2-3-2">
                        <text:number>-</text:number>
                        <text:p text:style-name="al">het team Toezicht &amp; Handhaving Utrecht;</text:p>
                      </text:list-item>
                    </text:list>
                  </text:list-item>
                  <text:list-item text:style-override="id1-3-2-4-1-30-2-3-3">
                    <text:number>i.</text:number>
                    <text:p text:style-name="al">de afdeling Preventie 3, met daarin:</text:p>
                    <text:list text:style-name="id1-3-2-4-1-30-2-3-3-3">
                      <text:list-item text:style-override="id1-3-2-4-1-30-2-3-3-3-1">
                        <text:number>-</text:number>
                        <text:p text:style-name="al">het team Vergunningen &amp; Advies Eemland;</text:p>
                      </text:list-item>
                      <text:list-item text:style-override="id1-3-2-4-1-30-2-3-3-3-2">
                        <text:number>-</text:number>
                        <text:p text:style-name="al">het team Toezicht &amp; Handhaving Eemland;</text:p>
                      </text:list-item>
                      <text:list-item text:style-override="id1-3-2-4-1-30-2-3-3-3-3">
                        <text:number>-</text:number>
                        <text:p text:style-name="al">het team Vergunningen &amp; Advies Heuvelrug, en</text:p>
                      </text:list-item>
                      <text:list-item text:style-override="id1-3-2-4-1-30-2-3-3-3-4">
                        <text:number>-</text:number>
                        <text:p text:style-name="al">het team Toezicht &amp; Handhaving Heuvelrug.</text:p>
                        <text:p text:style-name="al"/>
                      </text:list-item>
                    </text:list>
                  </text:list-item>
                </text:list>
              </text:list-item>
            </text:list>
            <text:p text:style-name="al">
            <text:span text:style-name="nadrukvet">Directie Crisisbeheersing &amp; GHOR</text:span>
          </text:p>
            <text:p text:style-name="al">De directie Crisisbeheersing &amp; GHOR kent de volgende organisatieonderdelen.</text:p>
            <text:list text:style-name="id1-3-2-4-1-33">
              <text:list-item text:style-override="id1-3-2-4-1-33-1">
                <text:number>1.</text:number>
                <text:p text:style-name="al">De afdeling Preparatie &amp; Vakbekwaamheid crisisorganisatie.</text:p>
              </text:list-item>
              <text:list-item text:style-override="id1-3-2-4-1-33-2">
                <text:number>2.</text:number>
                <text:p text:style-name="al">De afdeling Gemeentelijke crisisbeheersing &amp; Partners.</text:p>
              </text:list-item>
              <text:list-item text:style-override="id1-3-2-4-1-33-3">
                <text:number>3.</text:number>
                <text:p text:style-name="al">Het organisatieonderdeel GHOR.</text:p>
                <text:p text:style-name="al"/>
              </text:list-item>
            </text:list>
            <text:p text:style-name="al">
            <text:span text:style-name="nadrukvet">Directie Bedrijfsvoering</text:span>
          </text:p>
            <text:p text:style-name="al">De directie Bedrijfsvoering kent de volgende organisatieonderdelen.</text:p>
            <text:list text:style-name="id1-3-2-4-1-36">
              <text:list-item text:style-override="id1-3-2-4-1-36-1">
                <text:number>1.</text:number>
                <text:p text:style-name="al">De afdeling Financiën.</text:p>
              </text:list-item>
              <text:list-item text:style-override="id1-3-2-4-1-36-2">
                <text:number>2.</text:number>
                <text:p text:style-name="al">De afdeling Informatiemanagement &amp; Informatie- en communicatietechnologie, met daarin:</text:p>
                <text:list text:style-name="id1-3-2-4-1-36-2-3">
                  <text:list-item text:style-override="id1-3-2-4-1-36-2-3-1">
                    <text:number>a.</text:number>
                    <text:p text:style-name="al">het team Ontwikkeling, en</text:p>
                  </text:list-item>
                  <text:list-item text:style-override="id1-3-2-4-1-36-2-3-2">
                    <text:number>b.</text:number>
                    <text:p text:style-name="al">het team Beheer.</text:p>
                  </text:list-item>
                </text:list>
              </text:list-item>
              <text:list-item text:style-override="id1-3-2-4-1-36-3">
                <text:number>3.</text:number>
                <text:p text:style-name="al">De afdeling Human resource management, met daarin:</text:p>
                <text:list text:style-name="id1-3-2-4-1-36-3-3">
                  <text:list-item text:style-override="id1-3-2-4-1-36-3-3-1">
                    <text:number>a.</text:number>
                    <text:p text:style-name="al">het team Personele en salarisadministratie;</text:p>
                  </text:list-item>
                  <text:list-item text:style-override="id1-3-2-4-1-36-3-3-2">
                    <text:number>b.</text:number>
                    <text:p text:style-name="al">het team Advies;</text:p>
                  </text:list-item>
                  <text:list-item text:style-override="id1-3-2-4-1-36-3-3-3">
                    <text:number>c.</text:number>
                    <text:p text:style-name="al">het team Arbeidsvoorwaarden &amp; Rechtspositie, en</text:p>
                  </text:list-item>
                  <text:list-item text:style-override="id1-3-2-4-1-36-3-3-4">
                    <text:number>d.</text:number>
                    <text:p text:style-name="al">het team Beleid &amp; Ontwikkeling.</text:p>
                  </text:list-item>
                </text:list>
              </text:list-item>
              <text:list-item text:style-override="id1-3-2-4-1-36-4">
                <text:number>4.</text:number>
                <text:p text:style-name="al">De afdeling Facilitair &amp; Inkoop, met daarin:</text:p>
                <text:list text:style-name="id1-3-2-4-1-36-4-3">
                  <text:list-item text:style-override="id1-3-2-4-1-36-4-3-1">
                    <text:number>a.</text:number>
                    <text:p text:style-name="al">het team Inkoop;</text:p>
                  </text:list-item>
                  <text:list-item text:style-override="id1-3-2-4-1-36-4-3-2">
                    <text:number>b.</text:number>
                    <text:p text:style-name="al">het team Facilitaire zaken;</text:p>
                  </text:list-item>
                  <text:list-item text:style-override="id1-3-2-4-1-36-4-3-3">
                    <text:number>c.</text:number>
                    <text:p text:style-name="al">het team Documentair informatiebeheer, en</text:p>
                  </text:list-item>
                  <text:list-item text:style-override="id1-3-2-4-1-36-4-3-4">
                    <text:number>d.</text:number>
                    <text:p text:style-name="al">het team Arbo.</text:p>
                    <text:p text:style-name="al"/>
                  </text:list-item>
                </text:list>
              </text:list-item>
            </text:list>
            <text:p text:style-name="al">
            <text:span text:style-name="nadrukvet">Stafafdeling Bestuur &amp; Control</text:span>
          </text:p>
            <text:p text:style-name="al">De stafafdeling Bestuur &amp; Control kent de volgende organisatieonderdelen.</text:p>
            <text:list text:style-name="id1-3-2-4-1-39">
              <text:list-item text:style-override="id1-3-2-4-1-39-1">
                <text:number>a.</text:number>
                <text:p text:style-name="al">Het stafonderdeel Planning &amp; Control.</text:p>
              </text:list-item>
              <text:list-item text:style-override="id1-3-2-4-1-39-2">
                <text:number>b.</text:number>
                <text:p text:style-name="al">Het stafonderdeel Bestuurlijke en Juridische zaken.</text:p>
              </text:list-item>
              <text:list-item text:style-override="id1-3-2-4-1-39-3">
                <text:number>c.</text:number>
                <text:p text:style-name="al">Het stafonderdeel Communicatie.</text:p>
              </text:list-item>
              <text:list-item text:style-override="id1-3-2-4-1-39-4">
                <text:number>d.</text:number>
                <text:p text:style-name="al">Het stafonderdeel Accountmanagement.</text:p>
                <text:p text:style-name="al"/>
              </text:list-item>
            </text:list>
            <text:p text:style-name="al"/>
            <text:p text:style-name="al"/>
            <text:p text:style-name="al"/>
            <text:p text:style-name="al">
            <text:span text:style-name="nadrukvet">BIJLAGE 2</text:span>
          </text:p>
            <text:p text:style-name="al"/>
            <text:p text:style-name="al">
            <text:span text:style-name="nadrukvet">Behorende bij de Organisatieverordening VRU 2015</text:span>
          </text:p>
            <text:p text:style-name="al"/>
            <text:p text:style-name="al">Vastgesteld door het dagelijks bestuur d.d. 23 maart 2015</text:p>
            <text:p text:style-name="al"/>
            <text:p text:style-name="al">
            <text:span text:style-name="nadrukvet">1.Leidinggevenden organisatieniveau 2</text:span>
          </text:p>
            <text:p text:style-name="al">Leidinggevenden op organisatieniveau 2 zijn:</text:p>
            <text:list text:style-name="id1-3-2-4-1-51">
              <text:list-item text:style-override="id1-3-2-4-1-51-1">
                <text:number>a.</text:number>
                <text:p text:style-name="al">de directeuren van de directies</text:p>
              </text:list-item>
              <text:list-item text:style-override="id1-3-2-4-1-51-2">
                <text:number>b.</text:number>
                <text:p text:style-name="al">de transitiedirecteur Bedrijf Preparatie Brandweer;</text:p>
              </text:list-item>
              <text:list-item text:style-override="id1-3-2-4-1-51-3">
                <text:number>c.</text:number>
                <text:p text:style-name="al">het hoofd van de stafafdeling Bestuur &amp; Control, en</text:p>
              </text:list-item>
              <text:list-item text:style-override="id1-3-2-4-1-51-4">
                <text:number>d.</text:number>
                <text:p text:style-name="al">de directeur publieke gezondheid.</text:p>
                <text:p text:style-name="al"/>
                <text:list text:style-name="id1-3-2-4-1-51-4-4">
                  <text:list-item text:style-override="id1-3-2-4-1-51-4-4-1">
                    <text:number>2.</text:number>
                    <text:p text:style-name="al">
                    <text:span text:style-name="nadrukvet">Leidinggevenden organisatieniveau 3</text:span>
                  </text:p>
                  </text:list-item>
                </text:list>
              </text:list-item>
            </text:list>
            <text:p text:style-name="al">Leidinggevenden op organisatieniveau 3 zijn:</text:p>
            <text:list text:style-name="id1-3-2-4-1-53">
              <text:list-item text:style-override="id1-3-2-4-1-53-1">
                <text:number>a.</text:number>
                <text:p text:style-name="al">de leidinggevenden van de afdelingen;</text:p>
              </text:list-item>
              <text:list-item text:style-override="id1-3-2-4-1-53-2">
                <text:number>b.</text:number>
                <text:p text:style-name="al">de functionaris met een oplegprofiel in het organisatieonderdeel GHOR, en</text:p>
                <text:p text:style-name="al"/>
                <text:list text:style-name="id1-3-2-4-1-53-2-4">
                  <text:list-item text:style-override="id1-3-2-4-1-53-2-4-1">
                    <text:number>3.</text:number>
                    <text:p text:style-name="al">
                    <text:span text:style-name="nadrukvet">Leidinggevenden organisatieniveau 4</text:span>
                  </text:p>
                  </text:list-item>
                </text:list>
              </text:list-item>
            </text:list>
            <text:p text:style-name="al">Leidinggevenden op organisatieniveau 4 zijn:</text:p>
            <text:list text:style-name="id1-3-2-4-1-55">
              <text:list-item text:style-override="id1-3-2-4-1-55-1">
                <text:number>a.</text:number>
                <text:p text:style-name="al">de leidinggevenden van de teams;</text:p>
              </text:list-item>
              <text:list-item text:style-override="id1-3-2-4-1-55-2">
                <text:number>b.</text:number>
                <text:p text:style-name="al">de postcommandanten,</text:p>
              </text:list-item>
              <text:list-item text:style-override="id1-3-2-4-1-55-3">
                <text:number>c.</text:number>
                <text:p text:style-name="al">de ploegcommandanten, en</text:p>
              </text:list-item>
              <text:list-item text:style-override="id1-3-2-4-1-55-4">
                <text:number>d.</text:number>
                <text:p text:style-name="al">de functionarissen met een oplegprofiel in stafonderdelen.</text:p>
                <text:p text:style-name="al"/>
                <text:list text:style-name="id1-3-2-4-1-55-4-4">
                  <text:list-item text:style-override="id1-3-2-4-1-55-4-4-1">
                    <text:number>4.</text:number>
                    <text:p text:style-name="al">
                    <text:span text:style-name="nadrukvet">Leidinggevenden organisatieniveau 5</text:span>
                  </text:p>
                  </text:list-item>
                </text:list>
              </text:list-item>
            </text:list>
            <text:p text:style-name="al">Leidinggevenden op Organisatieniveau 5 zijn de ploegleiders.</text:p>
            <text:p text:style-name="al"/>
            <text:list text:style-name="id1-3-2-4-1-58">
              <text:list-item text:style-override="id1-3-2-4-1-58-1">
                <text:number>5.</text:number>
                <text:p text:style-name="al">
                <text:span text:style-name="nadrukvet">Afwijkingen in de aansturing</text:span>
              </text:p>
              </text:list-item>
              <text:list-item text:style-override="id1-3-2-4-1-58-2">
                <text:number>1.</text:number>
                <text:p text:style-name="al">De Clusterdirectie Brandweerrepressie staat onder de gezamenlijke leiding van de directeur Brandweerrepressie en de transitiedirecteur Bedrijf Brandweerrepressie</text:p>
              </text:list-item>
              <text:list-item text:style-override="id1-3-2-4-1-58-3">
                <text:number>2.</text:number>
                <text:p text:style-name="al">De volgende leidinggevenden op organisatieniveau 4 worden direct aangestuurd door de leidinggevenden op organisatieniveau 2:</text:p>
                <text:list text:style-name="id1-3-2-4-1-58-3-3">
                  <text:list-item text:style-override="id1-3-2-4-1-58-3-3-1">
                    <text:number>a.</text:number>
                    <text:p text:style-name="al">de teamleider van de Regionale Alarmcentrale;</text:p>
                  </text:list-item>
                  <text:list-item text:style-override="id1-3-2-4-1-58-3-3-2">
                    <text:number>b.</text:number>
                    <text:p text:style-name="al">de teamleider van het team Paraatheid, en</text:p>
                  </text:list-item>
                  <text:list-item text:style-override="id1-3-2-4-1-58-3-3-3">
                    <text:number>c.</text:number>
                    <text:p text:style-name="al">de functionarissen met een oplegprofiel in stafonderdelen.</text:p>
                  </text:list-item>
                </text:list>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3</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3</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rganisatieverordening Veiligheidsregio Utrecht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9</meta:user-defined>
    <meta:user-defined meta:name="OVERHEIDop.publicationIssue">33</meta:user-defined>
    <meta:user-defined meta:name="OVERHEIDop.BgrID/DC.identifier">bgr-2019-33</meta:user-defined>
    <meta:user-defined meta:name="OVERHEID.TaxonomieBeleidsagenda/OVERHEID.category">Bestuur | Organisatie en beleid</meta:user-defined>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Montfoort</meta:user-defined>
    <meta:user-defined meta:name="OVERHEID.Gemeente/DC.spatial">Nieuwegein</meta:user-defined>
    <meta:user-defined meta:name="OVERHEID.Gemeente/DC.spatial">Lopik</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De Ronde Venen</meta:user-defined>
    <meta:user-defined meta:name="OVERHEID.Gemeente/DC.spatial">Woerden</meta:user-defined>
    <meta:user-defined meta:name="OVERHEID.Gemeente/DC.spatial">Stichtse Vecht</meta:user-defined>
    <meta:user-defined meta:name="OVERHEID.Gemeente/DC.spatial">Vijfheerenlanden</meta:user-defined>
    <meta:user-defined meta:name="OVERHEID.Gemeente/DC.spatial">Wijk bij Duurstede</meta:user-defined>
    <meta:user-defined meta:name="OVERHEID.Gemeente/DC.spatial">Woudenberg</meta:user-defined>
    <meta:user-defined meta:name="OVERHEID.Gemeente/DC.spatial">Zeist</meta:user-defined>
    <meta:user-defined meta:name="DCTERMS.alternative">Organisatieverordening VRU</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Verordeningen</meta:user-defined>
    <meta:user-defined meta:name="OVERHEID.RegionaalSamenwerkingsorgaan/OVERHEID.authority">Veiligheidsregio Utrecht</meta:user-defined>
    <meta:user-defined meta:name="OVERHEID.RegionaalSamenwerkingsorgaan/DCTERMS.publisher">Veiligheidsregio Utrecht</meta:user-defined>
    <meta:user-defined meta:name="OVERHEIDop.versieInformatie"/>
  </office:meta>
</office:document-meta>
</file>