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emeenschappelijke regeling Samenwerkingsorgaan Holland Rijnland houdende regels omtrent financiën Financiële verordening samenwerkingsorgaan Holland Rijn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text:p>
                  <text:p text:style-name="al">iedere organisatorische eenheid binnen de organisatie van het samenwerkingsverband Holland Rijnland met een eigen rechtstreekse verantwoordelijkheid aan het Dagelijks Bestuur;</text:p>
                </text:list-item>
              </text:list>
              <text:p text:style-name="al"/>
              <text:list text:style-name="id1-3-2-2-1-2-5">
                <text:list-item text:style-override="id1-3-2-2-1-2-5-1">
                  <text:number>b.</text:number>
                  <text:p text:style-name="al">inkomsten:</text:p>
                  <text:p text:style-name="al">totaal van de baten voor toevoegingen en onttrekkingen van reserves;</text:p>
                </text:list-item>
              </text:list>
              <text:p text:style-name="al"/>
              <text:list text:style-name="id1-3-2-2-1-2-7">
                <text:list-item text:style-override="id1-3-2-2-1-2-7-1">
                  <text:number>c.</text:number>
                  <text:p text:style-name="al">administratie:</text:p>
                  <text:p text:style-name="al">het systematisch verzamelen, vastleggen, verwerken en verstrekken van informatie ten behoeve van het besturen, functioneren en beheersen van de organisatie van het samenwerkingsorgaan Holland Rijnland en ten behoeve va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bestuursperiode een programma-indeling voor die bestuursperiode vast.</text:p>
                </text:list-item>
                <text:list-item text:style-override="id1-3-2-2-2-2-3">
                  <text:number>2.</text:number>
                  <text:p text:style-name="al">Het Algemeen Bestuur stelt bij aanvang van iedere bestuursperiode op voorstel van het Dagelijks Bestuur de taakvelden per programma vast.</text:p>
                </text:list-item>
                <text:list-item text:style-override="id1-3-2-2-2-2-4">
                  <text:number>3.</text:number>
                  <text:p text:style-name="al">Het Algemeen Bestuur stelt op voorstel van het Dagelijks Bestuur per programma relevante indicatoren vast. Het voorstel van het Dagelijks Bestuur bevat ten minste de verplichte beleidsindicatoren, bedoeld in artikel 25, tweede lid onder a, van het Besluit begroting en verantwoording provincies en gemeenten.</text:p>
                </text:list-item>
                <text:list-item text:style-override="id1-3-2-2-2-2-5">
                  <text:number>4.</text:number>
                  <text:p text:style-name="al">Het Algemeen Bestuur stelt bij aanvang van iedere bestuur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onder elk van de programma’s respectievelijk de geraamde en gerealiseerde baten en lasten en het saldo daarvan weergegeven.</text:p>
                </text:list-item>
                <text:list-item text:style-override="id1-3-2-2-2-3-3">
                  <text:number>2.</text:number>
                  <text:p text:style-name="al">In de begroting en de jaarstukken zijn een overzicht van respectievelijk de geraamde en gerealiseerde algemene dekkingsmiddelen en de kosten van de overhead opgenom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6">
                  <text:number>5.</text:number>
                  <text:p text:style-name="al">In de jaarstukken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april aan het Algemeen Bestuur een nota aan met een voorstel voor het beleid en de financiële kaders van de begroting voor het volgende begrotingsjaar en de meerjarenraming. </text:p>
                </text:list-item>
                <text:list-item text:style-override="id1-3-2-2-2-4-3">
                  <text:number>2.</text:number>
                  <text:p text:style-name="al">Het Algemeen Bestuur stelt deze nota voor 15 april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2-5-4">
                  <text:number>3.</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de geautoriseerde lasten van het programma of de prioriteit, voor het wijzigen van het geautoriseerde investeringskrediet, of voor het bijstellen van het beleid.</text:p>
                </text:list-item>
                <text:list-item text:style-override="id1-3-2-2-2-5-6">
                  <text:number>5.</text:number>
                  <text:p text:style-name="al">Bij de behandeling van de tussenrapportage in het Algemeen Bestuur als bedoeld in artikel 6, lid 1, doet het Dagelijks Bestuur voorstellen voor het wijzigen van de geautoriseerde baten en lasten, het wijzigen van de geautoriseerde investeringskredieten of voor het bijstellen van het beleid.</text:p>
                </text:list-item>
                <text:list-item text:style-override="id1-3-2-2-2-5-7">
                  <text:number>6.</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het samenwerkingsorgaan Holland Rijnland.</text:p>
                </text:list-item>
                <text:list-item text:style-override="id1-3-2-2-2-6-3">
                  <text:number>2.</text:number>
                  <text:p text:style-name="al">Het Dagelijks Bestuur levert de tussentijdse rapportage tijdig aan bij het Algemeen Bestuur zodat deze in de najaarsvergadering van het Algemeen Bestuur kan worden besproken.</text:p>
                </text:list-item>
                <text:list-item text:style-override="id1-3-2-2-2-6-4">
                  <text:number>3.</text:number>
                  <text:p text:style-name="al">De inrichting van de tussentijdse rapportage sluit aan bij de programma-indeling van de begroting.</text:p>
                </text:list-item>
                <text:list-item text:style-override="id1-3-2-2-2-6-5">
                  <text:number>4.</text:number>
                  <text:p text:style-name="al">De tussentijdse rapportage bevat een uiteenzetting over de uitvoering en het bijstellen van het beleid en een overzicht met de afwijkingen van:</text:p>
                  <text:list text:style-name="id1-3-2-2-2-6-5-3">
                    <text:list-item text:style-override="id1-3-2-2-2-6-5-3-1">
                      <text:number>a.</text:number>
                      <text:p text:style-name="al">de baten en de lasten per programma;</text:p>
                    </text:list-item>
                    <text:list-item text:style-override="id1-3-2-2-2-6-5-3-2">
                      <text:number>b.</text:number>
                      <text:p text:style-name="al">het totale saldo van de baten en lasten volgend uit onderdeel a;</text:p>
                    </text:list-item>
                    <text:list-item text:style-override="id1-3-2-2-2-6-5-3-3">
                      <text:number>c.</text:number>
                      <text:p text:style-name="al">de (beoogde) toevoegingen en onttrekkingen aan reserves per programma;</text:p>
                    </text:list-item>
                    <text:list-item text:style-override="id1-3-2-2-2-6-5-3-4">
                      <text:number>d.</text:number>
                      <text:p text:style-name="al">het resultaat, volgend uit de onderdelen b en c.</text:p>
                    </text:list-item>
                  </text:list>
                </text:list-item>
                <text:list-item text:style-override="id1-3-2-2-2-6-6">
                  <text:number>5.</text:number>
                  <text:p text:style-name="al">In de tussentijdse rapportage worden afwijkingen op de oorspronkelijke ramingen van de baten en de lasten van prioriteiten en investeringskredieten in de begroting groter dan 5% met een minimum bedrag van € 25.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Materiële vaste activa met economisch nut worden, te beginnen in het jaar na aanschaf, lineair afgeschreven, afhankelijk van de economische levensduur, in maximaal:</text:p>
                  <text:list text:style-name="id1-3-2-2-3-2-2-3">
                    <text:list-item text:style-override="id1-3-2-2-3-2-2-3-1">
                      <text:number>a.</text:number>
                      <text:p text:style-name="al">10 jaar voor telefooninstallaties, bekabeling en meubilair;</text:p>
                    </text:list-item>
                    <text:list-item text:style-override="id1-3-2-2-3-2-2-3-2">
                      <text:number>b.</text:number>
                      <text:p text:style-name="al">5 jaar voor automatiseringsapparatuur;</text:p>
                    </text:list-item>
                    <text:list-item text:style-override="id1-3-2-2-3-2-2-3-3">
                      <text:number>c.</text:number>
                      <text:p text:style-name="al">5 jaar voor software met een verkrijgingprijs van meer dan € 1.500.</text:p>
                      <text:p text:style-name="al">De afschrijving van de niet genoemde soorten investeringen wordt afgestemd op de verwachte economische levensduur.</text:p>
                    </text:list-item>
                  </text:list>
                </text:list-item>
                <text:list-item text:style-override="id1-3-2-2-3-2-3">
                  <text:number>2.</text:number>
                  <text:p text:style-name="al">De rentetoerekening vindt plaats op basis van de boekwaarde per 1 januari.</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8.</text:span> Bestemmingsreserves </text:p>
              <text:list text:style-name="id1-3-2-2-3-3-2">
                <text:list-item text:style-override="id1-3-2-2-3-3-2-1">
                  <text:number>1.</text:number>
                  <text:p text:style-name="al">Bij een voorstel voor de instelling van een bestemmingsreserve wordt minimaal aangegeven:</text:p>
                  <text:list text:style-name="id1-3-2-2-3-3-2-1-3">
                    <text:list-item text:style-override="id1-3-2-2-3-3-2-1-3-1">
                      <text:number>a.</text:number>
                      <text:p text:style-name="al">het specifieke doel van de reserve;</text:p>
                    </text:list-item>
                    <text:list-item text:style-override="id1-3-2-2-3-3-2-1-3-2">
                      <text:number>b.</text:number>
                      <text:p text:style-name="al">de voeding van de reserve;</text:p>
                    </text:list-item>
                    <text:list-item text:style-override="id1-3-2-2-3-3-2-1-3-3">
                      <text:number>c.</text:number>
                      <text:p text:style-name="al">de maximale hoogte van de reserve; en</text:p>
                    </text:list-item>
                    <text:list-item text:style-override="id1-3-2-2-3-3-2-1-3-4">
                      <text:number>d.</text:number>
                      <text:p text:style-name="al">de maximale looptijd.</text:p>
                    </text:list-item>
                  </text:list>
                </text:list-item>
                <text:list-item text:style-override="id1-3-2-2-3-3-2-2">
                  <text:number>2.</text:number>
                  <text:p text:style-name="al">Als een bestemmingsreserve binnen de aangegeven maximale looptijd niet volledig is benut, valt de bestemmingsreserve vrij. </text:p>
                </text:list-item>
              </text:list>
            </text:section>
            <text:section text:name="artikel_id1-3-2-2-3-4" text:style-name="artikel">
              <text:p text:style-name="artikel_kop_titel"><text:span text:style-name="artikel_kop_label">Artikel</text:span> <text:span text:style-name="artikel_kop_nr">9.</text:span> Kostprijsberekening </text:p>
              <text:list text:style-name="id1-3-2-2-3-4-2">
                <text:list-item text:style-override="id1-3-2-2-3-4-2">
                  <text:number> 1. </text:number>
                  <text:p text:style-name="al">Voor het bepalen van de geraamde kostprijs va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3">
                  <text:number> 2. </text:number>
                  <text:p text:style-name="al">Voor de toerekening van de overheadkosten aan de kostprijs van rechten en heffingen, wordt uitgegaan van een aandeel overheadkosten conform het percentage van de totale overheadkosten ten opzichte van de exploitatielasten (exclusief onttrekkingen en toevoegingen).</text:p>
                </text:list-item>
              </text:list>
            </text:section>
            <text:section text:name="artikel_id1-3-2-2-3-5" text:style-name="artikel">
              <text:p text:style-name="artikel_kop_titel"><text:span text:style-name="artikel_kop_label">Artikel</text:span> <text:span text:style-name="artikel_kop_nr">10.</text:span> Vaststelling hoogte heffingen </text:p>
              <text:p text:style-name="al">Het Dagelijks Bestuur doet het Algemeen Bestuur minimaal eenmaal per vier jaar een voorstel voor de hoogte van de tarieven. </text:p>
            </text:section>
            <text:section text:name="artikel_id1-3-2-2-3-6" text:style-name="artikel">
              <text:p text:style-name="artikel_kop_titel"><text:span text:style-name="artikel_kop_label">Artikel</text:span> <text:span text:style-name="artikel_kop_nr">11.</text:span> Financieringsfunctie </text:p>
              <text:p text:style-name="al">In het door het Algemeen Bestuur vastgestelde Treasurystatuut zijn regels en richtlijnen opgenomen met betrekking tot de financieringsfunctie.</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het samenwerkingsorgaan Holland Rijnland als geheel en in de afdelingen;</text:p>
                </text:list-item>
                <text:list-item text:style-override="id1-3-2-2-4-2-3-2">
                  <text:number>b.</text:number>
                  <text:p text:style-name="al">het verstrekken van informatie over ontwikkelingen in de omvang van de vaste activa, voorraden, vorderingen, schulden, contracten, enzovoort;</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ie van goederen en diensten en de maatschappelijke effecten van het beleid van Holland Rijnlan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3.</text:span> Financiële organisatie</text:p>
              <text:p text:style-name="al">Het Dagelijks Bestuur draagt zorgt voor:</text:p>
              <text:list text:style-name="id1-3-2-2-4-3-3">
                <text:list-item text:style-override="id1-3-2-2-4-3-3-1">
                  <text:number>a.</text:number>
                  <text:p text:style-name="al">een eenduidige indeling van de organisatie van het samenwerkingsorgaan Holland Rijnland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en</text:p>
                </text:list-item>
                <text:list-item text:style-override="id1-3-2-2-4-3-3-6">
                  <text:number>f.</text:number>
                  <text:p text:style-name="al">de kostenverdeelsleutels voor het eenduidig toewijzen van de lasten en baten aan de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en</text:p>
                </text:list-item>
                <text:list-item text:style-override="id1-3-2-2-4-3-3-9">
                  <text:number>i.</text:number>
                  <text:p text:style-name="al">het beleid en de interne regels voor het voorkomen van misbruik en oneigenlijk gebruik,</text:p>
                </text:list-item>
              </text:list>
              <text:p text:style-name="al">opdat aan de eisen van rechtmatigheid, controle en verantwoording wordt voldaan.</text:p>
            </text:section>
            <text:section text:name="artikel_id1-3-2-2-4-4" text:style-name="artikel">
              <text:p text:style-name="artikel_kop_titel"><text:span text:style-name="artikel_kop_label">Artikel</text:span> <text:span text:style-name="artikel_kop_nr">14.</text:span> Interne controle</text:p>
              <text:list text:style-name="id1-3-2-2-4-4-2">
                <text:list-item text:style-override="id1-3-2-2-4-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financieel vermogen met dien verstande dat de debiteurenvorderingen, de liquiditeiten en de vorderingen van crediteuren periodiek worden gecontroleerd. 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verordening en overgangsrecht</text:p>
              <text:list text:style-name="id1-3-2-2-5-2-2">
                <text:list-item text:style-override="id1-3-2-2-5-2-2">
                  <text:number>1.</text:number>
                  <text:p text:style-name="al">De Financiële verordening samenwerkingsorgaan Holland Rijnland 2014, vastgesteld door het Algemeen Bestuur op 17 december 2014, wordt ingetrokken per 1 januari 2019. </text:p>
                </text:list-item>
                <text:list-item text:style-override="id1-3-2-2-5-2-3">
                  <text:number>2.</text:number>
                  <text:p text:style-name="al">De Financiële verordening samenwerkingsorgaan Holland Rijnland 2014 blijft van toepassing op de jaarrekening en het jaarverslag en de bijbehorende stukken van het begrotingsjaar 2018 en 2019. </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verordening treedt in werking op 1 april 2019 en werkt terug tot en met 1 januari 2019.</text:p>
                </text:list-item>
                <text:list-item text:style-override="id1-3-2-2-5-3-3">
                  <text:number>2.</text:number>
                  <text:p text:style-name="al">Deze verordening wordt aangehaald als: Financiële verordening samenwerkingsorgaan Holland Rijnlan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3 maart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L.A.M. Bakker </text:span></text:p>
          </text:section>
          <text:section text:name="ondertekening_id1-3-2-3-3">
            <text:p><text:span text:style-name="functie"/></text:p>
            <text:p><text:span text:style-name="functie">de voorzitter,</text:span></text:p>
            <text:p><text:span text:style-name="functie">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 Gemeentewet schrijft in artikel 212 voor dat gemeenten en provincies (en openbare lichamen op grond van de Wet gemeenschappelijke regelingen) moeten beschikken over een financiële verordening. Het Algemeen Bestuur stelt in deze verordening, binnen de in hogere regelgeving vastgelegde regels, de uitgangspunten (kaders) voor het financiële beleid alsmede het financiële beheer en de inrichting van de financiële organisatie vast. De financiële verordening moet waarborgen dat aan de eisen van rechtmatigheid, verantwoording en controle wordt voldaan” (artikel 212 lid 1 van de Gemeentewet).</text:p>
          <text:p text:style-name="al"/>
          <text:p text:style-name="al">
          <text:span text:style-name="nadrukvet">
            <text:span text:style-name="nadrukcur">Wijziging van het BBV</text:span>
          </text:span>
        </text:p>
          <text:p text:style-name="al">Met het inwerking treden van het Besluit begroting en verantwoording provincies en gemeenten (BBV) in 2004 werd een transparantere informatievoorziening rondom de begroting en verantwoording gerealiseerd. Tien jaar na inwerkingtreding blijkt dat de aldus gerealiseerde sturingsinformatie voor niet financieel specialisten onvoldoende is en een goede discussie over de begroting en jaarrekening in de weg staat. De rode draad van de wijzigingen van het BBV is een versterking van de horizontale sturing, meer transparantie van het besluitvormingsproces rond begroting en verantwoording, en een betere landelijke vergelijkbaarheid van de kosten en de daarmee gerealiseerde beleidsresultaten.</text:p>
          <text:p text:style-name="al"/>
          <text:p text:style-name="al">De wijzigingen in het BBV betreffen de uitvoeringsinformatie (vastgelegd in taakvelden), vastgestelde beleidsindicatoren, nieuwe financiële kengetallen en een aantal meer technische onderwerpen. </text:p>
          <text:p text:style-name="al"/>
          <text:p text:style-name="al">
          <text:span text:style-name="nadrukvet">
            <text:span text:style-name="nadrukcur">Aanpassing financiële verordening </text:span>
          </text:span>
        </text:p>
          <text:p text:style-name="al">Bovengenoemde wijzigingen zijn voor het eerst op de begroting 2018 van Holland-Rijnland van toepassing geweest. Een deel van de wijzigingen van het BBV is niet rechtstreeks van toepassing op de begroting en de verantwoording maar betreft kaders die door het Algemeen Bestuur in de financiële verordening moeten worden vastgesteld. De Financiële Verordening samenwerkingsorgaan Holland Rijnland 2014 is daartoe aangepast.</text:p>
          <text:p text:style-name="al"/>
          <text:p text:style-name="al">Voor aanpassing van de huidige verordening aan de nieuwe verplichtingen uit het BBV is uitgegaan van de door de Vereniging Nederlandse gemeenten (VNG) opgestelde modelverordening. Zoveel als mogelijk is vermeden verplichtingen die zijn vastgelegd in het BBV te herhalen. Herhaling van deze regels heeft geen meerwaarde, maakt de verordening onnodig lang en zou tot onduidelijkheid kunnen leiden over mogelijkheden tot aanpassing van de betreffende regels. Deze verordening is daarmee geen uitputtend naslagwerk van de geldende regels. De volgende regels zijn onder meer van toepassing:</text:p>
          <text:list text:style-name="id1-3-2-4-13">
            <text:list-item text:style-override="id1-3-2-4-13-1">
              <text:number>-</text:number>
              <text:p text:style-name="al">De Gemeentewet;</text:p>
            </text:list-item>
            <text:list-item text:style-override="id1-3-2-4-13-2">
              <text:number>-</text:number>
              <text:p text:style-name="al">Het BBV;</text:p>
            </text:list-item>
            <text:list-item text:style-override="id1-3-2-4-13-3">
              <text:number>-</text:number>
              <text:p text:style-name="al">De Wet markt en overheid;</text:p>
            </text:list-item>
            <text:list-item text:style-override="id1-3-2-4-13-4">
              <text:number>-</text:number>
              <text:p text:style-name="al">De Wet financiering decentrale overheden</text:p>
            </text:list-item>
            <text:list-item text:style-override="id1-3-2-4-13-5">
              <text:number>-</text:number>
              <text:p text:style-name="al">De Wet houdbare overheidsfinanciën (‘wet HOF’);</text:p>
            </text:list-item>
            <text:list-item text:style-override="id1-3-2-4-13-6">
              <text:number>-</text:number>
              <text:p text:style-name="al">Het Verdrag betreffende de Werking van de Europese Unie (staatssteun; art.107 - 109); </text:p>
            </text:list-item>
            <text:list-item text:style-override="id1-3-2-4-13-7">
              <text:number>-</text:number>
              <text:p text:style-name="al">De Wet gemeenschappelijke regelingen</text:p>
            </text:list-item>
          </text:list>
          <text:p text:style-name="al"/>
          <text:p text:style-name="al">
          <text:span text:style-name="nadrukvet">
            <text:span text:style-name="nadrukcur">Toelichting op de artikelen</text:span>
          </text:span>
        </text:p>
          <text:p text:style-name="al">Deze toelichting legt waar nodig uit hoe de artikelen van de verordening gelezen moeten worden en waartoe ze dienen. </text:p>
          <text:p text:style-name="al"/>
          <text:p text:style-name="al">
          <text:span text:style-name="nadrukvet">
            <text:span text:style-name="nadrukcur">Artikel 2. Programma-indeling</text:span>
          </text:span>
        </text:p>
          <text:p text:style-name="al">Dit artikel bevat bepalingen over de inrichting van de begroting en de jaarstukken. </text:p>
          <text:p text:style-name="al">In het eerste lid is vastgelegd dat de indeling van de programma’s bij aanvang van iedere periode door het Algemeen Bestuur wordt vastgesteld. </text:p>
          <text:p text:style-name="al">Het tweede lid bepaalt dat het Dagelijks Bestuur de taakvelden aan de programma’s toewijst. </text:p>
          <text:p text:style-name="al">Het derde lid verplicht het Algemeen Bestuur beleidsindicatoren vast te stellen waarmee de maatschappelijke effecten van het beoogde of gerealiseerde beleid kunnen worden toegelicht. Het is het zogenaamde SMART maken van de begroting. Per programma wordt aangegeven wat de doelstelling – in het bijzonder de beoogde maatschappelijke effecten – is en hoe er naar wordt gestreefd deze effecten te bereiken. De indicatoren die daarbij ten minste moeten worden gebruikt zijn landelijk vastgelegd. Het Algemeen Bestuur kan besluiten ook nog andere indicatoren op te nemen in de begroting en jaarrekening.</text:p>
          <text:p text:style-name="al"/>
          <text:p text:style-name="al">Het BBV legt in artikel 9 vast dat afzonderlijke paragrafen over lokale heffingen, weerstandsvermogen en risicobeheersing, onderhoud kapitaalgoederen, financiering, bedrijfsvoering, verbonden partijen en grondbeleid in de begroting en jaarstukken moeten worden opgenomen. In deze paragrafen wordt het Algemeen Bestuur integraal over een bepaald thema dat dwars door de begroting loopt, geïnformeerd. De paragrafen verbonden partijen en grondbeleid zijn niet van toepassing op het samenwerkingsorgaan Holland Rijnland. </text:p>
          <text:p text:style-name="al">Het vierde lid geeft het Algemeen Bestuur de mogelijkheid bij aanvang van de bestuursperiode extra paragrafen toe te voegen. Hierbij kan bijvoorbeeld gedacht worden aan een paragraaf subsidies of een paragraaf duurzaamheid. </text:p>
          <text:p text:style-name="al"/>
          <text:p text:style-name="al">Overigens bepaalt dit artikel niet dat bij het aantreden van een nieuw Algemeen Bestuu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In dit artikel zijn aanvullend op het BBV bepalingen opgenomen voor de inrichting van de begroting en jaarstukk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text:p>
          <text:p text:style-name="al">Het vierde lid bepaalt dat in aanvulling op het bepaalde in het Besluit begroting en verantwoording provincies en gemeenten de gevolgen van de begroting en meerjarenraming voor de gemeentelijke schuldpositie inzichtelijk worden gemaakt. </text:p>
          <text:p text:style-name="al">Het vijfde lid bepaalt dat net als in de begroting ook in de jaarstukken informatie over de investeringen dient te worden opgenomen.</text:p>
          <text:p text:style-name="al"/>
          <text:p text:style-name="al">
          <text:span text:style-name="nadrukvet">Artikel 4. Kaders begroting</text:span>
        </text:p>
          <text:p text:style-name="al">Het eerste lid bepaalt, in aanvulling op de artikelen 189 en 193 Gemeentewet en het BBV, dat het Algemeen Bestuur voorafgaand aan het opstellen van de begroting een nota vaststelt waarin de hoofdlijnen voor het beleid en de financiële kaders voor de komende jaren zijn vastgelegd. De kaders geven richting aan het Dagelijks Bestuur voor het opstellen van de begroting en de meerjarenraming. </text:p>
          <text:p text:style-name="al"/>
          <text:p text:style-name="al">
          <text:span text:style-name="nadrukvet">Artikel 5. Autorisatie begroting en investeringskredieten </text:span>
        </text:p>
          <text:p text:style-name="al">Op grond van artikel 189 Gemeentewet berust het budgetrecht bij het Algemeen Bestuur. Het Algemeen Bestuur neemt uiteindelijk de beslissing welke bedragen voor taken en activiteiten op de begroting beschikbaar worden gesteld. Het samenwerkingsorgaan Holland Rijnland kan slechts uitgaven doen voor de bedragen die hiervoor op de begroting zijn gebracht (derde lid artikel 189 Gemeentewet). </text:p>
          <text:p text:style-name="al">Het Algemeen Bestuur kan kiezen op welk niveau budgetten beschikbaar worden gesteld. Het in de financiële verordening 2014 daartoe vastgelegde niveau van programma’s is gehandhaafd gebleven.</text:p>
          <text:p text:style-name="al">Het eerste lid bepaalt dat de autorisatie van de baten en de lasten plaats vindt op het niveau van programma’s. </text:p>
          <text:p text:style-name="al">Het tweede lid biedt het Algemeen Bestuur de mogelijkheid binnen een programma activiteiten als prioriteit te bestempelen en daarvoor (op een lager niveau) de baten en lasten te autoriseren. </text:p>
          <text:p text:style-name="al">Naast lopende uitgaven kunnen investeringen gedaan worden. Ook uitgaven voor investeringen moeten worden geautoriseerd. Voor de autorisatie van deze investeringskredieten is gekozen deze bij de begrotingsbehandeling mee te nemen (der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 </text:p>
          <text:p text:style-name="al">Het vierde lid verplicht het Dagelijks Bestuur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text:p>
          <text:p text:style-name="al">Gedurende het begrotingsjaar kan het Algemeen Bestuur op grond van artikel 192 Gemeentewet besluiten nemen tot wijziging van de begroting. Het vijfde lid bepaalt dat over begrotingswijzigingen en bijstellingen van beleid bij de behandeling van de tussenrapportages besloten kan worden.</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ussentijdse rapportage</text:span>
        </text:p>
          <text:p text:style-name="al">Een belangrijk onderdeel van de planning- en controlcyclus voor het Algemeen Bestuur is de tussentijdse rapportage. Op basis daarvan wordt het Algemeen Bestuur geïnformeerd over de (onder)uitputting van budgetten en de voortgang van de uitvoering van het beleid. </text:p>
          <text:p text:style-name="al"/>
          <text:p text:style-name="al">
          <text:span text:style-name="nadrukvet">Artikel 7. Waardering &amp; afschrijving vaste activa</text:span>
        </text:p>
          <text:p text:style-name="al">In het tweede lid, onder a, van artikel 212 Gemeentewet is opgenomen dat de financiële verordening in elk geval de regels voor waardering en afschrijving van activa bevat. Hieraan is in artikel 7 invulling gegeven. In dit artikel zijn de bepalingen over afschrijvingsmethodieken en afschrijvingstermijnen van de materiële vaste activa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levensduur. Indien dit wordt nagelaten, wordt het getrouwe beeld van de jaarrekening aangetast.</text:p>
          <text:p text:style-name="al"/>
          <text:p text:style-name="al"/>
          <text:p text:style-name="al">
          <text:span text:style-name="nadrukvet">Artikel 8. Bestemmingsreserves</text:span>
        </text:p>
          <text:p text:style-name="al">Voor een voorgenomen bestedingen kan het Algemeen Bestuur een bestemmingsreserve vormen. Hiermee wordt op de balans tot uitdrukking gebracht dat deze voornemens in de loop van de jaren middels de afschrijvingen een beslag op het eigen vermogen gaan leggen. In het eerste lid zijn de voorwaarden voor een voorstel voor een dergelijke bestemmingsreserve opgenomen.</text:p>
          <text:p text:style-name="al">Voornemens worden niet altijd uitgevoerd. Er bestaat het gevaar, dat bestemmingsreserves op de balans blijven staan. Door een maximale “houdbaarheidsdatum” op te nemen kan dit worden voorkomen. Het tweede lid bepaalt dat bestemmingsreserves die de houdbaarheidsdatum hebben overschreden, vervallen.</text:p>
          <text:p text:style-name="al"/>
          <text:p text:style-name="al">
          <text:span text:style-name="nadrukvet">Artikel 9. Kostprijsberekening</text:span>
        </text:p>
          <text:p text:style-name="al">Artikel 212 Gemeentewet bepaalt in het tweede lid, onder b, dat de verordening in ieder geval de grondslagen dient te bevatten voor de berekening van de, door het Algemeen Bestuur, in rekening te brengen tarieven voor heffingen. De grondslag voor de tarieven wordt gevormd door de opbouw van de kostprijs. Met de herziening van het BBV moeten de overheadkosten apart worden verantwoord en niet meer worden doorberekend aan specifieke taken of activiteiten. Daarmee vervalt de mogelijkheid om de integrale kostprijzen in de administratie van de baten en lasten op taakvelden van de beleidsbegroting, de financiële begroting, het jaarverslag en de jaarrekening in beeld te brengen. </text:p>
          <text:p text:style-name="al">Het eerste lid van artikel 9 bepaalt, dat de kostprijsberekeningen extracomptabel worden berekend en vastgelegd en dat de kostprijzen bestaan uit de directe kosten en een opslag voor de overhead. </text:p>
          <text:p text:style-name="al">Het tweede lid bepaalt dat voor de toerekening van overhead aan de kostprijs van de heffingen het percentage totale overhead ten opzichte van de totale exploitatie wordt gehanteerd.</text:p>
          <text:p text:style-name="al"/>
          <text:p text:style-name="al">
          <text:span text:style-name="nadrukvet">Artikel 10. Vaststelling hoogte heffingen</text:span>
        </text:p>
          <text:p text:style-name="al">Het vaststellen van de tarieven is een bevoegdheid van het Algemeen Bestuur. Deze bevoegdheid kan niet worden gedelegeerd (artikel 156 van de Gemeentewet). Artikel 10 bepaalt dat de tarieven minimaal eenmaal per vier jaar dienen te worden vastgesteld. De bijbehorende verordeningen dienen dan eveneens te worden herzien. </text:p>
          <text:p text:style-name="al"/>
          <text:p text:style-name="al">
          <text:span text:style-name="nadrukvet">Artikel 11. Financieringsfunctie </text:span>
        </text:p>
          <text:p text:style-name="al">De financieringsfunctie is opgenomen in het Treasurystatuut van Holland Rijnland. Het Treasurystatuut geeft invulling aan de verplichting (artikel 212 Gemeentewet) regels voor de algemene doelstelling en de te hanteren richtlijnen en limieten van de financierings-functie op te nemen. </text:p>
          <text:p text:style-name="al"/>
          <text:p text:style-name="al">
          <text:span text:style-name="nadrukvet">Artikel 12. Administratie</text:span>
        </text:p>
          <text:p text:style-name="al">Onder artikel 12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13. Financiële organisatie</text:span>
        </text:p>
          <text:p text:style-name="al">Artikel 13 geeft een opsomming van de terreinen van de financiële organisatie waarvoor het Dagelijks Bestuur beleid en interne regels moet stellen. Om hier invulling aan te geven ligt het voor de hand dat het Dagelijks Bestuur een organisatiebesluit, een Treasurystatuut en de volmachten en mandaten alsook de kostenverdeelsleutels voor de kostentoerekening vastlegt. Bij het beleid en interne regels voor de inkoop en aanbesteding kan gedacht worden aan een inkoopreglement en ook aan vastgestelde inkoopvoorwaarden. </text:p>
          <text:p text:style-name="al">Bij het beleid en interne regels voor steunverlening en subsidieverstrekking gaat het om procedures die naleving van de Europese staatssteunregels, regels voor diensten van algemeen economisch belang, de Algemene wet bestuursrecht en regels zoals bijvoorbeeld opgenomen in een Algemene Subsidieverordening waarborgen. In geval van misbruik en oneigenlijk gebruik gaat het om bijvoorbeeld het treffen van voldoende verificatiemaatregelen voordat bijvoorbeeld een subsidie aan een organisatie verleend wordt. </text:p>
          <text:p text:style-name="al"/>
          <text:p text:style-name="al">
          <text:span text:style-name="nadrukvet">Artikel 14. Interne controle</text:span>
        </text:p>
          <text:p text:style-name="al">De accountant toetst jaarlijks of de jaarrekening een getrouw beeld geeft van de financiën van het samenwerkingsorgaan Holland Rijnland en of de (financiële) beheershandelingen die eraan ten grondslag liggen, rechtmatig zijn verlopen. Het eerste lid draagt het Dagelijks Bestuur op maatregelen te treffen opdat gedurende het jaar of vooraf aan de accountantscontrole het samenwerkingsorgaan Holland Rijnland zelf nagaat of de cijfers in de administraties een getrouw beeld geven en of de financiële beheershandelingen die aan de baten, de lasten en de balansmutaties ten grondslag liggen rechtmatig (zijn) verlopen.</text:p>
          <text:p text:style-name="al">Het tweede lid verplicht het Dagelijks Bestuur regelmatig te controleren of de administratie over het financieel vermogen overeenkomt met wat het samenwerkingsorgaan Holland Rijnland daadwerkelijk bezit. Advies is om deze controle eens in de vier of vijf jaar uit te voeren. </text:p>
          <text:p text:style-name="al"/>
          <text:p text:style-name="al">
          <text:span text:style-name="nadrukvet">Artikel 15. Intrekken oude verordening en overgangsrecht</text:span>
        </text:p>
          <text:p text:style-name="al">Bij het inwerkingtreden van de nieuwe verordening moet de oude worden ingetrokken. De nieuwe verordening is van toepassing op alle stukken die betrekking hebben op het begrotingsjaar 2020 en later. De begrotingen 2018 en 2019 zijn nog volgens de bepalingen van de oude verordening opgesteld. Deze is daarom ondanks het intrekken nog wel van toepassing op de rapportages en de jaarstukken behorend bij deze begrotingsjaren. Hiervoor is een overgangsbepaling opgenomen. </text:p>
          <text:p text:style-name="al"/>
          <text:p text:style-name="al">
          <text:span text:style-name="nadrukvet">Artikel 16. Inwerkingtreding en citeertitel</text:span>
        </text:p>
          <text:p text:style-name="al">De nieuwe verordening treedt met terugwerkende kracht datum op 1 januari 2019 (voor het vaststellen van de voorjaarsnota van het jaar 2020) in werking. </text:p>
          <text:p text:style-name="al"/>
          <text:p text:style-name="al">
          <text:span text:style-name="nadrukvet">Vaststelling</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32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amenwerkingsorgaan Holland Rijnland houdende regels omtrent financiën Financiële verordening samenwerkingsorgaan Holland Rijnland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8</meta:user-defined>
    <meta:user-defined meta:name="OVERHEIDop.publicationIssue">326</meta:user-defined>
    <meta:user-defined meta:name="OVERHEIDop.BgrID/DC.identifier">bgr-2019-326</meta:user-defined>
    <meta:user-defined meta:name="OVERHEID.TaxonomieBeleidsagenda/OVERHEID.category">Financiën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artikel 212 van de Gemeentewet;1.0:c:BWBR0005416&amp;artikel=212&amp;g=2019-01-01</meta:user-defined>
    <meta:user-defined meta:name="DC.source">;http://decentrale.regelgeving.overheid.nl/cvdr/xhtmloutput/Historie/Samenwerkingsorgaan%20Holland%20Rijnland/CVDR491254/CVDR491254_1.html</meta:user-defined>
    <meta:user-defined meta:name="DCTERMS.alternative">Financiële verordening samenwerkingsorgaan Holland Rijnlan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4-01</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622765_1</meta:user-defined>
    <meta:user-defined meta:name="OVERHEIDop.versieInformatie"/>
  </office:meta>
</office:document-meta>
</file>