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mmingbesluit Omgevingsdienst regio Arnhem I</text:p>
      <text:section text:name="regeling_id1-3-2" text:style-name="regeling">
        <text:section text:name="aanhef_id1-3-2-1" text:style-name="aanhef">
          <text:section text:name="preambule_id1-3-2-1-1" text:style-name="preambule">
            <text:p text:style-name="al"/>
            <text:p text:style-name="al">Het Algemeen Bestuur en de directeur van de Omgevingsdienst regio Arnhem,</text:p>
            <text:p text:style-name="al"/>
            <text:p text:style-name="al">Gelet op</text:p>
            <text:p text:style-name="al">artikel 10:4, eerste lid, van de Algemene wet bestuursrecht;</text:p>
            <text:p text:style-name="al">de vastgestelde mandaatbesluiten van de colleges van Burgemeester en Wethouders van de</text:p>
            <text:p text:style-name="al">deelnemende gemeenten en van Gedeputeerde Staten van de provincie Gelderland als</text:p>
            <text:p text:style-name="al">gevoegd bij dit besluit;</text:p>
            <text:p text:style-name="al"/>
            <text:p text:style-name="al">Besluiten vast te stellen het:</text:p>
            <text:p text:style-name="al"/>
            <text:p text:style-name="al">Instemmingbesluit Omgevingsdienst regio Arnhem</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 </text:span> </text:p>
            <text:list text:style-name="id1-3-2-2-1-2">
              <text:list-item text:style-override="id1-3-2-2-1-2">
                <text:number>1.</text:number>
                <text:p text:style-name="al">Het Algemeen Bestuur van de Omgevingsdienst regio Arnhem besluit in te stemmen met de mandaatverlening aan de directeur van de Omgevingsdienst regio Arnhem door Gedeputeerde Staten van Gelderland, zoals in bijgevoegde mandatenlijst;</text:p>
              </text:list-item>
              <text:list-item text:style-override="id1-3-2-2-1-3">
                <text:number>2.</text:number>
                <text:p text:style-name="al">Het Algemeen bestuur van de Omgevingsdienst regio Arnhem besluit in te stemmen met mandaatverlening aan de directeur van de Omgevingsdienst regio Arnhem door de colleges van Burgemeester en Wethouders en de burgemeester van de deelnemende gemeenten als vastgesteld door het college van Burgemeester en Wethouders en de burgemeester van die gemeenten, zoals in bijgevoegde mandatenlijst;</text:p>
              </text:list-item>
              <text:list-item text:style-override="id1-3-2-2-1-4">
                <text:number>3.</text:number>
                <text:p text:style-name="al">De directeur van de Omgevingsdienst besluit in te stemmen met de mandaatverlening door Gedeputeerde Staten van Gelderland en de colleges van Burgemeester en Wethouders en de burgemeester van deelnemende gemeenten.</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an de Omgevingsdienst</text:span></text:p>
            <text:p><text:span text:style-name="functie">regio Arnhem van 27 maart 2013,</text:span></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3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besluit Omgevingsdienst regio Arnhem I</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8</meta:user-defined>
    <meta:user-defined meta:name="OVERHEIDop.publicationIssue">323</meta:user-defined>
    <meta:user-defined meta:name="OVERHEIDop.BgrID/DC.identifier">bgr-2019-323</meta:user-defined>
    <meta:user-defined meta:name="OVERHEID.TaxonomieBeleidsagenda/OVERHEID.category">Bestuur | Organisatie en beleid</meta:user-defined>
    <meta:user-defined meta:name="OVERHEID.Gemeente/DC.spatial">Arnhem</meta:user-defined>
    <meta:user-defined meta:name="DC.source">artikel 10:4, eerste lid, van de Algemene wet bestuursrecht;1.0:c:BWBR0005537&amp;artikel=10%3A4&amp;lid=1&amp;g=2019-01-01</meta:user-defined>
    <meta:user-defined meta:name="DCTERMS.alternative">Instemmingbesluit Omgevingsdienst regio Arnhem 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Arnhem</meta:user-defined>
    <dc:language>nl</dc:language>
    <meta:user-defined meta:name="xs:date/OVERHEIDop.startdatum">2013-03-27</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op.betreftRegeling">CVDR622750_1</meta:user-defined>
    <meta:user-defined meta:name="OVERHEIDop.versieInformatie"/>
  </office:meta>
</office:document-meta>
</file>