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5">
      <text:list-level-style-bullet text:bullet-char="•" text:level="1">
        <style:list-level-properties text:min-label-width="10mm"/>
      </text:list-level-style-bullet>
    </text:list-style>
    <text:list-style style:name="id1-3-2-1-1-24-1-5-1">
      <text:list-level-style-bullet text:bullet-char="•" text:level="1">
        <style:list-level-properties text:min-label-width="10mm"/>
      </text:list-level-style-bullet>
    </text:list-style>
    <text:list-style style:name="id1-3-2-1-1-24-1-5-1-3">
      <text:list-level-style-bullet text:bullet-char="°" text:level="1">
        <style:list-level-properties text:min-label-width="10mm"/>
      </text:list-level-style-bullet>
    </text:list-style>
    <text:list-style style:name="id1-3-2-1-1-24-1-5-1-3-1">
      <text:list-level-style-bullet text:bullet-char="°" text:level="1">
        <style:list-level-properties text:min-label-width="10mm"/>
      </text:list-level-style-bullet>
    </text:list-style>
    <text:list-style style:name="id1-3-2-1-1-24-1-5-1-3-2">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2-4">
      <text:list-level-style-bullet text:bullet-char="•" text:level="1">
        <style:list-level-properties text:min-label-width="10mm"/>
      </text:list-level-style-bullet>
    </text:list-style>
    <text:list-style style:name="id1-3-2-1-1-24-2-4-1">
      <text:list-level-style-bullet text:bullet-char="•" text:level="1">
        <style:list-level-properties text:min-label-width="10mm"/>
      </text:list-level-style-bullet>
    </text:list-style>
    <text:list-style style:name="id1-3-2-1-1-24-2-4-1-3">
      <text:list-level-style-bullet text:bullet-char="°" text:level="1">
        <style:list-level-properties text:min-label-width="10mm"/>
      </text:list-level-style-bullet>
    </text:list-style>
    <text:list-style style:name="id1-3-2-1-1-24-2-4-1-3-1">
      <text:list-level-style-bullet text:bullet-char="°" text:level="1">
        <style:list-level-properties text:min-label-width="10mm"/>
      </text:list-level-style-bullet>
    </text:list-style>
    <text:list-style style:name="id1-3-2-1-1-24-2-4-2">
      <text:list-level-style-bullet text:bullet-char="•" text:level="1">
        <style:list-level-properties text:min-label-width="10mm"/>
      </text:list-level-style-bullet>
    </text:list-style>
    <text:list-style style:name="id1-3-2-1-1-24-2-4-2-3">
      <text:list-level-style-bullet text:bullet-char="°" text:level="1">
        <style:list-level-properties text:min-label-width="10mm"/>
      </text:list-level-style-bullet>
    </text:list-style>
    <text:list-style style:name="id1-3-2-1-1-24-2-4-2-3-1">
      <text:list-level-style-bullet text:bullet-char="°" text:level="1">
        <style:list-level-properties text:min-label-width="10mm"/>
      </text:list-level-style-bullet>
    </text:list-style>
    <text:list-style style:name="id1-3-2-1-1-24-2-4-2-3-2">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3-1">
      <text:list-level-style-bullet text:bullet-char="•" text:level="1">
        <style:list-level-properties text:min-label-width="10mm"/>
      </text:list-level-style-bullet>
    </text:list-style>
    <text:list-style style:name="id1-3-2-1-1-24-3-3-1-3">
      <text:list-level-style-bullet text:bullet-char="°" text:level="1">
        <style:list-level-properties text:min-label-width="10mm"/>
      </text:list-level-style-bullet>
    </text:list-style>
    <text:list-style style:name="id1-3-2-1-1-24-3-3-1-3-1">
      <text:list-level-style-bullet text:bullet-char="°" text:level="1">
        <style:list-level-properties text:min-label-width="10mm"/>
      </text:list-level-style-bullet>
    </text:list-style>
    <text:list-style style:name="id1-3-2-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enlijst, algemeen bestuur, vrijdag 8 maart 2019 15.00 - 17.00 uur,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 bestuur </text:span>
          </text:p>
            <text:p text:style-name="common-al">
            <text:span text:style-name="nadrukvet">21<text:span text:style-name="sup">e</text:span> vergadering, vrijdag 8 maart 2019, 15.00 – 17.00u</text:span>
          </text:p>
            <text:p text:style-name="common-al"/>
            <text:p text:style-name="common-al">Gemeente Zoetermeer, Engelandlaan 502, Commissiezaal</text:p>
            <text:p text:style-name="common-al"/>
            <text:p text:style-name="common-al">
            <text:span text:style-name="nadrukvet">
              <text:span text:style-name="nadrukondlijn">Opening en mededelingen</text:span>
            </text:span>
          </text:p>
            <text:p text:style-name="common-al"/>
            <text:list text:style-name="id1-3-2-1-1-8">
              <text:list-item text:style-override="id1-3-2-1-1-8-1">
                <text:number>1.</text:number>
                <text:p text:style-name="al">
                <text:span text:style-name="nadrukvet">Mededelingen </text:span>
              </text:p>
                <text:p text:style-name="al"/>
              </text:list-item>
            </text:list>
            <text:p text:style-name="common-al">
            <text:span text:style-name="nadrukvet">
              <text:span text:style-name="nadrukondlijn">Bespreekpunten</text:span>
            </text:span>
          </text:p>
            <text:list text:style-name="id1-3-2-1-1-10">
              <text:list-item text:style-override="id1-3-2-1-1-10-1">
                <text:number>2.</text:number>
                <text:p text:style-name="al">
                <text:span text:style-name="nadrukvet">Concept-Strategische agenda MRDH</text:span>
              </text:p>
                <text:p text:style-name="al">Het algemeen bestuur heeft besloten: </text:p>
                <text:p text:style-name="al"/>
                <text:list text:style-name="id1-3-2-1-1-10-1-5">
                  <text:list-item text:style-override="id1-3-2-1-1-10-1-5-1">
                    <text:number>1.</text:number>
                    <text:p text:style-name="al">Bestuurlijk eigenaar Aptroot te mandateren om de door het algemeen bestuur gegeven input te verwerken in de aanbiedingsbrief, de concept strategische agenda die voor zienswijze wordt vrijgegeven en de brieven met reacties op de adviezen van de adviescommissie;</text:p>
                  </text:list-item>
                  <text:list-item text:style-override="id1-3-2-1-1-10-1-5-2">
                    <text:number>2.</text:number>
                    <text:p text:style-name="al">De concept strategische agenda op grond van artikel 2:1 lid 2 van de gemeenschappelijke regeling MRDH voor zienswijze naar de gemeenteraden van de deelnemende gemeenten te verzenden;</text:p>
                  </text:list-item>
                  <text:list-item text:style-override="id1-3-2-1-1-10-1-5-3">
                    <text:number>3.</text:number>
                    <text:p text:style-name="al">De aanbiedingsbrief ‘Strategische Agenda MRDH’ vast te stellen;</text:p>
                  </text:list-item>
                  <text:list-item text:style-override="id1-3-2-1-1-10-1-5-4">
                    <text:number>4.</text:number>
                    <text:p text:style-name="al">De brief met reacties op de adviezen van de adviescommissies vast te stellen.</text:p>
                  </text:list-item>
                </text:list>
              </text:list-item>
            </text:list>
            <text:p text:style-name="common-al"> </text:p>
            <text:list text:style-name="id1-3-2-1-1-12">
              <text:list-item text:style-override="id1-3-2-1-1-12-1">
                <text:number>3.</text:number>
                <text:p text:style-name="al">
                <text:span text:style-name="nadrukvet">Subsidieaanvraag InnovationQuarter 2019</text:span>
              </text:p>
                <text:p text:style-name="al">Het algemeen bestuur heeft besloten:</text:p>
                <text:p text:style-name="al"/>
                <text:list text:style-name="id1-3-2-1-1-12-1-5">
                  <text:list-item text:style-override="id1-3-2-1-1-12-1-5-1">
                    <text:number>1.</text:number>
                    <text:p text:style-name="al">Op grond van de aanvraag inclusief jaarafspraken van IQ een subsidie te verlenen op basis van de artikel 4:34, tweede lid sub c van de Algemene wet bestuursrecht (subsidie op grond van een begrotingspost) van maximaal €937.000 voor:</text:p>
                    <text:list text:style-name="id1-3-2-1-1-12-1-5-1-3">
                      <text:list-item text:style-override="id1-3-2-1-1-12-1-5-1-3-1">
                        <text:number>a.</text:number>
                        <text:p text:style-name="al">Business Development (maximaal €200.000) </text:p>
                      </text:list-item>
                      <text:list-item text:style-override="id1-3-2-1-1-12-1-5-1-3-2">
                        <text:number>b.</text:number>
                        <text:p text:style-name="al">Investor Relations Programma (maximaal €150.000) </text:p>
                      </text:list-item>
                      <text:list-item text:style-override="id1-3-2-1-1-12-1-5-1-3-3">
                        <text:number>c.</text:number>
                        <text:p text:style-name="al">Uitvoering Roadmap Next Economy (maximaal €400.000) </text:p>
                      </text:list-item>
                      <text:list-item text:style-override="id1-3-2-1-1-12-1-5-1-3-4">
                        <text:number>d.</text:number>
                        <text:p text:style-name="al">Kwartiermaker Regionaal Investeringsplatform (maximaal €187.000)</text:p>
                      </text:list-item>
                    </text:list>
                  </text:list-item>
                  <text:list-item text:style-override="id1-3-2-1-1-12-1-5-2">
                    <text:number>2.</text:number>
                    <text:p text:style-name="al">De in het vorige beslispunt opgenomen begrotingspostsubsidie te verwerken in de 1e bestuursrapportage 2019;</text:p>
                  </text:list-item>
                  <text:list-item text:style-override="id1-3-2-1-1-12-1-5-3">
                    <text:number>3.</text:number>
                    <text:p text:style-name="al">De directeur Economisch Vestigingsklimaat van de Metropoolregio Rotterdam Den Haag te mandateren de subsidieverleningsbeschikking op te stellen en te ondertekenen;</text:p>
                  </text:list-item>
                  <text:list-item text:style-override="id1-3-2-1-1-12-1-5-4">
                    <text:number>4.</text:number>
                    <text:p text:style-name="al">De directeur Economisch Vestigingsklimaat van de Metropoolregio Rotterdam Den Haag te mandateren de subsidie vast te stellen indien de vaststelling geschiedt conform de verlening en het vaststellingsverzoek.</text:p>
                  </text:list-item>
                </text:list>
              </text:list-item>
            </text:list>
            <text:p text:style-name="common-al">        </text:p>
            <text:p text:style-name="common-al">
            <text:span text:style-name="nadrukvet">
              <text:span text:style-name="nadrukondlijn">Hamerstukken</text:span>
            </text:span>
          </text:p>
            <text:list text:style-name="id1-3-2-1-1-15">
              <text:list-item text:style-override="id1-3-2-1-1-15-1">
                <text:number>4.</text:number>
                <text:p text:style-name="al">
                <text:span text:style-name="nadrukvet">Kadernota MRDH begroting 2020</text:span>
              </text:p>
                <text:p text:style-name="al">Het algemeen bestuur heeft besloten de kadernota MRDH begroting 2020 vast te stellen.</text:p>
              </text:list-item>
            </text:list>
            <text:p text:style-name="common-al"> </text:p>
            <text:list text:style-name="id1-3-2-1-1-17">
              <text:list-item text:style-override="id1-3-2-1-1-17-1">
                <text:number>5.</text:number>
                <text:p text:style-name="al">
                <text:span text:style-name="nadrukvet">Actualisatie begroting 2019 programma’s Exploitatie- en Infrastructuur verkeer en openbaar vervoer</text:span>
              </text:p>
                <text:p text:style-name="al">Het algemeen bestuur heeft besloten:</text:p>
                <text:list text:style-name="id1-3-2-1-1-17-1-4">
                  <text:list-item text:style-override="id1-3-2-1-1-17-1-4-1">
                    <text:number>1.</text:number>
                    <text:p text:style-name="al">Voor  de Korte Termijn Aanpak 2019 de begroting 2019 voor het programma Infrastructuur te verhogen met € 10.000.000,- en deze verhoging te dekken uit een extra onttrekking aan het fonds BDU;</text:p>
                  </text:list-item>
                  <text:list-item text:style-override="id1-3-2-1-1-17-1-4-2">
                    <text:number>2.</text:number>
                    <text:p text:style-name="al">Voor  Automatisch Vervoer Last Mile de begroting 2019 voor het programma Infrastructuur te verhogen met € 2.500.000,- en deze verhoging te dekken uit een extra onttrekking aan het fonds BDU;</text:p>
                  </text:list-item>
                  <text:list-item text:style-override="id1-3-2-1-1-17-1-4-3">
                    <text:number>3.</text:number>
                    <text:p text:style-name="al">Voor R-net de begroting 2019 voor het programma Exploitatie verkeer en openbaar vervoer, onderdeel bus-concessies, onderdeel Netwerk openbaar vervoer, te verhogen met € 999.000,- en deze verhoging te dekken uit het programma Exploitatie verkeer en openbaar vervoer, onderdeel bus-concessies.</text:p>
                  </text:list-item>
                </text:list>
              </text:list-item>
            </text:list>
            <text:p text:style-name="common-al"> </text:p>
            <text:list text:style-name="id1-3-2-1-1-19">
              <text:list-item text:style-override="id1-3-2-1-1-19-1">
                <text:number>6.</text:number>
                <text:p text:style-name="al">
                <text:span text:style-name="nadrukvet">Oprichting Coöperatieve Vereniging NDOV-DOVA</text:span>
              </text:p>
                <text:p text:style-name="al">Het algemeen bestuur heeft besloten:</text:p>
              </text:list-item>
            </text:list>
            <text:p text:style-name="common-al"> </text:p>
            <text:list text:style-name="id1-3-2-1-1-21">
              <text:list-item text:style-override="id1-3-2-1-1-21-1">
                <text:number>1.</text:number>
                <text:p text:style-name="al">Kennis te nemen van de ontvangen zienswijzen op het voornemen om deel te nemen aan de Coöperatieve Vereniging NDOV-DOVA;</text:p>
              </text:list-item>
              <text:list-item text:style-override="id1-3-2-1-1-21-2">
                <text:number>2.</text:number>
                <text:p text:style-name="al">Te besluiten tot deelname aan de Coöperatieve Vereniging NDOV-DOVA;</text:p>
              </text:list-item>
              <text:list-item text:style-override="id1-3-2-1-1-21-3">
                <text:number>3.</text:number>
                <text:p text:style-name="al">De portefeuillehouder Middelen te machtigen namens MRDH de bijgevoegde Ledenovereenkomst te ondertekenen;</text:p>
                <text:list text:style-name="id1-3-2-1-1-21-3-3">
                  <text:list-item text:style-override="id1-3-2-1-1-21-3-3-1">
                    <text:number>a.</text:number>
                    <text:p text:style-name="al">De portefeuillehouder Middelen van de bestuurscommissie Va  te machtigen namens MRDH in te stemmen met wijzigingen in de Ledenovereenkomst, mits deze geen nadelige effecten hebben voor de MRDH en geen wijziging in de nu opgezette structuur van NDOV-DOVA inhouden;</text:p>
                  </text:list-item>
                </text:list>
              </text:list-item>
            </text:list>
            <text:list text:style-name="id1-3-2-1-1-22">
              <text:list-item text:style-override="id1-3-2-1-1-22-1">
                <text:number>4.</text:number>
                <text:p text:style-name="al">De secretaris-directeur conform bijgevoegd mandaatbesluit te machtigen alle aan het lidmaatschap verbonden bevoegdheden en verantwoordelijkheden uit te voeren.</text:p>
              </text:list-item>
            </text:list>
            <text:p text:style-name="common-al">                  </text:p>
            <text:list text:style-name="id1-3-2-1-1-24">
              <text:list-item text:style-override="id1-3-2-1-1-24-1">
                <text:number>7.</text:number>
                <text:p text:style-name="al">
                <text:span text:style-name="nadrukvet">Benoeming (plaatsvervangend) leden adviescommissies  2018 – 2022 </text:span>Het algemeen bestuur heeft besloten om, op grond van de artikelen 5.1 en 5.6 van de instellingsbesluiten van de adviescommissies Vervoersautoriteit en Economisch Vestigingsklimaat, en op grond van de artikelen 2.1 en 2.5 van de verordening van de rekeningcommissie, de volgende leden en plaatsvervangend leden te benoemen:</text:p>
                <text:p text:style-name="al"/>
                <text:p text:style-name="al">
                <text:span text:style-name="nadrukondlijn">Adviescommissie Vervoersautoriteit</text:span>
              </text:p>
                <text:list text:style-name="id1-3-2-1-1-24-1-5">
                  <text:list-item text:style-override="id1-3-2-1-1-24-1-5-1">
                    <text:number>•</text:number>
                    <text:p text:style-name="al">Midden-Delfland   </text:p>
                    <text:list text:style-name="id1-3-2-1-1-24-1-5-1-3">
                      <text:list-item text:style-override="id1-3-2-1-1-24-1-5-1-3-1">
                        <text:number>°</text:number>
                        <text:p text:style-name="al">Mw. E.C. Snethlage-Barnard als plaatsvervangend lid</text:p>
                      </text:list-item>
                      <text:list-item text:style-override="id1-3-2-1-1-24-1-5-1-3-2">
                        <text:number>°</text:number>
                        <text:p text:style-name="al">Dhr. A.J. Gebben als plaatsvervangend lid</text:p>
                      </text:list-item>
                    </text:list>
                  </text:list-item>
                </text:list>
              </text:list-item>
              <text:list-item text:style-override="id1-3-2-1-1-24-2">
                <text:number/>
                <text:p text:style-name="al"/>
                <text:p text:style-name="al">
                <text:span text:style-name="nadrukondlijn">Adviescommissie Economisch Vestigingsklimaat</text:span>
              </text:p>
                <text:list text:style-name="id1-3-2-1-1-24-2-4">
                  <text:list-item text:style-override="id1-3-2-1-1-24-2-4-1">
                    <text:number>•</text:number>
                    <text:p text:style-name="al">Den Haag</text:p>
                    <text:list text:style-name="id1-3-2-1-1-24-2-4-1-3">
                      <text:list-item text:style-override="id1-3-2-1-1-24-2-4-1-3-1">
                        <text:number>°</text:number>
                        <text:p text:style-name="al">Dhr. Scheper als lid</text:p>
                      </text:list-item>
                    </text:list>
                  </text:list-item>
                  <text:list-item text:style-override="id1-3-2-1-1-24-2-4-2">
                    <text:number>•</text:number>
                    <text:p text:style-name="al">Midden-Delfland</text:p>
                    <text:list text:style-name="id1-3-2-1-1-24-2-4-2-3">
                      <text:list-item text:style-override="id1-3-2-1-1-24-2-4-2-3-1">
                        <text:number>°</text:number>
                        <text:p text:style-name="al">Dhr. T.A. Buitelaar als plaatsvervangend lid</text:p>
                      </text:list-item>
                      <text:list-item text:style-override="id1-3-2-1-1-24-2-4-2-3-2">
                        <text:number>°</text:number>
                        <text:p text:style-name="al">Mw. D. Langeveld als plaatsvervangend lid</text:p>
                        <text:p text:style-name="al"/>
                      </text:list-item>
                    </text:list>
                  </text:list-item>
                </text:list>
              </text:list-item>
              <text:list-item text:style-override="id1-3-2-1-1-24-3">
                <text:number/>
                <text:p text:style-name="al">
                <text:span text:style-name="nadrukondlijn">Rekeningcommissie</text:span>
              </text:p>
                <text:list text:style-name="id1-3-2-1-1-24-3-3">
                  <text:list-item text:style-override="id1-3-2-1-1-24-3-3-1">
                    <text:number>•</text:number>
                    <text:p text:style-name="al">Den Haag</text:p>
                    <text:list text:style-name="id1-3-2-1-1-24-3-3-1-3">
                      <text:list-item text:style-override="id1-3-2-1-1-24-3-3-1-3-1">
                        <text:number>°</text:number>
                        <text:p text:style-name="al">Dhr. De Vuijst als lid</text:p>
                      </text:list-item>
                    </text:list>
                  </text:list-item>
                </text:list>
              </text:list-item>
            </text:list>
            <text:list text:style-name="id1-3-2-1-1-25">
              <text:list-item text:style-override="id1-3-2-1-1-25-1">
                <text:number>8.</text:number>
                <text:p text:style-name="al">
                <text:span text:style-name="nadrukvet">Vaststellen verslag algemeen bestuur MRDH 14 december 2018</text:span>
              </text:p>
                <text:p text:style-name="al">Het algemeen bestuur stelt het verslag van de vergadering van 14 december 2018 vast.</text:p>
              </text:list-item>
            </text:list>
            <text:p text:style-name="common-al"> </text:p>
            <text:p text:style-name="last-al">
            <text:span text:style-name="nadrukvet">
              <text:span text:style-name="nadrukondlijn">Rondvraag en sluiting</text:span>
            </text:span>
          </text:p>
            <text:list text:style-name="id1-3-2-1-1-28">
              <text:list-item text:style-override="id1-3-2-1-1-28-1">
                <text:number>9.</text:number>
                <text:p text:style-name="al">
                <text:span text:style-name="nadrukvet">Rondvraag</text:spa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functie">Namens het algemeen bestuur van de Metropoolregio Rotterdam Den Haag,</text:span></text:p>
          </text:section>
          <text:section text:name="ondertekening_id1-3-2-2-4">
            <text:p><text:span text:style-name="functie">de waarnemend secretaris,</text:span></text:p>
          </text:section>
          <text:section text:name="ondertekening_id1-3-2-2-5">
            <text:p><text:span text:style-name="functie">Victor Dobbe</text:span></text:p>
          </text:section>
          <text:section text:name="ondertekening_id1-3-2-2-6">
            <text:p><text:span text:style-name="functie"/></text:p>
          </text:section>
          <text:section text:name="ondertekening_id1-3-2-2-7">
            <text:p><text:span text:style-name="functie">de voorzitter,</text:span></text:p>
          </text:section>
          <text:section text:name="ondertekening_id1-3-2-2-8">
            <text:p><text:span text:style-name="functie">Pauline Krikke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2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2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algemeen bestuur, vrijdag 8 maart 2019 15.00 - 17.00 uur,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6</meta:user-defined>
    <meta:user-defined meta:name="OVERHEIDop.publicationIssue">320</meta:user-defined>
    <meta:user-defined meta:name="OVERHEIDop.BgrID/DC.identifier">bgr-2019-320</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