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Gemeenschappelijke Regeling Regio West-Brabant 2018</text:p>
      <text:section text:name="regeling_id1-3-2" text:style-name="regeling">
        <text:section text:name="aanhef_id1-3-2-1" text:style-name="aanhef">
          <text:section text:name="preambule_id1-3-2-1-1" text:style-name="preambule">
            <text:p text:style-name="al">Het algemeen bestuur van de Gemeenschappelijke Regeling West-Brabant;</text:p>
            <text:p text:style-name="al">Gelezen het voorstel van het strategisch beraad van de GR Regio West-Brabant van 22 november 2018 gelet op de artikel 30, eerste lid en artikel 32, tweede lid van de Archiefwet 1995;</text:p>
            <text:p text:style-name="al">Besluit vast te stellen de Archiefverordening van de Gemeenschappelijke Regeling Regio West-Brabant van 5december 2018.</text:p>
          </text:section>
        </text:section>
        <text:section text:name="regeling-tekst_id1-3-2-2" text:style-name="regeling-tekst">
          <text:section text:name="artikel_id1-3-2-2-1" text:style-name="artikel">
            <text:p text:style-name="artikel_kop_titel"><text:span text:style-name="artikel_kop_label"/> <text:span text:style-name="artikel_kop_nr"/>  Artikel 1 Zorgplicht strategisch beraad RWB</text:p>
            <text:list text:style-name="id1-3-2-2-1-2">
              <text:list-item text:style-override="id1-3-2-2-1-2">
                <text:number>1.</text:number>
                <text:p text:style-name="al">Het strategisch beraad draagt zorg voor het ontwikkelen en uitvoeren van het beleid ter zake van de wettelijke taken en verantwoordelijkheden op grond van de Archiefwet 1995 en de interne regels ten behoeve van het beheer van archiefbescheiden van de regionale organen.</text:p>
              </text:list-item>
              <text:list-item text:style-override="id1-3-2-2-1-3">
                <text:number>2.</text:number>
                <text:p text:style-name="al">Het strategisch beraad draagt hierbij zorg voor de onderliggende samenhang met andere onderdelen van het regionale informatiebeleid en treft daartoe de nodige maatregelen.</text:p>
                <text:p text:style-name="al"/>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twee jaarlijks aan het strategisch beraad verslag uit over het beheer van de archiefbewaarplaats en de archiefbescheiden die hiernaartoe zijn overgebracht en over het toezicht op het beheer van de archiefbescheiden van de regionale organen die niet zijn overgebracht naar de archiefbewaarplaats.</text:p>
              </text:list-item>
              <text:list-item text:style-override="id1-3-2-2-2-3">
                <text:number>2.</text:number>
                <text:p text:style-name="al">De gemeentearchivaris kan daarnaast op verzoek of op eigen initiatief advies uitbrengen aan het strategisch beraad over het beheervan de archiefbewaarplaats en de archiefbescheiden van de regionale organen die niet zijn overgebracht naar de archiefbewaarplaats.</text:p>
                <text:p text:style-name="al"/>
              </text:list-item>
            </text:list>
          </text:section>
          <text:section text:name="artikel_id1-3-2-2-3" text:style-name="artikel">
            <text:p text:style-name="artikel_kop_titel"><text:span text:style-name="artikel_kop_label">Artikel</text:span> <text:span text:style-name="artikel_kop_nr">3</text:span> Verantwoording strategisch beraad</text:p>
            <text:p text:style-name="al">Het strategisch beraad informeert het algemeen bestuur  twee jaarlijks  over de uitoefening van de aan hen opgedragen zorg voor de archiefbescheiden van de regionale organen. Zij voegen daarbij in ieder geval: </text:p>
            <text:p text:style-name="al">Het verslag van de gemeentearchivaris, bedoeld in artikel 2, eerste lid;</text:p>
            <text:p text:style-name="al">Voor zover van toepassing, de gedurende de betreffende periode door de gemeentearchivaris aan hen uitgebrachte adviezen, bedoeld in artikel 2, tweede lid, en</text:p>
            <text:p text:style-name="al">Een voorstel voor de in het kader van de zorgplicht voor de archiefbescheiden  te treffen matregelen, zo nodig voorzien van een kostenraming.</text:p>
            <text:p text:style-name="al"/>
          </text:section>
          <text:section text:name="artikel_id1-3-2-2-4" text:style-name="artikel">
            <text:p text:style-name="artikel_kop_titel"><text:span text:style-name="artikel_kop_label">Artikel</text:span> <text:span text:style-name="artikel_kop_nr">4</text:span> Intrekking oude verordening</text:p>
            <text:p text:style-name="al">De archiefverordening Gemeenschappelijke Regeling Regio West-Brabant 2013 zoals vastgesteld op 31 oktober 2012 wordt ingetrokken.</text:p>
          </text:section>
          <text:section text:name="artikel_id1-3-2-2-5" text:style-name="artikel">
            <text:p text:style-name="artikel_kop_titel"><text:span text:style-name="artikel_kop_label">Artikel</text:span> <text:span text:style-name="artikel_kop_nr">5</text:span> Inwerkingtreding Archiefverordening Gemeenschappelijke Regeling Regio West-Brabant 2018</text:p>
            <text:p text:style-name="al">Deze verordening treedt in werking op 5 december 2018</text:p>
            <text:p text:style-name="al">Deze verordening wordt aangehaald als Archiefverordening Gemeenschappelijke Regeling Regio West-Brabant 2018.</text:p>
            <text:p text:style-name="al"/>
            <text:p text:style-name="al">Aldus vastgesteld in de vergadering van het algemeen bestuur van de Gemeenschappelijke Regeling Regio West-Brabant op 5 december 2018</text:p>
            <text:p text:style-name="al"/>
            <text:p text:style-name="al"/>
            <text:p text:style-name="al"/>
            <text:p text:style-name="al"/>
            <text:p text:style-name="al">P. Depla    E. Kiers</text:p>
            <text:p text:style-name="al">Voorzitter            Secretaris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West-Brabant</text:p>
            </table:table-cell>
            <table:table-cell office:value-type="string" table:style-name="header.C">
              <text:p text:style-name="headerright"><text:span text:style-name="nr">Nr. 3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schappelijke Regeling Regio West-Brabant 2018</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09</meta:user-defined>
    <meta:user-defined meta:name="OVERHEIDop.publicationIssue">32</meta:user-defined>
    <meta:user-defined meta:name="OVERHEIDop.BgrID/DC.identifier">bgr-2019-32</meta:user-defined>
    <meta:user-defined meta:name="OVERHEID.TaxonomieBeleidsagenda/OVERHEID.category">Bestuur | Organisatie en beleid</meta:user-defined>
    <meta:user-defined meta:name="OVERHEID.Gemeente/DC.spatial">Etten-Leur</meta:user-defined>
    <meta:user-defined meta:name="DC.source">Onbekend;</meta:user-defined>
    <meta:user-defined meta:name="OVERHEIDop.referentienummer">01</meta:user-defined>
    <meta:user-defined meta:name="DCTERMS.abstract">Archiefverordening Gemeenschappelijke Regeling Regio West-Brabant 2018</meta:user-defined>
    <meta:user-defined meta:name="DCTERMS.alternative">Archiefverordening Gemeenschappelijke Regeling Regio West-Brabant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West-Brabant</meta:user-defined>
    <dc:language>nl</dc:language>
    <meta:user-defined meta:name="xs:date/OVERHEIDop.startdatum">2019-01-01</meta:user-defined>
    <meta:user-defined meta:name="OVERHEIDgvop.Informatietype/DC.type">Verordeningen</meta:user-defined>
    <meta:user-defined meta:name="OVERHEID.RegionaalSamenwerkingsorgaan/OVERHEID.authority">Regio West-Brabant</meta:user-defined>
    <meta:user-defined meta:name="OVERHEID.RegionaalSamenwerkingsorgaan/DCTERMS.publisher">Regio West-Brabant</meta:user-defined>
    <meta:user-defined meta:name="OVERHEIDop.betreftRegeling">CVDR619995_1</meta:user-defined>
    <meta:user-defined meta:name="OVERHEIDop.versieInformatie"/>
  </office:meta>
</office:document-meta>
</file>