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egioraad van de Vervoerregio Amsterdam houdende regels voor de nadeelcompensatie Amsteltram (Verordening nadeelcompensatie Amsteltram)</text:p>
      <text:section text:name="regeling_id1-3-2" text:style-name="regeling">
        <text:section text:name="aanhef_id1-3-2-1" text:style-name="aanhef">
          <text:section text:name="preambule_id1-3-2-1-1" text:style-name="preambule">
            <text:p text:style-name="al"/>
            <text:p text:style-name="al"/>
            <text:p text:style-name="al">De regioraad van de Vervoerregio Amsterdam;</text:p>
            <text:p text:style-name="al"/>
            <text:p text:style-name="al">Gelet op artikel 30 Wet gemeenschappelijke regelingen, artikelen 149 en 229 van de Gemeentewet en artikelen 5 en 7 Gemeenschappelijke Regeling Vervoerregio Amsterdam;</text:p>
            <text:p text:style-name="al"/>
            <text:p text:style-name="al">Gezien het verslag van het dagelijks bestuur (BBV/2019/6835) en het advies van de rekeningcommissie (BBV/2019/6834);</text:p>
            <text:p text:style-name="al"/>
            <text:p text:style-name="al">Besluit: </text:p>
            <text:p text:style-name="al"/>
            <text:p text:style-name="al"/>
            <text:list text:style-name="id1-3-2-1-1-12">
              <text:list-item text:style-override="id1-3-2-1-1-12-1">
                <text:number>1.</text:number>
                <text:p text:style-name="al">De Verordening nadeelcompensatie Amsteltram vast te stellen;</text:p>
              </text:list-item>
              <text:list-item text:style-override="id1-3-2-1-1-12-2">
                <text:number>2.</text:number>
                <text:p text:style-name="al">De Verordening nadeelcompensatie Amsteltram treedt in werking op 19 maart 2019 en werkt terug tot en met 1 maart 2019.</text:p>
              </text:list-item>
            </text:list>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Hoofdstuk </text:span> <text:span text:style-name="nr">I</text:span> Algemene bepalingen</text:p>
            <text:p text:style-name="hoofdstuk_bottom"/>
          </text:section>
          <text:section text:name="artikel_id1-3-2-2-2" text:style-name="artikel">
            <text:p text:style-name="artikel_kop_titel"><text:span text:style-name="artikel_kop_label">Artikel</text:span> <text:span text:style-name="artikel_kop_nr">1</text:span> Definities</text:p>
            <text:p text:style-name="al">In het bepaalde bij of krachtens deze verordening wordt verstaan onder:</text:p>
            <text:list text:style-name="id1-3-2-2-2-3">
              <text:list-item text:style-override="id1-3-2-2-2-3-1">
                <text:number>a.</text:number>
                <text:p text:style-name="al">project Amsteltram: het Project Amsteltram ziet deels op het vernieuwen van de tramverbinding in de gemeente Amstelveen en de gemeente Amsterdam en deels op een nieuw aan te leggen tramverbinding in de gemeente Uithoorn. Daarnaast ziet het project op een geplande aanleg van ongelijkvloerse kruisingen in de gemeente Amstelveen. Deze verordening ziet op het tracédeel op het grondgebied van de gemeente Amstelveen en de gemeente Uithoorn;</text:p>
              </text:list-item>
              <text:list-item text:style-override="id1-3-2-2-2-3-2">
                <text:number>b.</text:number>
                <text:p text:style-name="al">het bestuursorgaan: het orgaan dat het schadeveroorzakende besluit heeft genomen of onder wiens verantwoordelijkheid de schadeveroorzakende handeling is verricht, zijnde: de regioraad of het dagelijks bestuur;</text:p>
              </text:list-item>
              <text:list-item text:style-override="id1-3-2-2-2-3-3">
                <text:number>c.</text:number>
                <text:p text:style-name="al">schade: weloverwogen schade, veroorzaakt door bepaalde overheidsbesluiten of -handelingen, waar een afweging van belangen aan is voorafgegaan, waaronder valt geleden verlies, winst- of inkomstenderving, of het derven van huurinkomsten dan wel een lagere opbrengst bij verkoop van een onroerende zaak of een bedrijf als gevolg van de aanleg van de Amsteltram binnen de grenzen van de gemeente Amstelveen en de gemeente Uithoorn.</text:p>
              </text:list-item>
            </text:list>
          </text:section>
          <text:section text:name="hoofdstuk_id1-3-2-2-3" text:style-name="hoofdstuk">
            <text:p text:style-name="hoofdstuk_kop"><text:span text:style-name="label"> Hoofdstuk </text:span> <text:span text:style-name="nr">II</text:span> Het recht op nadeelcompensatie en uitzonderingen hierop</text:p>
            <text:p text:style-name="hoofdstuk_bottom"/>
          </text:section>
          <text:section text:name="artikel_id1-3-2-2-4" text:style-name="artikel">
            <text:p text:style-name="artikel_kop_titel"><text:span text:style-name="artikel_kop_label">Artikel</text:span> <text:span text:style-name="artikel_kop_nr"> 2 </text:span> Recht op nadeelcompensatie</text:p>
            <text:list text:style-name="id1-3-2-2-4-2">
              <text:list-item text:style-override="id1-3-2-2-4-2">
                <text:number> 1. </text:number>
                <text:p text:style-name="al">Het bestuursorgaan kent op aanvraag van degene die schade heeft geleden en ten gevolge van de rechtmatige uitoefening van zijn publiekrechtelijke bevoegdheid of taak een vergoeding toe, voor zover de benadeelde daardoor in het bijzonder en in abnormale mate wordt getroffen.</text:p>
              </text:list-item>
              <text:list-item text:style-override="id1-3-2-2-4-3">
                <text:number> 2. </text:number>
                <text:p text:style-name="al">Niet voor vergoeding komt in aanmerking schade die behoort tot het normaal maatschappelijk risico of het normaal ondernemersrisico.</text:p>
              </text:list-item>
              <text:list-item text:style-override="id1-3-2-2-4-4">
                <text:number> 3. </text:number>
                <text:p text:style-name="al">In verband met het normaal ondernemersrisico, wordt schade als bedoeld in artikel 4 niet vergoed wanneer deze het gevolg is van een omzetdaling die niet uitkomt boven de drempelwaarde van 8 % op jaarbasis van de gemiddelde jaaromzet.</text:p>
              </text:list-item>
              <text:list-item text:style-override="id1-3-2-2-4-5">
                <text:number> 4. </text:number>
                <text:p text:style-name="al">In verband met het normaal ondernemersrisico, wordt schade die bestaat uit extra kosten, niet vergoed wanneer deze niet uitkomt boven de drempelwaarde van 6 % van de gemiddelde kosten op jaarbasis.</text:p>
              </text:list-item>
              <text:list-item text:style-override="id1-3-2-2-4-6">
                <text:number> 5. </text:number>
                <text:p text:style-name="al">In verband met het normaal maatschappelijk risico dan wel het normaal ondernemersrisico blijft in ieder geval voor rekening van de aanvrager schade in de vorm van een vermindering van de waarde van een onroerende zaak: een gedeelte gelijk aan twee procent van de waarde van de onroerende zaak onmiddellijk voor het ontstaan van de schade.</text:p>
              </text:list-item>
              <text:list-item text:style-override="id1-3-2-2-4-7">
                <text:number> 6. </text:number>
                <text:p text:style-name="al">In verband met het normaal ondernemersrisico dan wel het normaal maatschappelijk risico kan het bestuursorgaan daarnaast per schadeveroorzakend besluit of handeling van de vastgestelde schade die boven de drempelwaarden uitstijgt een percentage hanteren dat voor rekening van de benadeelde blijft.</text:p>
              </text:list-item>
              <text:list-item text:style-override="id1-3-2-2-4-8">
                <text:number> 7. </text:number>
                <text:p text:style-name="al">Het bestuursorgaan kan per schadeveroorzakend besluit of handeling in bijzondere omstandigheden bepalen dat van het in het derde, vierde en vijfde lid bepaalde percentage wordt afgeweken dan wel een periode vaststellen waarna geen aftrek plaatsvindt wegens het normaal maatschappelijk risico of het normaal ondernemersrisico.</text:p>
              </text:list-item>
              <text:list-item text:style-override="id1-3-2-2-4-9">
                <text:number> 8. </text:number>
                <text:p text:style-name="al">Indien een schadeoorzaak als bedoeld in artikel 1 voor de aanvrager naast schade tevens voordeel oplevert, dan wordt dit, voor zover dit redelijk is, bij de vaststelling van de te vergoeden schade in mindering gebracht.</text:p>
              </text:list-item>
            </text:list>
          </text:section>
          <text:section text:name="artikel_id1-3-2-2-5" text:style-name="artikel">
            <text:p text:style-name="artikel_kop_titel"><text:span text:style-name="artikel_kop_label">Artikel</text:span> <text:span text:style-name="artikel_kop_nr"> 3 </text:span> Weigeringsgronden</text:p>
            <text:list text:style-name="id1-3-2-2-5-2">
              <text:list-item text:style-override="id1-3-2-2-5-2">
                <text:number> 1. </text:number>
                <text:p text:style-name="al">Het bestuursorgaan wijst een aanvraag om vergoeding van de schade geheel of gedeeltelijk af, indien:</text:p>
                <text:list text:style-name="id1-3-2-2-5-2-3">
                  <text:list-item text:style-override="id1-3-2-2-5-2-3-1">
                    <text:number>a.</text:number>
                    <text:p text:style-name="al">de schade redelijkerwijs niet kan worden toegerekend aan een door hem genomen besluit of verrichte handeling;</text:p>
                  </text:list-item>
                  <text:list-item text:style-override="id1-3-2-2-5-2-3-2">
                    <text:number>b.</text:number>
                    <text:p text:style-name="al">de benadeelde van het risico van het ontstaan van de schade op de hoogte was of had kunnen zijn;</text:p>
                  </text:list-item>
                  <text:list-item text:style-override="id1-3-2-2-5-2-3-3">
                    <text:number>c.</text:number>
                    <text:p text:style-name="al">de schade het gevolg is van een omstandigheid die geheel of gedeeltelijk aan de aanvrager kan worden toegerekend;</text:p>
                  </text:list-item>
                  <text:list-item text:style-override="id1-3-2-2-5-2-3-4">
                    <text:number>d.</text:number>
                    <text:p text:style-name="al">de benadeelde heeft verzuimd redelijke maatregelen te treffen ter voorkoming of beperking van de schade, of</text:p>
                  </text:list-item>
                  <text:list-item text:style-override="id1-3-2-2-5-2-3-5">
                    <text:number>e.</text:number>
                    <text:p text:style-name="al">de vergoeding van de schade anderszins is verzekerd.</text:p>
                  </text:list-item>
                </text:list>
              </text:list-item>
              <text:list-item text:style-override="id1-3-2-2-5-3">
                <text:number> 2. </text:number>
                <text:p text:style-name="al">Het bestuursorgaan kan de aanvraag tot vergoeding van de schade afwijzen, indien deze wordt ingediend langer dan vijf jaren na de dag waarop de benadeelde op de hoogte is geraakt van de schade.</text:p>
              </text:list-item>
              <text:list-item text:style-override="id1-3-2-2-5-4">
                <text:number> 3. </text:number>
                <text:p text:style-name="al">Indien de aanvraag betrekking heeft op schade veroorzaakt door een besluit waartegen beroep kan worden ingesteld, vangt de termijn van vijf jaren niet aan voordat dit besluit onherroepelijk is geworden.</text:p>
              </text:list-item>
              <text:list-item text:style-override="id1-3-2-2-5-5">
                <text:number> 4. </text:number>
                <text:p text:style-name="al">Het bestuursorgaan wijst de aanvraag tot vergoeding van de schade af indien de schade minder bedraagt dan €750.</text:p>
              </text:list-item>
            </text:list>
          </text:section>
          <text:section text:name="artikel_id1-3-2-2-6" text:style-name="artikel">
            <text:p text:style-name="artikel_kop_titel"><text:span text:style-name="artikel_kop_label">Artikel</text:span> <text:span text:style-name="artikel_kop_nr"> 4 </text:span> Winst- of inkomstenderving</text:p>
            <text:list text:style-name="id1-3-2-2-6-2">
              <text:list-item text:style-override="id1-3-2-2-6-2">
                <text:number> 1. </text:number>
                <text:p text:style-name="al">Indien de schade bestaat uit winst- of inkomstenderving, wordt de omvang daarvan in beginsel bepaald door:</text:p>
                <text:list text:style-name="id1-3-2-2-6-2-3">
                  <text:list-item text:style-override="id1-3-2-2-6-2-3-1">
                    <text:number>a.</text:number>
                    <text:p text:style-name="al">de gemiddelde omzet gedurende een periode van zo mogelijk drie jaar te vergelijken met de omzet in het jaar waarin de schade is geleden. Daarbij wordt een inflatiecorrectie toegepast en waar mogelijk een branchecorrectie of een trendcorrectie;</text:p>
                  </text:list-item>
                  <text:list-item text:style-override="id1-3-2-2-6-2-3-2">
                    <text:number>b.</text:number>
                    <text:p text:style-name="al">van de vastgestelde gemiste omzet worden afgetrokken de kosten van het product of de dienst alsmede de kosten die ten gevolge van de omzet- of inkomstenderving bespaard zijn of redelijkerwijs bespaard hadden kunnen worden.</text:p>
                  </text:list-item>
                </text:list>
              </text:list-item>
              <text:list-item text:style-override="id1-3-2-2-6-3">
                <text:number> 2. </text:number>
                <text:p text:style-name="al">Indien sprake is van omzetverplaatsing wordt dat bij de vaststelling van de winst- of inkomstenderving in aanmerking genomen.</text:p>
              </text:list-item>
            </text:list>
          </text:section>
          <text:section text:name="artikel_id1-3-2-2-7" text:style-name="artikel">
            <text:p text:style-name="artikel_kop_titel"><text:span text:style-name="artikel_kop_label">Artikel</text:span> <text:span text:style-name="artikel_kop_nr"> 5 </text:span> Huurderving</text:p>
            <text:list text:style-name="id1-3-2-2-7-2">
              <text:list-item text:style-override="id1-3-2-2-7-2">
                <text:number> 1. </text:number>
                <text:p text:style-name="al">Indien de schade bestaat uit gederfde huurinkomsten, wordt de omvang daarvan bepaald door het verschil tussen de huurprijs, die redelijkerwijs had kunnen worden gevraagd indien er geen sprake was van een schadeveroorzakend besluit of handeling en de huurprijs redelijkerwijs kan worden gevraagd in de situatie waarin daarvan wel sprake is.</text:p>
              </text:list-item>
              <text:list-item text:style-override="id1-3-2-2-7-3">
                <text:number> 2. </text:number>
                <text:p text:style-name="al">Niet voor schadevergoeding komen in aanmerking de gederfde huurinkomsten gedurende de periode waarin onroerende zaken in de omgeving van het verhuurde, gemiddeld leeg staan.</text:p>
              </text:list-item>
            </text:list>
          </text:section>
          <text:section text:name="artikel_id1-3-2-2-8" text:style-name="artikel">
            <text:p text:style-name="artikel_kop_titel"><text:span text:style-name="artikel_kop_label">Artikel</text:span> <text:span text:style-name="artikel_kop_nr"> 6 </text:span> Lagere opbrengst bij verkoop bedrijf of onroerende zaak</text:p>
            <text:p text:style-name="al">Indien de schade bestaat uit een lagere opbrengst bij de verkoop van een bedrijf of onroerende zaak, komt voor vergoeding in aanmerking het verschil tussen deze opbrengst, voor zover deze opbrengst reëel is te achten en de opbrengst die redelijkerwijze had kunnen worden verkregen, indien geen sprake was geweest van een nadelige invloed op de opbrengst door het schadeveroorzakend besluit of handeling.</text:p>
          </text:section>
          <text:section text:name="artikel_id1-3-2-2-9" text:style-name="artikel">
            <text:p text:style-name="artikel_kop_titel"><text:span text:style-name="artikel_kop_label">Artikel</text:span> <text:span text:style-name="artikel_kop_nr"> 7 </text:span> Andere voor nadeelcompensatie in aanmerking komende kosten</text:p>
            <text:p text:style-name="al">Voor vergoeding komen tevens in aanmerking:</text:p>
            <text:list text:style-name="id1-3-2-2-9-3">
              <text:list-item text:style-override="id1-3-2-2-9-3-1">
                <text:number>a.</text:number>
                <text:p text:style-name="al">de kosten van het inschakelen van deskundigen tot een door het bestuursorgaan vast te stellen bedrag, voor zover het inroepen van bijstand van deskundigen redelijkerwijze noodzakelijk was;</text:p>
              </text:list-item>
              <text:list-item text:style-override="id1-3-2-2-9-3-2">
                <text:number>b.</text:number>
                <text:p text:style-name="al">de wettelijke rente vanaf de ontvangst van de aanvraag of indien het nadeel op een later tijdstip is ontstaan, vanaf dat tijdstip;</text:p>
              </text:list-item>
              <text:list-item text:style-override="id1-3-2-2-9-3-3">
                <text:number>c.</text:number>
                <text:p text:style-name="al">de redelijke kosten van maatregelen ter beperking of voorkoming van schade;</text:p>
              </text:list-item>
              <text:list-item text:style-override="id1-3-2-2-9-3-4">
                <text:number>d.</text:number>
                <text:p text:style-name="al">het betaalde recht, als bedoeld in artikel 9, vierde lid, indien er geheel of gedeeltelijk nadeelcompensatie is toegekend.</text:p>
              </text:list-item>
            </text:list>
          </text:section>
          <text:section text:name="artikel_id1-3-2-2-10" text:style-name="artikel">
            <text:p text:style-name="artikel_kop_titel"><text:span text:style-name="artikel_kop_label">Artikel</text:span> <text:span text:style-name="artikel_kop_nr"> 8 </text:span> Nadeelcompensatie in geld of in natura</text:p>
            <text:list text:style-name="id1-3-2-2-10-2">
              <text:list-item text:style-override="id1-3-2-2-10-2">
                <text:number> 1. </text:number>
                <text:p text:style-name="al">De vergoeding wordt vastgesteld in geld, tenzij het bestuursorgaan deze anders dan in geld wenselijk acht.</text:p>
              </text:list-item>
              <text:list-item text:style-override="id1-3-2-2-10-3">
                <text:number> 2. </text:number>
                <text:p text:style-name="al">Indien de vergoeding anders dan in geld wordt vastgesteld, kan de waarde daarvan niet meer bedragen dan deze in geld zou hebben bedragen.</text:p>
              </text:list-item>
            </text:list>
            <text:p text:style-name="al"/>
          </text:section>
          <text:section text:name="hoofdstuk_id1-3-2-2-11" text:style-name="hoofdstuk">
            <text:p text:style-name="hoofdstuk_kop"><text:span text:style-name="label"> Hoofdstuk </text:span> <text:span text:style-name="nr">III </text:span> De aanvraag</text:p>
            <text:section text:name="artikel_id1-3-2-2-11-2" text:style-name="artikel">
              <text:p text:style-name="artikel_kop_titel"><text:span text:style-name="artikel_kop_label">Artikel</text:span> <text:span text:style-name="artikel_kop_nr"> 9 </text:span> Aanvraag om nadeelcompensatie</text:p>
              <text:list text:style-name="id1-3-2-2-11-2-2">
                <text:list-item text:style-override="id1-3-2-2-11-2-2">
                  <text:number> 1. </text:number>
                  <text:p text:style-name="al">Het bestuursorgaan is bevoegd de aanvraag tot nadeelcompensatie in ontvangst en in behandeling te nemen.</text:p>
                </text:list-item>
                <text:list-item text:style-override="id1-3-2-2-11-2-3">
                  <text:number> 2.</text:number>
                  <text:p text:style-name="al">De aanvrager van nadeelcompensatie maakt gebruik van een door het bestuursorgaan vastgesteld formulier.</text:p>
                </text:list-item>
                <text:list-item text:style-override="id1-3-2-2-11-2-4">
                  <text:number> 3. </text:number>
                  <text:p text:style-name="al">De aanvrager verstrekt de gegevens en bescheiden die voor het nemen van de beslissing op de aanvraag nodig zijn en waarover hij redelijkerwijs de beschikking kan krijgen. De aanvraag gaat in ieder geval vergezeld van:</text:p>
                  <text:list text:style-name="id1-3-2-2-11-2-4-3">
                    <text:list-item text:style-override="id1-3-2-2-11-2-4-3-1">
                      <text:number>a.</text:number>
                      <text:p text:style-name="al">indien het schade betreft wegens winst- of inkomstenderving als bedoeld in artikel 4: een gewaarmerkte jaarrekening over het jaar waarin schade is geleden alsmede zo mogelijk van de jaarrekeningen over een periode van drie jaar voorafgaande aan het jaar waarin de schade is geleden. De jaarrekeningen moeten zijn voorzien van een verklaring van een accountant;</text:p>
                    </text:list-item>
                    <text:list-item text:style-override="id1-3-2-2-11-2-4-3-2">
                      <text:number>b.</text:number>
                      <text:p text:style-name="al">indien het schade betreft wegens gederfde huurinkomsten als bedoeld in artikel 5: een afschrift van de huurovereenkomst of gebruiksovereenkomst en een eigendomsakte;</text:p>
                    </text:list-item>
                    <text:list-item text:style-override="id1-3-2-2-11-2-4-3-3">
                      <text:number>c.</text:number>
                      <text:p text:style-name="al">indien het schade betreft wegens de lagere opbrengst bij de verkoop van een bedrijf of een onroerende zaak als bedoeld in artikel 6: de eigendomsakte van de onroerende zaak dan wel indien het de verkoop van een bedrijf betreft, een uittreksel uit het handelsregister van de Kamer van Koophandel alsmede in beide gevallen een taxatierapport van een onafhankelijke deskundige.</text:p>
                    </text:list-item>
                  </text:list>
                </text:list-item>
                <text:list-item text:style-override="id1-3-2-2-11-2-5">
                  <text:number> 4. </text:number>
                  <text:p text:style-name="al">Van de aanvrager wordt een recht van €300 geheven. Indien het bedrag niet binnen vier weken na indiening van de aanvraag op de rekening van de Vervoerregio Amsterdam is bijgeschreven wordt de aanvraag buiten behandeling gelaten, tenzij redelijkerwijs niet kan worden geoordeeld dat de aanvrager in verzuim is geweest.</text:p>
                </text:list-item>
              </text:list>
            </text:section>
            <text:section text:name="artikel_id1-3-2-2-11-3" text:style-name="artikel">
              <text:p text:style-name="artikel_kop_titel"><text:span text:style-name="artikel_kop_label">Artikel</text:span> <text:span text:style-name="artikel_kop_nr"> 10 </text:span> Aanvraag goedkeuring schadebeperkende maatregelen</text:p>
              <text:list text:style-name="id1-3-2-2-11-3-2">
                <text:list-item text:style-override="id1-3-2-2-11-3-2">
                  <text:number> 1. </text:number>
                  <text:p text:style-name="al">Degene die in aanmerking wil komen voor vergoeding van kosten als bedoeld in artikel 7, eerste lid, onder c, vraagt het bestuursorgaan goedkeuring voor het maken van de met die maatregelen gemoeide kosten onder overlegging van alle voor de beoordeling van zijn aanvraag noodzakelijke gegevens.</text:p>
                </text:list-item>
                <text:list-item text:style-override="id1-3-2-2-11-3-3">
                  <text:number> 2.</text:number>
                  <text:p text:style-name="al">Geen goedkeuring is vereist, indien de benadeelde aannemelijk kan maken dat de maatregelen met spoed moesten worden getroffen.</text:p>
                </text:list-item>
                <text:list-item text:style-override="id1-3-2-2-11-3-4">
                  <text:number> 3. </text:number>
                  <text:p text:style-name="al">Indien het bestuursorgaan een formulier voor het doen van de aanvraag heeft vastgesteld, maakt de aanvrager hiervan gebruik.</text:p>
                </text:list-item>
              </text:list>
            </text:section>
            <text:section text:name="artikel_id1-3-2-2-11-4" text:style-name="artikel">
              <text:p text:style-name="artikel_kop_titel"><text:span text:style-name="artikel_kop_label">Artikel</text:span> <text:span text:style-name="artikel_kop_nr"> 11 </text:span> Aanvraag voorschotverlening</text:p>
              <text:list text:style-name="id1-3-2-2-11-4-2">
                <text:list-item text:style-override="id1-3-2-2-11-4-2">
                  <text:number> 1. </text:number>
                  <text:p text:style-name="al">Het bestuursorgaan kan de benadeelde op diens aanvraag een voorschot verlenen van ten hoogste 90% van de te verwachten vergoeding.</text:p>
                </text:list-item>
                <text:list-item text:style-override="id1-3-2-2-11-4-3">
                  <text:number> 2. </text:number>
                  <text:p text:style-name="al">Het bestuursorgaan kan, voordat het overgaat tot de verlening van een voorschot, een zekerheidsstelling van de aanvrager verlangen.</text:p>
                </text:list-item>
                <text:list-item text:style-override="id1-3-2-2-11-4-4">
                  <text:number> 3. </text:number>
                  <text:p text:style-name="al">Indien het bestuursorgaan een formulier voor het doen van de aanvraag heeft vastgesteld, maakt de aanvrager hiervan gebruik.</text:p>
                </text:list-item>
              </text:list>
            </text:section>
            <text:section text:name="artikel_id1-3-2-2-11-5" text:style-name="artikel">
              <text:p text:style-name="artikel_kop_titel"><text:span text:style-name="artikel_kop_label">Artikel</text:span> <text:span text:style-name="artikel_kop_nr"> 12 </text:span> Ontvangstbevestiging</text:p>
              <text:list text:style-name="id1-3-2-2-11-5-2">
                <text:list-item text:style-override="id1-3-2-2-11-5-2">
                  <text:number> 1. </text:number>
                  <text:p text:style-name="al">Het bestuursorgaan stuurt de in artikelen 9 tot en met 11 bedoelde aanvrager binnen twee weken na ontvangst van zijn aanvraag een ontvangstbevestiging waarin de aanvrager op de hoogte wordt gesteld van de te volgen procedure.</text:p>
                </text:list-item>
                <text:list-item text:style-override="id1-3-2-2-11-5-3">
                  <text:number> 2. </text:number>
                  <text:p text:style-name="al">Indien de verstrekte gegevens of bescheiden onvoldoende zijn voor de beoordeling van de aanvraag, stelt het bestuursorgaan de aanvrager in de gelegenheid zijn aanvraag binnen vier weken aan te vullen.</text:p>
                </text:list-item>
                <text:list-item text:style-override="id1-3-2-2-11-5-4">
                  <text:number> 3. </text:number>
                  <text:p text:style-name="al">Het bestuursorgaan kan deze termijn op schriftelijk verzoek van de aanvrager eenmaal met vier weken verlengen.</text:p>
                </text:list-item>
              </text:list>
            </text:section>
            <text:p text:style-name="hoofdstuk_bottom"/>
          </text:section>
          <text:section text:name="hoofdstuk_id1-3-2-2-12" text:style-name="hoofdstuk">
            <text:p text:style-name="hoofdstuk_kop"><text:span text:style-name="label"> Hoofdstuk </text:span> <text:span text:style-name="nr"> IV </text:span> Advies en beslissing</text:p>
            <text:section text:name="artikel_id1-3-2-2-12-2" text:style-name="artikel">
              <text:p text:style-name="artikel_kop_titel"><text:span text:style-name="artikel_kop_label">Artikel</text:span> <text:span text:style-name="artikel_kop_nr"> 13 </text:span> Advies deskundigen</text:p>
              <text:list text:style-name="id1-3-2-2-12-2-2">
                <text:list-item text:style-override="id1-3-2-2-12-2-2">
                  <text:number> 1. </text:number>
                  <text:p text:style-name="al">Het bestuursorgaan stelt een adviescommissie in waaraan een aanvraag als bedoeld in de artikelen 2, 9, eerste lid, 10, eerste lid, dan wel artikel 11, eerste lid, kan worden voorgelegd.</text:p>
                </text:list-item>
                <text:list-item text:style-override="id1-3-2-2-12-2-3">
                  <text:number> 2. </text:number>
                  <text:p text:style-name="al">Het dagelijks bestuur stelt een reglement vast waarin de taken, bevoegdheden, wijze van benoeming van leden en werkwijze van de commissie worden vastgelegd.</text:p>
                </text:list-item>
                <text:list-item text:style-override="id1-3-2-2-12-2-4">
                  <text:number> 3. </text:number>
                  <text:p text:style-name="al">Het bestuursorgaan vraagt aan de adviescommissie advies indien dit naar zijn oordeel noodzakelijk is vanwege de complexiteit van de aanvraag.</text:p>
                </text:list-item>
                <text:list-item text:style-override="id1-3-2-2-12-2-5">
                  <text:number> 4. </text:number>
                  <text:p text:style-name="al">In elk geval is geen advies vereist, indien het bestuursorgaan:</text:p>
                  <text:list text:style-name="id1-3-2-2-12-2-5-3">
                    <text:list-item text:style-override="id1-3-2-2-12-2-5-3-1">
                      <text:number>a.</text:number>
                      <text:p text:style-name="al">besluit een aanvraag op grond van artikel 4:5 van de Algemene wet bestuursrecht niet in behandeling te nemen;</text:p>
                    </text:list-item>
                    <text:list-item text:style-override="id1-3-2-2-12-2-5-3-2">
                      <text:number>b.</text:number>
                      <text:p text:style-name="al">van oordeel is dat zich een weigeringsgrond voordoet als bedoeld in artikel 3, dan wel de aanvraag grotendeels overeenkomt met andere aanvragen waarover de adviescommissie advies heeft uitgebracht;</text:p>
                    </text:list-item>
                    <text:list-item text:style-override="id1-3-2-2-12-2-5-3-3">
                      <text:number>c.</text:number>
                      <text:p text:style-name="al">van oordeel is dat kennelijk sprake is van het niet voldoen aan de voorwaarden van artikel 2, eerste tot en met vijfde lid.</text:p>
                    </text:list-item>
                  </text:list>
                </text:list-item>
              </text:list>
            </text:section>
            <text:section text:name="artikel_id1-3-2-2-12-3" text:style-name="artikel">
              <text:p text:style-name="artikel_kop_titel"><text:span text:style-name="artikel_kop_label">Artikel</text:span> <text:span text:style-name="artikel_kop_nr"> 14 </text:span> Behandeling aanvraag om nadeelcompensatie</text:p>
              <text:list text:style-name="id1-3-2-2-12-3-2">
                <text:list-item text:style-override="id1-3-2-2-12-3-2">
                  <text:number> 1. </text:number>
                  <text:p text:style-name="al">Het bestuursorgaan stuurt het conceptbesluit en indien van toepassing het conceptadvies van de adviescommissie naar de aanvrager.</text:p>
                </text:list-item>
                <text:list-item text:style-override="id1-3-2-2-12-3-3">
                  <text:number> 2. </text:number>
                  <text:p text:style-name="al">Het bestuursorgaan dat de beslissing op de aanvraag neemt, stelt de aanvrager in de gelegenheid schriftelijk dan wel mondeling zijn zienswijze in te dienen over het conceptbesluit en conceptadvies. De termijn voor het naar voren brengen van zienswijzen bedraagt vier weken. Deze termijn kan op verzoek van de aanvrager met maximaal twee weken verlengd worden.</text:p>
                </text:list-item>
                <text:list-item text:style-override="id1-3-2-2-12-3-4">
                  <text:number> 3. </text:number>
                  <text:p text:style-name="al">In gevallen als bedoeld in artikel 13, vierde lid, kan de zienswijze alleen schriftelijk worden gegeven.</text:p>
                </text:list-item>
              </text:list>
            </text:section>
            <text:section text:name="artikel_id1-3-2-2-12-4" text:style-name="artikel">
              <text:p text:style-name="artikel_kop_titel"><text:span text:style-name="artikel_kop_label">Artikel</text:span> <text:span text:style-name="artikel_kop_nr"> 15 </text:span> Afwijken van advies</text:p>
              <text:p text:style-name="al">Indien de beslissing op de aanvraag afwijkt van het advies van de adviescommissie, wordt in de beslissing de reden voor die afwijking vermeld en wordt het advies met de beslissing meegezonden.</text:p>
            </text:section>
            <text:section text:name="artikel_id1-3-2-2-12-5" text:style-name="artikel">
              <text:p text:style-name="artikel_kop_titel"><text:span text:style-name="artikel_kop_label">Artikel</text:span> <text:span text:style-name="artikel_kop_nr"> 16 </text:span> Beslistermijn</text:p>
              <text:list text:style-name="id1-3-2-2-12-5-2">
                <text:list-item text:style-override="id1-3-2-2-12-5-2">
                  <text:number> 1. </text:number>
                  <text:p text:style-name="al">Indien het bestuursorgaan de aanvraag om nadeelcompensatie voorlegt aan de adviescommissie, beslist het uiterlijk binnen zes maanden na ontvangst van de aanvraag. Het bestuursorgaan kan deze termijn eenmaal voor ten hoogste acht weken verdagen. Van deze verdaging wordt schriftelijk mededeling gedaan.</text:p>
                </text:list-item>
                <text:list-item text:style-override="id1-3-2-2-12-5-3">
                  <text:number> 2. </text:number>
                  <text:p text:style-name="al">Indien op grond van artikel 13, vierde lid, onder b en c, geen advies wordt ingewonnen, beslist het bestuursorgaan binnen tien weken na ontvangst van de aanvraag. Het bestuursorgaan kan deze termijn eenmaal voor ten hoogste acht weken verdagen. Van deze verdaging wordt schriftelijk mededeling gedaan.</text:p>
                </text:list-item>
                <text:list-item text:style-override="id1-3-2-2-12-5-4">
                  <text:number> 3. </text:number>
                  <text:p text:style-name="al">Het bestuursorgaan beslist op een aanvraag om goedkeuring als bedoeld in artikel 10 of een aanvraag tot verlening van een voorschot als bedoeld in artikel 11, binnen acht weken na ontvangst daarvan.</text:p>
                </text:list-item>
                <text:list-item text:style-override="id1-3-2-2-12-5-5">
                  <text:number> 4. </text:number>
                  <text:p text:style-name="al">Indien het bestuursorgaan besluit de in het derde lid bedoelde aanvraag voor te leggen aan de adviescommissie, beslist het binnen twaalf weken na ontvangst van de aanvraag.</text:p>
                </text:list-item>
              </text:list>
            </text:section>
            <text:p text:style-name="hoofdstuk_bottom"/>
          </text:section>
          <text:section text:name="hoofdstuk_id1-3-2-2-13" text:style-name="hoofdstuk">
            <text:p text:style-name="hoofdstuk_kop"><text:span text:style-name="label"> Hoofdstuk </text:span> <text:span text:style-name="nr"> V </text:span> Overige bepalingen en slotbepalingen</text:p>
            <text:section text:name="artikel_id1-3-2-2-13-2" text:style-name="artikel">
              <text:p text:style-name="artikel_kop_titel"><text:span text:style-name="artikel_kop_label">Artikel</text:span> <text:span text:style-name="artikel_kop_nr"> 17 </text:span> Nadere regels</text:p>
              <text:p text:style-name="al">Het dagelijks bestuur kan nadere regels vaststellen met betrekking tot:</text:p>
              <text:list text:style-name="id1-3-2-2-13-2-3">
                <text:list-item text:style-override="id1-3-2-2-13-2-3-1">
                  <text:number>a.</text:number>
                  <text:p text:style-name="al">het bepalen van de omvang en de hoogte van nadeelcompensatie, alsmede de wijze van vaststelling daarvan;</text:p>
                </text:list-item>
                <text:list-item text:style-override="id1-3-2-2-13-2-3-2">
                  <text:number>b.</text:number>
                  <text:p text:style-name="al">de branchecorrectie;</text:p>
                </text:list-item>
                <text:list-item text:style-override="id1-3-2-2-13-2-3-3">
                  <text:number>c.</text:number>
                  <text:p text:style-name="al">het al dan niet inschakelen van deskundigen of de adviescommissie;</text:p>
                </text:list-item>
                <text:list-item text:style-override="id1-3-2-2-13-2-3-4">
                  <text:number>d.</text:number>
                  <text:p text:style-name="al">de bij de in de artikelen 9 tot en met 11 bedoelde aanvragen in te dienen stukken, alsmede de daaraan te stellen eisen.</text:p>
                </text:list-item>
              </text:list>
            </text:section>
            <text:section text:name="artikel_id1-3-2-2-13-3" text:style-name="artikel">
              <text:p text:style-name="artikel_kop_titel"><text:span text:style-name="artikel_kop_label">Artikel</text:span> <text:span text:style-name="artikel_kop_nr"> 18 </text:span> Hardheidsclausule</text:p>
              <text:p text:style-name="al">Het bestuursorgaan kan bepalingen vastgesteld bij of krachtens deze verordening buiten toepassing laten of daarvan afwijken, voor zover toepassing gelet op het belang dat deze verordening beoogt te beschermen, zal leiden tot een onbillijkheid van overwegende aard.</text:p>
            </text:section>
            <text:section text:name="artikel_id1-3-2-2-13-4" text:style-name="artikel">
              <text:p text:style-name="artikel_kop_titel"><text:span text:style-name="artikel_kop_label">Artikel</text:span> <text:span text:style-name="artikel_kop_nr"> 19 </text:span> Reikwijdte</text:p>
              <text:p text:style-name="al">Deze verordening is van toepassing op schade die is ontstaan na de inwerkingtreding van deze verordening.</text:p>
            </text:section>
            <text:section text:name="artikel_id1-3-2-2-13-5" text:style-name="artikel">
              <text:p text:style-name="artikel_kop_titel"><text:span text:style-name="artikel_kop_label">Artikel</text:span> <text:span text:style-name="artikel_kop_nr"> 20 </text:span> Inwerkingtreding</text:p>
              <text:p text:style-name="al">Deze verordening treedt na bekendmaking in werking op 19 maart 2019 en werkt terug tot en met 1 maart 2019.</text:p>
            </text:section>
            <text:section text:name="artikel_id1-3-2-2-13-6" text:style-name="artikel">
              <text:p text:style-name="artikel_kop_titel"><text:span text:style-name="artikel_kop_label">Artikel</text:span> <text:span text:style-name="artikel_kop_nr"> 21 </text:span> Citeertitel</text:p>
              <text:p text:style-name="al">Deze verordening wordt aangehaald als: Verordening nadeelcompensatie Amsteltram (VNA).</text:p>
              <text:p text:style-name="al"/>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openbare vergadering van de regioraad van de Vervoerregio Amsterdam op 19 maart 2019.</text:p>
            <text:p text:style-name="al"/>
            <text:p text:style-name="al"/>
          </text:section>
          <text:section text:name="ondertekening_id1-3-2-3-2">
            <text:p><text:span text:style-name="functie">de regioraad van de Vervoerregio Amsterdam,</text:span></text:p>
            <text:p><text:span text:style-name="deze">Namens deze,</text:span></text:p>
          </text:section>
          <text:section text:name="ondertekening_id1-3-2-3-3">
            <text:p><text:span text:style-name="deze"/></text:p>
            <text:p><text:span text:style-name="ondertekening_naam">
            <text:span text:style-name="voornaam">drs. A.</text:span>
            <text:span text:style-name="achternaam">Joustra</text:span>
          </text:span></text:p>
            <text:p>secretaris</text:p>
          </text:section>
          <text:section text:name="ondertekening_id1-3-2-3-4">
            <text:p><text:span text:style-name="ondertekening_naam">
            <text:span text:style-name="voornaam"/>
            <text:span text:style-name="achternaam"/>
          </text:span></text:p>
          </text:section>
          <text:section text:name="ondertekening_id1-3-2-3-5">
            <text:p><text:span text:style-name="ondertekening_naam">
            <text:span text:style-name="voornaam"> Sharon A.M.</text:span>
            <text:span text:style-name="achternaam">Dijksma</text:span>
          </text:span></text:p>
            <text:p><text:span text:style-name="functie">voorzitter</text:span></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 Toelichting bij Verordening nadeelcompensatie Amsteltram</text:p>
          <text:p text:style-name="al"/>
          <text:p text:style-name="al"/>
          <text:p text:style-name="al">
          <text:span text:style-name="nadrukvet">ALGEMENE TOELICHTING</text:span>
        </text:p>
          <text:p text:style-name="al"/>
          <text:p text:style-name="al">
          <text:span text:style-name="nadrukvet">1.1. Inleiding</text:span>
        </text:p>
          <text:p text:style-name="al"/>
          <text:p text:style-name="al">Nadeelcompensatie in Nederland is een (vooralsnog) niet wettelijk geregelde verplichting van de overheid om schadevergoeding te betalen bij rechtmatig handelen. De basis van deze schadevergoedingsplicht berust op een beginsel uit de rechtspraak, namelijk dat een bestuursorgaan, onder voorwaarden, verplicht is tot het vergoeden van onevenredige nadelen die het rechtmatig overheidshandelen in het kader van de uitoefening van een publiekrechtelijke taak bij belanghebbenden heeft veroorzaakt (égalitébeginsel). De plicht tot nadeelcompensatie is dus ontleend aan het égalitébeginsel. Het gaat hier om een juridische aanspraak, niet om een gunst. De grondgedachte bij dit beginsel is dat de publieke lasten evenredig over de burgers verdeeld moeten worden.</text:p>
          <text:p text:style-name="al"/>
          <text:p text:style-name="al">Een zekere mate van overlast of financieel nadeel ten gevolge van rechtmatig overheidshandelen dient te worden beschouwd als een normale maatschappelijke gebeurtenis, waarmee iedereen kan worden geconfronteerd. Vooropgesteld wordt dat de overheid niet verplicht is om iedere schade die zij in de rechtmatige uitoefening van haar publieke taken veroorzaakt, (in zijn geheel) te vergoeden. Dat ingrijpen van de overheid voor sommige burgers en ondernemingen nadelige gevolgen kan hebben, is onvermijdelijk. Daarbij mag van de betrokkenen én van de overheid worden verwacht dat zij proberen het eventuele nadeel waar mogelijk te beperken of te voorkomen. Dit neemt niet weg dat zich feiten en omstandigheden kunnen voordoen waardoor een individueel belang ten gevolge van een feitelijke handeling of maatregel dermate zwaar wordt getroffen dat dit nadeel redelijkerwijs niet ten laste van de getroffene kan blijven.</text:p>
          <text:p text:style-name="al"/>
          <text:p text:style-name="al">
          <text:span text:style-name="nadrukvet">1.2. Reden om verordening vast te stellen</text:span>
        </text:p>
          <text:p text:style-name="al"/>
          <text:p text:style-name="al">Het project Amsteltram ziet deels op het vernieuwen van de tramverbinding in de gemeente Amstelveen en de gemeente Amsterdam en deels op een nieuw aan te leggen tramverbinding in de gemeente Uithoorn. Als gevolg van de werkzaamheden van de Amsteltram kunnen omliggende burgers en ondernemers overlast ondervinden. De Verordening nadeelcompensatie Amsteltram (hierna: VNA) heeft betrekking op het tracédeel op het grondgebied van de gemeente Amstelveen en de gemeente Uithoorn. Voor zowel de burgers, als voor de Vervoerregio Amsterdam zelf, is het van belang dat er een laagdrempelige en eenduidige regeling komt omtrent nadeelcompensatie voor schade ontstaan door het project Amsteltram.</text:p>
          <text:p text:style-name="al"/>
          <text:list text:style-name="id1-3-2-4-16">
            <text:list-item text:style-override="id1-3-2-4-16-1">
              <text:number>1.</text:number>
              <text:p text:style-name="al">een algemene regeling draagt bij aan een éénduidige wijze van behandeling</text:p>
              <text:p text:style-name="al"/>
              <text:p text:style-name="al">Door het in het leven roepen van de VNA wordt bereikt dat burgers en ondernemers weten aan de hand van welke criteria een verzoek om nadeelcompensatie wordt beoordeeld en waar een verzoek om nadeelcompensatie moet worden ingediend.</text:p>
              <text:p text:style-name="al"/>
            </text:list-item>
            <text:list-item text:style-override="id1-3-2-4-16-2">
              <text:number>2.</text:number>
              <text:p text:style-name="al">een algemene regeling draagt bij aan een laagdrempelige bestuursrechtelijke rechtsbeschermingsprocedure</text:p>
              <text:p text:style-name="al"/>
              <text:p text:style-name="al">Het invoeren van een algemene regeling leidt ertoe dat een publiekrechtelijke grondslag ontstaat voor schadebesluiten, ook als de schade veroorzaakt is door feitelijk handelen. Dit heeft tot gevolg dat de burger in beginsel bij de bestuursrechter terecht komt, waarmee zowel de burger als de overheid hoge advocaatkosten besparen. Een algemene regeling waarborgt daarmee een betere, goedkopere en eenduidige rechtsbescherming. Daarbij is het van belang dat de burger wat betreft nadeelcompensatie - anders dan wanneer het gaat om onrechtmatig overheidshandelen - geen vrije keuze heeft om de civielrechtelijke weg te bewandelen als er een rechtsgang openstaat bij de bestuursrechter (of heeft opengestaan).</text:p>
            </text:list-item>
          </text:list>
          <text:p text:style-name="al"/>
          <text:p text:style-name="al">
          <text:span text:style-name="nadrukvet">1.3. Reikwijdte en uitgangspunten</text:span>
        </text:p>
          <text:p text:style-name="al"/>
          <text:p text:style-name="al">De verordening is van toepassing indien de schade wordt veroorzaakt in de rechtmatige uitoefening van een publiekrechtelijke bevoegdheid of taak. Feitelijke handelingen, beschikkingen, besluiten van algemene strekking, beleidsregels en algemeen verbindende voorschriften, kunnen een schadeoorzaak vormen naar aanleiding waarvan een schadeverzoek kan worden ingediend.</text:p>
          <text:p text:style-name="al"/>
          <text:p text:style-name="al">Onder deze VNA kan ook de aantasting van het woongenot ten gevolge van (ernstige) overlast vallen. Die overlast moet wel in een geldsom zijn uit te drukken.</text:p>
          <text:p text:style-name="al"/>
          <text:p text:style-name="al">
          <text:span text:style-name="nadrukvet">1.4. Relatie met andere regelgeving en beleid</text:span>
        </text:p>
          <text:p text:style-name="al"/>
          <text:p text:style-name="al">Bij het opstellen van de VNA is aansluiting gezocht bij het Wetsvoorstel "Nadeelcompensatie en schadevergoeding bij onrechtmatige besluiten". In dit wetsvoorstel staan nieuwe regels voor het overheidsaansprakelijkheidsrecht. Het wetsvoorstel bevat een algemene grondslag voor de vergoeding van schade door rechtmatig overheidsoptreden en is een codificatie van de bevoegdheid tot het toekennen van nadeelcompensatie in de Algemene wet bestuursrecht (hierna; Awb). </text:p>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 Definities</text:span>
        </text:p>
          <text:p text:style-name="al"/>
          <text:p text:style-name="al">
          <text:span text:style-name="nadrukcur">Onder a, project Amsteltram</text:span>
        </text:p>
          <text:p text:style-name="al"/>
          <text:p text:style-name="al">De Vervoerregio is formeel opdrachtgever van het project Amsteltram. Om deze reden is de verordening door de regioraad van de Vervoerregio vastgesteld. De verordening ziet slechts op schade ontstaan door rechtmatig handelen op het grondgebied waar de Vervoerregio formeel opdrachtgever is. De VNA ziet daarom op het tracédeel op het grondgebied van de gemeente Amstelveen en de gemeente Uithoorn.</text:p>
          <text:p text:style-name="al"/>
          <text:p text:style-name="al">
          <text:span text:style-name="nadrukcur">Onder b, bestuursorgaan</text:span>
        </text:p>
          <text:p text:style-name="al"/>
          <text:p text:style-name="al">Met bestuursorganen worden bedoeld de organen als bedoeld in artikel 1:1, eerste lid, van de Awb.</text:p>
          <text:p text:style-name="al"/>
          <text:p text:style-name="al">Het dagelijks bestuur en de voorzitter kunnen beslissingen en besluiten nemen die als schadeoorzaak kunnen worden aangemerkt. Hierbij kan gedacht worden aan infrastructurele maatregelen zoals hiervoor genoemd. </text:p>
          <text:p text:style-name="al"/>
          <text:p text:style-name="al">Tot slot is het voorstelbaar dat de regioraad besluiten neemt die schade kunnen veroorzaken, bijvoorbeeld het vaststellen en wijzigen van verordeningen en beleidsnotities.</text:p>
          <text:p text:style-name="al"/>
          <text:p text:style-name="al">
          <text:span text:style-name="nadrukcur">Onder c, schade</text:span>
        </text:p>
          <text:p text:style-name="al"/>
          <text:p text:style-name="al">Bij nadeelcompensatie wordt voor het schadebegrip aansluiting gezocht bij artikel 6:96 van het BW, de vermogensschade. Deze kan bestaan uit geleden verlies en gederfde winst (het achterwege blijven van vermogensvermeerdering), alsmede de redelijke kosten van schadebeperking, schadevoorkoming en schadevaststelling.</text:p>
          <text:p text:style-name="al"/>
          <text:p text:style-name="al">Schade is een verslechtering of een vermindering ten opzichte van een bepaalde toestand, waarbij die vermindering aan een bepaald object (het vermogen of iets anders) wordt gerelateerd. Daaruit valt af te leiden dat de schade zich slechts laat vaststellen door een vergelijking te maken; het gaat om vermindering ten opzichte van een bepaalde toestand. Het gaat om een vergelijking tussen de financiële situatie waarin een persoon of instelling zich thans bevindt en de (hypothetische) financiële situatie waarin deze zich zou hebben bevonden indien de bewuste schadeveroorzakende gedraging achterwege zou zijn gebleven. Aan de hand van die vergelijking kan een indruk van het bestaan van schade en de omvang daarvan worden verkregen. </text:p>
          <text:p text:style-name="al"/>
          <text:p text:style-name="al">Van nadeelcompensatie is alleen sprake als het nadeel weloverwogen is veroorzaakt. Het nadeel moet een noodzakelijk dan wel onvermijdelijk gevolg zijn van de betreffende overheidshandeling. In risicosituaties is het intreden van nadelige gevolgen altijd onbekend en afhankelijk van een onzekere, toekomstige gebeurtenis. Dat element van onzekerheid is bij nadeelcompensatie afwezig.</text:p>
          <text:p text:style-name="al"/>
          <text:p text:style-name="al">Met art. 1 sub b is niet beoogd een uitputtende omschrijving te geven van de verschillende schadesoorten. Het is derhalve niet uitgesloten dat ook schade in de vorm van waardedaling of - in zeer uitzonderlijke gevallen - ‘ander nadeel' (dat niet uit vermogensschade bestaat) op grond van de verordening voor compensatie in aanmerking komt. Wel komt duidelijk naar voren in art. 1 sub b dat alleen schade als gevolg van de aanleg van de Amsteltram binnen de grenzen van de gemeente Amstelveen en de gemeente Uithoorn voor nadeelcompensatie in aanmerking komt.</text:p>
          <text:p text:style-name="al"/>
          <text:p text:style-name="al">Het recht op nadeelcompensatie op basis van deze verordening strekt zich slechts uit tot situaties waarin aan het schadeveroorzakende handelen een rechtmatige afweging van belangen is voorafgegaan en dus ook kon voorafgaan. Deze relatie tussen art. 3:4 lid 2 Awb en het égalitébeginsel is in vaste jurisprudentie gelegd. </text:p>
          <text:p text:style-name="al"/>
          <text:p text:style-name="al">Aangezien het égalitébeginsel het belangrijkste ‘dragende' principe is achter de VNA is dit materiële verband tussen het égalitébeginsel en art. 3:4 lid 2 Awb ook in de tekst van de verordening tot uitdrukking gebracht. Waar het gaat om de uitoefening van publiekrechtelijke bevoegdheden, ligt aan de schade per definitie een (rechtmatige) afweging van belangen ten grondslag. Echter ook bij de uitoefening van publieke taken in de vorm van feitelijk handelen kan het verband met art. 3:4 lid 2 Awb worden gelegd. Wanneer bijvoorbeeld in het kader van de vervoerstaak sprake is van het verleggen van een tram- of buslijn en een ondernemer stelt daarvan nadeel te ondervinden wegens afname aantal bezoekers, dan is ook deze schade het gevolg van een belangenafweging (vgl. art. 3:1 lid 2 Awb). Dat het om feitelijk handelen gaat, maakt daarbij geen verschil: ook dan is het égalitébeginsel zonder meer van toepassing.</text:p>
          <text:p text:style-name="al"/>
          <text:p text:style-name="al">
          <text:span text:style-name="nadrukvet">Hoofdstuk 2 Het recht op nadeelcompensatie en de uitzonderingen hierop</text:span>
        </text:p>
          <text:p text:style-name="al"/>
          <text:p text:style-name="al">
          <text:span text:style-name="nadrukvet">Artikel 2 Recht op nadeelcompensatie</text:span>
        </text:p>
          <text:p text:style-name="al"/>
          <text:p text:style-name="al">
          <text:span text:style-name="nadrukcur">Lid 1 Égalitébeginsel en speciale last</text:span>
        </text:p>
          <text:p text:style-name="al"/>
          <text:p text:style-name="al">In dit lid is de grondslag van nadeelcompensatie (het égalitébeginsel) en de speciale last verwerkt. </text:p>
          <text:p text:style-name="al"/>
          <text:p text:style-name="al">Met het vereiste van de speciale last wordt bedoeld, dat sprake moet zijn van een last die op een beperkte groep burgers of instellingen onevenredig zwaar drukt, zodat de gelijke behandeling met een vergelijkbare groep (de referentiegroep), die door de handeling wordt getroffen, wordt verstoord.</text:p>
          <text:p text:style-name="al"/>
          <text:p text:style-name="al">In de VNA is niet gekozen om de referentiegroep in te vullen. Het kan voorkomen dat sprake is van een grotere groep getroffenen. </text:p>
          <text:p text:style-name="al"/>
          <text:p text:style-name="al">In zo'n geval (bij een grote groep) volgt als vuistregel uit de jurisprudentie dat de benadeelde met zijn ‘groepsgenoten' moet worden vergeleken. De getroffene moet dus worden vergeleken met personen die zich bevinden in dezelfde positie als zij, maar de bijzondere last niet dragen. Alleen indien men behoort tot een grotere omlijnde groep die een bepaald kenmerk gemeen heeft en binnen deze groep ten opzichte de anderen bijzonder hard wordt getroffen, kan men stellen speciaal te zijn benadeeld. Nadeelcompensatie komt in beginsel dus niet toe aan een hele categorie van personen die een bepaald kenmerk gemeen hebben, maar alleen aan een subgroep uit deze categorie die door de overheidsmaatregel wordt getroffen.</text:p>
          <text:p text:style-name="al"/>
          <text:p text:style-name="al">Artikel 2, eerste lid, laat de mogelijkheid om bij groepen benadeelden in beginsel de claim af te wijzen omdat er geen sprake is van ‘bijzonderheid' als de benadeelde zich in zijn nadeel niet van anderen onderscheidt. </text:p>
          <text:p text:style-name="al"/>
          <text:p text:style-name="al">Nadeelcompensatie betekent in feite dat met de tegemoetkoming aan degenen die de grootste schade hebben geleden in feite de ongelijkheid binnen de groep van getroffenen weer wordt hersteld. De ratio van nadeelcompensatie is dat iedereen in beginsel de ‘normale' schade die het gevolg is van rechtmatige overheidsmaatregelen zelf moet dragen, maar wanneer iemand uit de groep van benadeelden aantoont dat hij méér dan "normale" schade heeft geleden dan bestaat alleen jegens hem een nadeelcompensatieplicht.</text:p>
          <text:p text:style-name="al"/>
          <text:p text:style-name="al">
          <text:span text:style-name="nadrukcur">Lid 2 (normaal maatschappelijk- of normaal ondernemersrisico)</text:span>
        </text:p>
          <text:p text:style-name="al"/>
          <text:p text:style-name="al">Het begrip normaal maatschappelijk risico of het normaal ondernemersrisico maakt onderdeel uit van het koepelbegrip "vereiste van de abnormale last". Dit vereiste houdt in dat de schade buiten het normale maatschappelijke of normale bedrijfsrisico moet vallen om voor vergoeding in aanmerking te komen. </text:p>
          <text:p text:style-name="al"/>
          <text:p text:style-name="al">
          <text:span text:style-name="nadrukcur">Onevenredig zwaar getroffen (abnormale last)</text:span>
        </text:p>
          <text:p text:style-name="al"/>
          <text:p text:style-name="al">Burgers en ondernemers dienen de ‘normale lasten' van het rechtmatig functioneren van de overheid voor eigen rekening te nemen. De rechtvaardiging voor het stellen van deze eis is gelegen in de gedachte dat burgers als lid van de gemeenschap ook profiteren van de overheidsdienst. Zo goed als zij de voordelen accepteren, moeten zij in beginsel ook de nadelen daarvan accepteren. Ontstaat er een wanverhouding tussen lusten en lasten, dan is geen sprake meer van ‘normale' en dus te dulden maatschappelijke risico's. </text:p>
          <text:p text:style-name="al"/>
          <text:p text:style-name="al">Het begrip normaal maatschappelijk risico moet worden ingevuld aan de hand van abstracte en concrete omstandigheden. Omstandigheden die van belang zijn, zijn omvang van het in concreto geleden nadeel en de (on)voorzienbaarheid van het nadeel, mede gelet op de wijze van uitvoering van het rechtmatig handelen of het tijdstip waarop dit handelen plaatsvond. In situaties van rechtmatig toegebrachte hinder wordt de ernst van de schade afgemeten aan de hand van de duur, intensiteit en omvang van de hinder. </text:p>
          <text:p text:style-name="al"/>
          <text:p text:style-name="al">Voorbeelden van in beginsel normale overheidshandelingen zijn (onderhouds)werkzaamheden aan de weg, infrastructuur, bruggen, riolering, dijken en kademuren. Met deze nadelen moet men in zijn algemeenheid rekening houden ook al bestaat er geen zicht op de omvang waarin, de plaats waar en het moment waarop deze zich zal concretiseren en de omvang van de nadelen die daaruit eventueel zullen voortvloeien. </text:p>
          <text:p text:style-name="al"/>
          <text:p text:style-name="al">Daarnaast is van belang op welke wijze een "normale" maatregel in een concreet geval is geëffectueerd en welke concrete gevolgen dit heeft gehad. Zo kan een normale maatregel als gevolg van bijzondere omstandigheden onevenredige schade veroorzaken. In dit verband is van groot belang dat toepassing wordt gegeven aan de BLVC-methodiek om eventueel nadeel zoveel mogelijk te beperken.</text:p>
          <text:p text:style-name="al"/>
          <text:p text:style-name="al">Aan bedrijven wordt normaal bedrijfs- of ondernemersrisico tegengeworpen. Uitgangspunt is dat elke zelfstandige ondernemer zijn onderneming drijft voor zijn eigen risico en ook zelf verantwoordelijk is voor zijn beslissingen. Tot het normale ondernemersrisico behoren nadelen die direct samenhangen met de keuze voor een bepaald type bedrijfsvoering of een bepaalde inrichting van het bedrijf inclusief de keuze voor een bepaalde locatie. Ondernemers hebben te maken met een uitgebreidere risicotoerekening. Alleen als de maatregel sterk afwijkt van het normale verwachtingspatroon, waarop elke ondernemer bedacht dient te zijn, kan een aanspraak op nadeelcompensatie bestaan. </text:p>
          <text:p text:style-name="al"/>
          <text:p text:style-name="al">De benadeelde moet aannemelijk maken dat een rechtmatige overheidsmaatregel desondanks naar tijd, plaats, ontstaanswijze en begeleidende omstandigheden en/of aard, ernst, duur en/of omvang van de daardoor veroorzaakte schade, een dermate uitzonderlijk en ongebruikelijk karakter heeft, dat een redelijk denkende en handelende ondernemer een dergelijke gedraging niet van de overheid had behoeven te verwachten.</text:p>
          <text:p text:style-name="al"/>
          <text:p text:style-name="al">
          <text:span text:style-name="nadrukcur">Voorzienbaarheid</text:span>
        </text:p>
          <text:p text:style-name="al"/>
          <text:p text:style-name="al">In de praktijk speelt de voorzienbaarheid een belangrijke rol om te bepalen of een nadeel als een ‘normaal maatschappelijk/ondernemers risico' kan worden aangemerkt. Wanneer schade in algemene zin te verwachten is, omdat zij inherent is aan de activiteit die de getroffene ontplooit, kan men spreken van voorzienbaarheid in abstracto. Het gaat dan om de vraag of een bepaald nadeel naar ervaringsregels te verwachten was, mede gelet op eigenschappen van de getroffene, de plek waar hij woont, dan wel het bedrijf dat hij uitoefent.</text:p>
          <text:p text:style-name="al"/>
          <text:p text:style-name="al">Een voorbeeld is dat de bewoner van een druk bevolkte binnenstad zich dient in te stellen op ongemakken in zijn omgeving, zoals werkzaamheden aan de infrastructuur.</text:p>
          <text:p text:style-name="al"/>
          <text:p text:style-name="al">Voorzienbaarheid in abstracto neemt niet weg dat telkens dient te worden bezien of ook de uitwerking van een op het eerste gezicht ‘normale' maatregel ‘normaal' was. Bij voorzienbaarheid in concreto gaat het erom of de getroffene daadwerkelijk heeft voorzien of in elk geval had behoren te voorzien dat een maatregel van een bepaalde strekking zou worden genomen. Ook hierin komt het belang van de <text:span text:style-name="nadrukvet">zogeheten BLVC methodiek</text:span> naar voren, omdat volgens deze methode aandacht wordt besteed aan onder meer communicatie met belanghebbenden over op handen zijnde overheidsmaatregelen.</text:p>
          <text:p text:style-name="al"/>
          <text:p text:style-name="al">
          <text:span text:style-name="nadrukcur">Lid 3 (de drempelwaarde)</text:span>
        </text:p>
          <text:p text:style-name="al"/>
          <text:p text:style-name="al">Feitelijk geven drempelpercentages uitdrukking aan de gedachte dat schade van een bepaalde omvang voor rekening van de burger zelf blijft, in het licht van de onvermijdelijke nadelen die men soms zal moeten dulden in een samenleving op een beperkt grondgebied. De drempelwaarde is een ondergrens in de vorm van een normaal maatschappelijk risico, die vooraf gaat aan het berekenen van de schade en aan een mogelijke korting die uit hoofde van maatschappelijk risico (alsnog) op de geleden schade in mindering wordt gebracht. De gedachte is dat bij schade van een bepaalde omvang nog geen sprake is van een wanverhouding tussen lusten en lasten. </text:p>
          <text:p text:style-name="al"/>
          <text:p text:style-name="al">Wanneer een bedrijf een omzetdaling van 2% op jaarbasis ondervindt ten gevolge van wegwerkzaamheden (voorzienbaar) dan kan dat mede worden verklaard door het uitgangspunt dat een dergelijke, geringe daling niet uitzonderlijk is en behoort tot de nadelen waarmee een bedrijf in abstracto rekening dient te houden en die niet uitstijgen boven de normale, eens in de zoveel tijd te verwachten nadelen, waarmee elk bedrijf rekening dient te houden.</text:p>
          <text:p text:style-name="al"/>
          <text:p text:style-name="al">Ten aanzien van de koppeling aan de omzet kan worden gezegd dat het werken met omzetdrempels de afgelopen jaren algemeen gebruikelijk is geworden. De praktijk van de Vervoerregio Amsterdam sluit op dit punt onder meer aan op de praktijk in Amsterdam (Algemene Verordening Nadeelcompensatie), Utrecht (HOV-baan), Den Haag (Souterrain-project) en bij de aanleg van de Betuweroute (Regeling Nadeelcompensatie Betuweroute). </text:p>
          <text:p text:style-name="al"/>
          <text:p text:style-name="al">In de verordening is gekozen voor een omzetdrempel van 8% op jaarbasis van de gemiddelde jaaromzet om een concreet criterium te geven voor de praktijk, dat aangeeft in welk geval schade in elk geval niet voor vergoeding in aanmerking komt. Dat wil niet zeggen dat een schadebedrag dat boven de drempelwaarde uitkomt per definitie voor vergoeding in aanmerking komt. Zie in dit verband de toepassing van kortingspercentages in artikel 2, zesde lid, van deze Verordening. </text:p>
          <text:p text:style-name="al"/>
          <text:p text:style-name="al">Het toepassen van een vast drempelpercentage biedt rechtszekerheid en sluit goed aan bij de gedachte dat burgers de lasten die voortvloeien uit rechtmatig overheidshandelen in beginsel zelf dienen te dragen.</text:p>
          <text:p text:style-name="al"/>
          <text:p text:style-name="al">
          <text:span text:style-name="nadrukcur">Lid 4 (kostendrempel)</text:span>
        </text:p>
          <text:p text:style-name="al"/>
          <text:p text:style-name="al">In plaats van schade als gevolg van een daling van de omzet, kan schade ook het gevolg zijn van een verhoging van de kosten, bijvoorbeeld indien bedrijven als gevolg van een verkeersmaatregel gedurende lange tijd lang en ver moeten omrijden. De VNA bevat ook voor die gevallen een drempelwaarde (een percentage van de totale kosten op jaarbasis). </text:p>
          <text:p text:style-name="al"/>
          <text:p text:style-name="al">
          <text:span text:style-name="nadrukcur">Lid 5 (drempel bij waardevermindering)</text:span>
        </text:p>
          <text:p text:style-name="al"/>
          <text:p text:style-name="al">Het is mogelijk dat een ‘gewone' burger schade lijdt waardoor waardevermindering van zijn onroerend goed optreedt. Deze vermindering zal permanent van aard moeten zijn, nu tijdelijke waardevermindering in het algemeen, bijzondere omstandigheden daargelaten, niet voor nadeelcompensatie in aanmerking komt.  </text:p>
          <text:p text:style-name="al"/>
          <text:p text:style-name="al">
          <text:span text:style-name="nadrukcur">Lid 6 (kortingspercentage)</text:span>
        </text:p>
          <text:p text:style-name="al"/>
          <text:p text:style-name="al">Bij toekenning van nadeelcompensatie wordt het normaal maatschappelijk risico of het normaal ondernemersrisico van oudsher ingevuld door middel van een korting in de vorm van een percentage van het schadebedrag. De Afdeling bestuursrechtspraak is van mening dat het rechtens niet onaanvaardbaar is dat een bepaald percentage van het nadeel vanwege normaal maatschappelijk risico of normaal ondernemersrisico voor rekening van de benadeelde blijft. Bij de kortingspercentages gaat het om de vraag in welke mate een eenmaal vastgesteld onevenredig nadeel voor rekening van de getroffene dient te blijven. Dus in die gevallen waarin vaststaat dat sprake is van een onevenredig nadeel, wordt niet alle schade vergoed omdat een deel daarvan tot het normaal maatschappelijk of het normaal ondernemersrisico wordt gerekend. Daarbij wordt een ‘kortingspercentage' toegepast, dat wil zeggen, een variabel percentage dat van de schade wordt afgetrokken. Met dergelijke percentages wordt verdisconteerd dat de schade, ook al was zij onevenredig, voor een deel moet worden geduld. </text:p>
          <text:p text:style-name="al"/>
          <text:p text:style-name="al">In de VNA is gekozen voor de combinatie van een drempelwaarde en een kortingspercentage. Een aanleiding om een korting toe te passen wordt veelal gezocht in het in meer of mindere mate voorzienbaar zijn van de schade, mede gelet op de aard van het besluit en de aard van de omgeving waar een onderneming wordt geëxploiteerd. Als vuistregel kan dan ook worden aangenomen dat het kortingspercentage hoger uitvalt naarmate de schadeveroorzakende overheidshandeling en haar gevolgen meer voorzienbaar waren. De hoogte van het kortingspercentage is dus afhankelijk van de omstandigheden van het geval en daarom is in de VNA niet gekozen voor een vast kortingspercentage.</text:p>
          <text:p text:style-name="al"/>
          <text:p text:style-name="al">Het is goed denkbaar dat de toepassing van een kortingspercentage bij tot op grote hoogte ‘normale' vormen van schade er toe leidt dat in beginsel alle schade voor rekening van de ondernemer moet blijven, nu de schade niet afwijkt van hetgeen burgers en ondernemers in stedelijke omgevingen wel vaker lijden, ook al stijgt de omzetdaling boven de 8% uit. </text:p>
          <text:p text:style-name="al"/>
          <text:p text:style-name="al">Voor het voor rekening van de ondernemer zelf laten van alle schade, ook voor zover die boven het forfait van 8% uitstijgt, is waarschijnlijk minder ruimte wanneer de maatregel ten gevolge van deze of andere bijzondere omstandigheden leidt tot dramatische winstdalingen of veel grotere schade dan wanneer de overheid zich wel aan haar afspraken zou hebben gehouden. Denkbaar is in dit verband dat bij een ondernemer die meerdere jaren met verminderde bereikbaarheid te maken krijgt, ook zijn ondernemersrisico afneemt en er dus met het verstrijken van de tijd ook minder ruimte is voor het aanvullend toepassen van een kortingspercentage. Duidelijk is in elk geval dat het gecombineerde stelsel van drempels en kortingen het mogelijk maakt om elk individueel geval op zijn merites te beoordelen, kortom: om maatwerk te leveren. </text:p>
          <text:p text:style-name="al"/>
          <text:p text:style-name="al">
          <text:span text:style-name="nadrukcur">Lid 7 (afwijkingsbevoegdheid op grond van bijzondere omstandigheden)</text:span>
        </text:p>
          <text:p text:style-name="al"/>
          <text:p text:style-name="al">Dit lid is opgenomen, opdat het bestuursorgaan op grond van bijzondere omstandigheden kan afwijken van de, in het derde, vierde of vijfde lid bepaalde drempelpercentages. Het is niet mogelijk om in alle gevallen de daar genoemde percentages te hanteren, gezien het brede toepassingsbereik van deze verordening. Het is lastig om thans een uitspraak te doen over de vraag hoe de genoemde percentages zullen uitpakken en daarom is in de VNA de mogelijkheid opgenomen om deze percentages te kunnen bijstellen door middel van een besluit van het dagelijks bestuur.</text:p>
          <text:p text:style-name="al"/>
          <text:p text:style-name="al">
          <text:span text:style-name="nadrukcur">Lid 8 (voordeelstoerekening)</text:span>
        </text:p>
          <text:p text:style-name="al"/>
          <text:p text:style-name="al">In dit lid is een bepaling inzake voordeelstoerekening (art. 6:100 BW) opgenomen. Op grond van deze bepaling moet worden bezien of de rechtmatige overheidsdaad voor de benadeelde naast schade ook voordeel heeft opgeleverd. Indien en voor zover de benadeelde (ook) gebaat is bij de overheidsmaatregel die de schade veroorzaakt, moet dit voordeel met het nadeel worden verrekend. Een voorbeeld daarvan is de situatie waarbij een zusterfiliaal van de benadeelde onderneming een deel van de klap opvangt vanwege de overloop van klanten. </text:p>
          <text:p text:style-name="al"/>
          <text:p text:style-name="al">Indien bepaalde besluiten nauw met elkaar zijn verweven, kan door het ene besluit veroorzaakte voordeel worden betrokken bij de beoordeling van de door het andere besluit veroorzaakte schade.</text:p>
          <text:p text:style-name="al"/>
          <text:p text:style-name="al">
          <text:span text:style-name="nadrukvet">Artikel 3 Weigeringsgronden</text:span>
        </text:p>
          <text:p text:style-name="al">
          <text:span text:style-name="nadrukcur">Eerste lid, onder a (causaal verband)</text:span>
        </text:p>
          <text:p text:style-name="al"/>
          <text:p text:style-name="al">Voor het causaal verband is een formulering gekozen die rekening houdt met de toerekening zoals die in het burgerlijk recht vorm heeft gekregen. De relevante bepaling in dit verband is artikel 6:98 BW. Artikel 6:98 BW luidt: "Voor vergoeding komt slechts in aanmerking schade die in zodanig verband staat met de gebeurtenis waarop de aansprakelijkheid van de schuldenaar berust, dat zij hem, mede gezien de aard van de aansprakelijkheid en van de schade, als gevolg van deze gebeurtenis kan worden toegerekend".</text:p>
          <text:p text:style-name="al"/>
          <text:p text:style-name="al">Er moet causaal verband zijn tussen de schade en het overheidshandelen. De juridische praktijk aanvaardt in het algemeen dat het "conditio sine qua non-vereiste" een minimumeis is, die het verband tussen handeling en schade weergeeft. </text:p>
          <text:p text:style-name="al"/>
          <text:p text:style-name="al">Om te bepalen of er causaal verband is, maakt men een vergelijking tussen de financiële situatie waarin een persoon of instelling zich thans bevindt en de hypothetische financiële situatie waarin deze zich zou hebben bevonden indien de bewuste schadeveroorzakende gedraging achterwege zou zijn gebleven. Deze vergelijking zegt niet alleen iets over het bestaan van het nadeel, maar ook over het causale verband tussen het nadeel en de beweerdelijke schadeoorzaak.</text:p>
          <text:p text:style-name="al"/>
          <text:p text:style-name="al">Dat bedrijfsresultaten een teruggang laten zien, hoeft niet per definitie zijn oorzaak te hebben in bijvoorbeeld een rechtmatig verkeersbesluit, maar kan een andere oorzaak hebben, zoals een algehele malaise van de markt. In dit verband kan een branchecorrectie zijn aangewezen wanneer er weliswaar sprake is van een daling van de omzet, maar dat deze eigen was aan de gehele branche, en zich dus ook voordeed bij bedrijven die niet met een schadeveroorzakende overheidshandeling werden geconfronteerd. Daarbij is van belang dat deze vergelijking plaatsvindt met objectief vergelijkbare bedrijven. Zie voor het toepassen van een branchecorrectie de toelichting bij artikel 4.</text:p>
          <text:p text:style-name="al"/>
          <text:p text:style-name="al">
          <text:span text:style-name="nadrukcur">Eerste lid, onder b (risicoaanvaarding)</text:span>
        </text:p>
          <text:p text:style-name="al"/>
          <text:p text:style-name="al">Artikel 3, eerste lid, onder b, ziet op de risicoaanvaarding. Actieve of passieve risicoaanvaarding speelt een belangrijke rol bij de beoordeling van de aanspraak op schadevergoeding, of en in hoeverre de benadeelde het risico op schade heeft aanvaard. </text:p>
          <text:p text:style-name="al"/>
          <text:p text:style-name="al">Van actieve risicoaanvaarding is sprake indien verzoeker zelf handelingen verricht (bijv. investeringen doet) op een moment waarop hij de ongunstige overheidsmaatregel kon voorzien. Het hangt van de specifieke omstandigheden af of er moet worden geconcludeerd dat sprake is van risicoaanvaarding. Blijkens de rechtspraak over deze voorwaarde, die met name in het kader van planschadezaken tot ontwikkeling is gekomen, is van belang of er, bezien vanuit de positie van redelijk denkende en handelende burgers, aanleiding bestond om rekening te houden met de kans dat een ongunstig besluit genomen zal worden (voorzienbaarheid). Ook is van belang om wat voor handelingen het gaat. Van investeringen die bedrijven regelmatig moeten doen om hun concurrentiepositie te behouden of andere investeringen ten behoeve van een bestaand belang, zal minder snel worden gezegd dat zij wegens risicoaanvaarding niet voor vergoeding in aanmerking komen, dan van investeringen voor een nieuw project. </text:p>
          <text:p text:style-name="al"/>
          <text:p text:style-name="al">Van passieve risicoaanvaarding wordt gesproken, indien de benadeelde ervan heeft afgezien om passende (aanpassings)maatregelen te nemen, toen hij daartoe redelijkerwijs (nog) in de gelegenheid was, terwijl hij kon voorzien of er rekening mee moest houden dat er later bepaalde overheidsmaatregelen zouden worden genomen die dat onmogelijk zouden maken. De schade die hij vervolgens lijdt, maar die hij had kunnen voorkomen door tijdig te handelen, wordt hij geacht (passief) te hebben aanvaard.</text:p>
          <text:p text:style-name="al"/>
          <text:p text:style-name="al">
          <text:span text:style-name="nadrukcur">Eerste lid, onder c (eigen schuld)</text:span>
        </text:p>
          <text:p text:style-name="al"/>
          <text:p text:style-name="al">Deze bepaling inzake ‘eigen schuld' (6:101 BW), is ook opgenomen in het wetsvoorstel Nadeelcompensatie en schadevergoeding bij onrechtmatige besluiten (art. 4:126, lid 2 sub d van dit wetsvoorstel). Daarbij kan bijvoorbeeld worden gedacht aan de situatie dat een burger zich willens en wetens in een met de wet strijdige situatie brengt en schade lijdt doordat handhavend wordt opgetreden. Een dergelijke vorm van ‘eigen schuld' beschouwt de wetgever als een ‘omstandigheid die aan de benadeelde zelf kan worden toegerekend' en die dus uit hoofde van eigen schuld (art.6:101 BW) - en dus niet zozeer in het kader van het ‘normaal maatschappelijk risico' voor rekening van de benadeelde komt.</text:p>
          <text:p text:style-name="al"/>
          <text:p text:style-name="al">
          <text:span text:style-name="nadrukcur">Eerste lid, onder d (schadebeperkende maatregelen)</text:span>
        </text:p>
          <text:p text:style-name="al"/>
          <text:p text:style-name="al">Het leerstuk van de risicoaanvaarding hangt nauw samen met de vraag of de benadeelde, indien nodig, redelijke maatregelen heeft getroffen ter voorkoming of beperking van schade. De schade die door het treffen van zodanige maatregelen had kunnen worden voorkomen of beperkt, moet ten laste blijven van verzoeker. Omgekeerd geldt dat de redelijke kosten van de maatregelen die ter voorkoming of beperking van schade zijn genomen, voor vergoeding in aanmerking kunnen komen indien aan de overige vereisten is voldaan. De omvang van de schadebeperkingsplicht van artikel 3, onder d, wordt beperkt door de redelijkheid. Deze plicht tot schadebeperking hoeft echter niet altijd te worden gezien als een plicht tot het alsmaar doorvoeren van kostenverlagingen. De schadebeperkende maatregelen komen tot uitdrukking in de behaalde winst in het schadejaar, die derhalve zowel het resultaat is van opbrengsten als van bedrijfskosten. Als een aanvrager bijvoorbeeld kostenbesparingen zou doorvoeren die een nog groter negatief effect hebben op de opbrengsten (waardoor het feitelijke resultaat lager is), kan niet langer worden gesproken van schadebeperking. Binnen de grenzen van het redelijk handelen staat het een aanvrager vrij om de uitwerking van de wettelijke schadebeperkingsplicht in te vullen. </text:p>
          <text:p text:style-name="al"/>
          <text:p text:style-name="al">Het bestuursorgaan kan een gedeeltelijke vergoeding van de schade toekennen, voor zover de benadeelde weliswaar door het treffen van maatregelen de schade heeft beperkt, maar deze schade redelijkerwijs verder had kunnen worden beperkt, indien andere maatregelen waren getroffen dan wel de genomen maatregelen doeltreffender waren uitgevoerd.</text:p>
          <text:p text:style-name="al"/>
          <text:p text:style-name="al">
          <text:span text:style-name="nadrukcur">Eerste lid, onder e (anderszins verzekerde schade)</text:span>
        </text:p>
          <text:p text:style-name="al"/>
          <text:p text:style-name="al">Op grond van het zogenoemde subsidiariteitsvereiste kan een benadeelde slechts aanspraak maken op een vergoeding voor zover niet op andere wijze in een redelijke vergoeding is voorzien. Dit criterium beoogt te voorkomen dat betrokkene wordt verrijkt, doordat dezelfde schade meer dan eens wordt vergoed. Dat kan bijvoorbeeld het geval zijn indien en voor zover de schade al is vergoed door aankoop, onteigening, een vergoeding in natura, op grond van een specifieke wettelijke regeling, of op andere wijze. Van een voldoende verzekerde vergoeding kan ook sprake zijn indien deze niet door de schadeveroorzakende instantie, maar door een derde wordt uitgekeerd. Bij het oordeel of vergoeding van de schade anderszins verzekerd is, moet rekening worden gehouden met alle relevante feiten en omstandigheden van het geval.</text:p>
          <text:p text:style-name="al"/>
          <text:p text:style-name="al">Op deze verordening kan geen beroep worden gedaan als de nadeelcompensatie anderszins is gewaarborgd. Wordt het nadeel veroorzaakt door beschadiging van roerende of onroerende zaken die is of kan worden afgedekt door een verzekering, dan valt dat eveneens buiten het bereik van deze verordening.</text:p>
          <text:p text:style-name="al"/>
          <text:p text:style-name="al">
          <text:span text:style-name="nadrukcur">Tweede lid</text:span>
        </text:p>
          <text:p text:style-name="al"/>
          <text:p text:style-name="al">Dit lid regelt, naar het voorbeeld van de verjaring in het civiele recht, dat het verzoek om schadevergoeding kan worden afgewezen indien een bepaalde termijn is verstreken, nadat de schade is veroorzaakt en de benadeelde bekend is geworden met de schade en het daarvoor verantwoordelijke bestuursorgaan. Dit lid van het artikel sluit zoveel mogelijk aan bij de verjaringsregeling in artikel 3:310 BW. In beginsel is de opeisbaarheid van de vordering in het civiele recht bepalend voor de aanvang van de verjaring. Omdat er bij nadeelcompensatieverzoeken eerst een besluit moet worden genomen tot vergoeding van schade is er ten tijde van het indienen van het verzoek geen sprake van een invorderbare schuld, zodat artikel 3:310 BW niet rechtstreeks van toepassing kan zijn. Ook moet rekening worden gehouden met het feit dat schade niet alleen door feitelijke handelingen, maar vaak ook door appellabele besluiten wordt veroorzaakt. De vraag rijst dan op welk moment de termijn voor het indienen van een verzoek om schadevergoeding dient aan te vangen. De aanvraag om nadeelcompensatie kan worden afgewezen indien vijf jaren zijn verstreken nadat de benadeelde bekend is geworden met de schade. Naar het voorbeeld van het privaatrecht gaat de termijn voor het indienen van een schadeverzoek in nadat bekendheid met de schade is ontstaan.</text:p>
          <text:p text:style-name="al"/>
          <text:p text:style-name="al">
          <text:span text:style-name="nadrukcur">Derde lid</text:span>
        </text:p>
          <text:p text:style-name="al"/>
          <text:p text:style-name="al">Voor het geval de schade is veroorzaakt door een appellabel besluit is bepaald dat de termijn voor het indienen van het verzoek om nadeelcompensatie niet aanvangt voordat het schadeveroorzakende besluit in rechte onaantastbaar is geworden. Dit betekent dat het aanvangsmoment van de indieningstermijn bij besluiten varieert. De lengte van de termijn varieert echter niet; die is vijf jaren. Dit lid is nodig omdat in het algemeen pas op het moment waarop het schadeveroorzakende besluit in rechte onaantastbaar is geworden, duidelijk is of er daadwerkelijk schade is geleden en wat de omvang van de schade is. Het zou onredelijk zijn, als de indieningstermijn reeds (grotendeels) verstreken zou kunnen zijn, voordat duidelijk is of er schade is geleden en zo ja, wat de omvang daarvan is. Dit lid fixeert het aanvangsmoment van de indieningstermijn en daarmee in beginsel ook de einddatum. Het voorgaande neemt niet weg dat verzoeken om nadeelcompensatie in voorkomende gevallen desgewenst wel kunnen worden ingediend voordat het schadeveroorzakende besluit in rechte onaantastbaar is geworden. </text:p>
          <text:p text:style-name="al"/>
          <text:p text:style-name="al">
          <text:span text:style-name="nadrukcur">Vierde lid</text:span>
        </text:p>
          <text:p text:style-name="al"/>
          <text:p text:style-name="al">In dit lid is een expliciet bedrag opgenomen dat wordt aangemerkt als bagatelschade en derhalve hoe dan ook voor rekening van de benadeelde blijft: schade die blijft onder een bedrag van € 750, komt nooit voor nadeelcompensatie in aanmerking, ongeacht de relatie met de omzet. Dit sluit aan op jurisprudentie waarin zeer lage schades hoe dan ook niet abnormaal zijn.</text:p>
          <text:p text:style-name="al"/>
          <text:p text:style-name="al">
          <text:span text:style-name="nadrukvet">Artikel 4 Winst- of inkomstenderving</text:span>
        </text:p>
          <text:p text:style-name="al"/>
          <text:p text:style-name="al">
          <text:span text:style-name="nadrukcur">Algemeen</text:span>
        </text:p>
          <text:p text:style-name="al"/>
          <text:p text:style-name="al">In artikel 4 wordt gesproken van winst- of inkomstenderving, omdat zich de situatie kan voordoen dat een persoon bijvoorbeeld advieswerk vanuit huis verricht en door een bepaald infrastructureel project een zo grote mate van overlast ondervindt dat hij zijn werkzaamheden slechts gedeeltelijk kan verrichten en dus inkomsten mist. </text:p>
          <text:p text:style-name="al"/>
          <text:p text:style-name="al">Wanneer omzetschade wordt geclaimd moet de feitelijke situatie binnen het getroffen bedrijf uitgangspunt zijn, waarbij een vergelijking dient te worden gemaakt tussen de (financiële) situatie waarin eisers zich na de (verkeers)maatregelen bevinden en de hypothetische (financiële) situatie waarin eisers zich zou hebben bevonden indien de (verkeers)maatregelen achterwege zouden zijn gebleven.</text:p>
          <text:p text:style-name="al"/>
          <text:p text:style-name="al">Het is niet goed mogelijk om in de verordening een concretisering van de schadeberekening op te nemen, omdat niet alle situaties kunnen worden voorzien. Daarom is gekozen voor de optie dat het dagelijks bestuur daaromtrent nog nadere regels kan vaststellen. Bij de begroting van het nadeel in de vorm van winstderving zijn wel een aantal uitgangspunten te geven waarvan de belangrijkste hieronder als leidraad bij de toepassing van artikel 4 worden weergegeven.</text:p>
          <text:p text:style-name="al"/>
          <text:p text:style-name="al">
          <text:span text:style-name="nadrukondlijn">Omzetbenadering</text:span>
        </text:p>
          <text:p text:style-name="al"/>
          <text:p text:style-name="al">
          <text:span text:style-name="nadrukcur">Normomzet</text:span>
        </text:p>
          <text:p text:style-name="al"/>
          <text:p text:style-name="al">Het uitgangspunt bij de omzetbenadering wordt gevormd door de ‘normomzet' die wordt bepaald aan de hand van in het verleden gerealiseerde omzetten. Als normomzet wordt beschouwd de omzet die naar redelijke verwachting behaald zou zijn in de schadeperiode, de nadeel veroorzakende omstandigheid weggedacht.</text:p>
          <text:p text:style-name="al"/>
          <text:p text:style-name="al">De berekening van de normomzet gebeurt in 3 stappen. In de eerste plaats wordt een referentieperiode vastgesteld. Vervolgens worden de in de referentieperiode behaalde omzetten gecorrigeerd voor inflatie naar een peildatum voorafgaand aan het eerste schadejaar (inflatiecorrectie). Tenslotte wordt van deze gecorrigeerde omzetten het gemiddelde genomen en wordt op dat gemiddelde een branchecorrectie toegepast die representatief wordt verondersteld voor de gemiddelde bedrijfsontwikkeling in de betreffende branche sedert de peildatum.</text:p>
          <text:p text:style-name="al"/>
          <text:p text:style-name="al">
          <text:span text:style-name="nadrukcur">Referentieperiode</text:span>
        </text:p>
          <text:p text:style-name="al"/>
          <text:p text:style-name="al">Voor de bepaling van de normomzet wordt een referentieperiode vastgesteld die bij voorkeur bestaat uit de drie jaar voorafgaande aan de schadeperiode. Het kan voorkomen dat de omzetten uit de drie jaar voorafgaande aan de schadeperiode niet beschikbaar zijn of niet voldoende representatief zijn. Ook kan het voorkomen dat de omzet in de jaren voorafgaande aan de schadeperiode een dusdanig trendmatig verloop vertoont, dat het gemiddelde van deze omzetten geen objectief beeld oplevert. In die gevallen zal de normomzet anderszins moeten worden berekend.</text:p>
          <text:p text:style-name="al"/>
          <text:p text:style-name="al">
          <text:span text:style-name="nadrukcur">Inflatiecorrectie</text:span>
        </text:p>
          <text:p text:style-name="al"/>
          <text:p text:style-name="al">Het gemiddelde van de in het verleden gerealiseerde omzetten in de met de schadeperiode vergelijkbare perioden fungeert als maatstaf voor de tijdens de schadeperiode(n) gederfde omzet. Deze in het verleden gerealiseerde omzetten dienen voor prijsinflatie te worden gecorrigeerd. Met behulp van inflatiecorrectie worden alle in het verleden gerealiseerde omzetten omgerekend naar een peildatum, gelegen 12 maanden voor het einde van het eerste schadejaar. In de opvolgende periode na de peildatum, waarbinnen dus de schadeperiode valt, zijn de brancheontwikkelingen vervolgens bepalend voor de ontwikkeling van de omzet.</text:p>
          <text:p text:style-name="al"/>
          <text:p text:style-name="al">Het prijsindexcijfer dat voor de inflatiecorrectie wordt gebruikt, is de consumentenprijsindex van het Centraal Bureau voor de Statistiek.</text:p>
          <text:p text:style-name="al"/>
          <text:p text:style-name="al">
          <text:span text:style-name="nadrukcur">Branchecorrectie</text:span>
        </text:p>
          <text:p text:style-name="al"/>
          <text:p text:style-name="al">Het berekende gemiddelde en de voor inflatie gecorrigeerde omzet uit de referentieperiode; de referentieomzet, wordt vervolgens via een branchecorrectie omgerekend naar een omzetniveau dat kan worden beschouwd als de omzet die naar redelijke verwachting had kunnen worden behaald, indien de nadeel veroorzakende omstandigheid niet had plaatsgevonden. Dit omzetniveau vormt de zogenaamde normomzet. Indien geen branchegegevens aanwezig zijn of indien anderszins aanleiding bestaat geen branchecorrectie toe te passen, vindt een aanpassing plaats van de omzet in het schadejaar op basis van een inflatiecorrectie. </text:p>
          <text:p text:style-name="al"/>
          <text:p text:style-name="al">Het toepassen van een branchecorrectie heeft de voorkeur, maar wanneer de trend van een bedrijf duidelijk afwijkt van de branche, bijvoorbeeld door structureel beter dan de branche te presteren, dan kan er voor worden gekozen om een trendcorrectie toe te passen voor het bepalen van de normomzet. </text:p>
          <text:p text:style-name="al"/>
          <text:p text:style-name="al">
          <text:span text:style-name="nadrukcur">Gederfde omzet</text:span>
        </text:p>
          <text:p text:style-name="al"/>
          <text:p text:style-name="al">Het verschil tussen de normomzet en de behaalde omzet in de schadeperiode vormt de gederfde omzet. </text:p>
          <text:p text:style-name="al"/>
          <text:p text:style-name="al">
          <text:span text:style-name="nadrukcur">Gederfde winst</text:span>
        </text:p>
          <text:p text:style-name="al"/>
          <text:p text:style-name="al">De gederfde omzet wordt vervolgens vermenigvuldigd met een representatief brutowinstpercentage om tot de gederfde winst te komen. Onderzocht wordt wat de gemiddelde inkoopkosten zijn in de referentieperiode waarna dit in mindering wordt gebracht op de omzet. Daarmee wordt het brutowinstpercentage vastgesteld. Het percentage wordt in de regel berekend als het gewogen gemiddelde van de behaalde brutowinst en de behaalde omzet in de referentieperiode. Indien een specifieke situatie hiertoe aanleiding geeft, kan van deze berekeningswijze worden afgeweken. </text:p>
          <text:p text:style-name="al"/>
          <text:p text:style-name="al">
          <text:span text:style-name="nadrukcur">Besparingen of schadebeperking</text:span>
        </text:p>
          <text:p text:style-name="al"/>
          <text:p text:style-name="al">Op de berekende winstderving worden besparingen in mindering gebracht. Hierbij moet voorop worden gesteld dat op iedere aanvrager een verplichting tot schadebeperking rust. Voor aanvragers die een onderneming exploiteren brengt deze verplichting met zich mee dat zij maatregelen dienen te nemen die zijn gericht op het realiseren, voor zover redelijkerwijs mogelijk, van een vermindering van de bedrijfskosten tijdens de schadeperiode. Deze verplichting wordt verzwaard naarmate de schadeperiode langer doorloopt en er dus voor de aanvrager tijdsruimte ontstaat om de onderneming op de nieuwe situatie in te stellen en het kostenniveau daaraan aan te passen. Daarom wordt onderzocht welke kosten een aanvrager tijdens de schadeperiode heeft bespaard of in redelijkheid had kunnen besparen. Leidt dit tot de conclusie dat geen of onvoldoende besparingen zijn gerealiseerd, dan wordt hetgeen de aanvrager in redelijkheid had kunnen en moeten besparen als fictieve besparing in mindering gebracht op de berekende winstderving . De omvang van deze fictieve besparing wordt daarbij in redelijkheid ingeschat, mede op basis van een analyse van de vaste en variabele kosten en de beïnvloeding van de hoogte daarvan binnen een bepaalde periode.</text:p>
          <text:p text:style-name="al"/>
          <text:p text:style-name="al">
          <text:span text:style-name="nadrukcur">Inkomensbenadering</text:span>
        </text:p>
          <text:p text:style-name="al"/>
          <text:p text:style-name="al">Het nadeel in de vorm van winstderving kan ook, in plaats van een berekening via een omzetderving, worden begroot via een inkomensbenadering. Het uitgangspunt van de inkomensbenadering wordt gevormd door het ‘norminkomen', dat wordt bepaald aan de hand van het in het verleden gerealiseerde inkomen. Als norminkomen wordt beschouwd het inkomen dat naar redelijke verwachting had kunnen worden verdiend in de schadeperiode, de nadeel veroorzakende omstandigheid weggedacht. De bepaling van het norminkomen geschiedt, evenals de bepaling van de normomzet bij de omzetbenadering, in 3 stappen. Het verschil tussen het norminkomen en het behaalde norminkomen in de schadeperiode vormt het gederfde inkomen. Indien een aanvrager beschikt over meerdere filialen, kan een eventuele inkomensverplaatsing naar een ander filiaal hierbij worden verrekend.</text:p>
          <text:p text:style-name="al"/>
          <text:p text:style-name="al">De inkomensbenadering vergelijkt het norminkomen met het behaalde inkomen in de schadeperiode. Daarbij vindt impliciet een vergelijking plaats tussen het omzet- en kostenniveau in het verleden en het omzet- en kostenniveau in de schadeperiode. Indien moet worden aangenomen dat de kosten die daadwerkelijk zijn gemaakt in de schadeperiode niet representatief of aanvaardbaar zijn, bijvoorbeeld vanuit het oogpunt van schadebeperking, kan een aanvullende correctie worden toegepast op basis van een fictieve inschatting zoals bedoeld in het onderdeel ‘besparingen of schadebeperking' zoals hierboven vermeld.</text:p>
          <text:p text:style-name="al"/>
          <text:p text:style-name="al">
          <text:span text:style-name="nadrukvet">Artikel 5 Huurderving</text:span>
        </text:p>
          <text:p text:style-name="al"/>
          <text:p text:style-name="al">De redactie van de artikelen 5 en 6 is voor een deel ontleend aan de tekst van de verordening Noord/Zuidlijn. Wanneer in de stad een pand of etage te huur wordt aangeboden, zal er ook wanneer er geen sprake is van een schadeveroorzakende handeling of besluit, de nodige tijd overheen gaan, voordat de onroerende zaak wordt verhuurd. Panden staan nu eenmaal een bepaalde periode, nadat een huurder is vertrokken, leeg. Voor vergoeding komt niet in aanmerking het verlies gedurende de gemiddelde periode van leegstand voor panden die met het te verhuren pand zijn te vergelijken en die in de wijk of buurt liggen van het te verhuren pand.</text:p>
          <text:p text:style-name="al"/>
          <text:p text:style-name="al">Dit element is redelijkerwijze toegevoegd, teneinde te voorkomen dat prijzen of lagere huuropbrengsten worden opgevoerd, die niet meer als overeenkomend met de werkelijke waarde kunnen worden beschouwd. </text:p>
          <text:p text:style-name="al"/>
          <text:p text:style-name="al">
          <text:span text:style-name="nadrukvet">Artikel 6 Lagere opbrengst bij verkoop bedrijf of onroerende zaak</text:span>
        </text:p>
          <text:p text:style-name="al"/>
          <text:p text:style-name="al">Deze bepaling is een species van het begrip winst- of omzetderving en is opgenomen als speciale voorziening voor eigenaren die hun onroerende zaak met een kleinere opbrengst of minder winst kunnen verkopen ten gevolge van een besluit of handeling dat de prijs nadelig beïnvloedt. </text:p>
          <text:p text:style-name="al"/>
          <text:p text:style-name="al">Wij hebben deze bepaling ontleend aan de Verordening nadeelcompensatie en planschade Noord/Zuidlijn. Deze bepaling is recentelijk voor het eerst in een zaak toegepast. Aan de hand van deze zaak zal duidelijk worden welke methodiek van schadeberekening wordt gehanteerd en dat deze objectiveerbaar is. </text:p>
          <text:p text:style-name="al"/>
          <text:p text:style-name="al">
          <text:span text:style-name="nadrukcur">Casus</text:span>
        </text:p>
          <text:p text:style-name="al"/>
          <text:p text:style-name="al">Een verkoper van een woonhuis van bijvoorbeeld 120 m2 stelt dat de gerealiseerde verkoopprijs van € 330.000 nadelig is beïnvloed als gevolg van de aanlegwerkzaamheden van de Noord-Zuidlijn. Hij vraagt daarom een vergoeding van de schade, bestaande uit het verschil tussen de gerealiseerde verkoopprijs en de door hem geschatte verkoopprijs die zou zijn gerealiseerd bij het wegdenken van de werkzaamheden. </text:p>
          <text:p text:style-name="al"/>
          <text:p text:style-name="al">
          <text:span text:style-name="nadrukcur">Berekening</text:span>
        </text:p>
          <text:p text:style-name="al"/>
          <text:p text:style-name="al">De vraag of daadwerkelijk sprake is van een prijsverschil zal moeten worden beantwoord aan de hand van een taxatie. Bij deze taxatie kan prijsvergelijking plaatsvinden met andere vergelijkbare woonobjecten die in dezelfde periode zijn verkocht als het woonobject van de aanvrager. Dit betekent dat bijvoorbeeld gekeken wordt naar gerealiseerde verkoopprijzen in dezelfde periode van een aantal min of meer vergelijkbare woningen, die zijn gelegen buiten het gebied waar de werkzaamheden plaatsvinden, maar die wel zijn gelegen in hetzelfde postcodegebied als de door aanvrager verkochte woning. De vergelijkingsobjecten, aantal m2 van de woonruimte van die objecten en de gerealiseerde verkoopprijs worden weergegeven. Op grond van deze gegevens kan de gemiddelde m2-prijs (bijvoorbeeld € 3.000) van deze objecten worden bepaald. </text:p>
          <text:p text:style-name="al"/>
          <text:p text:style-name="al">Uitgaande van de berekende gemiddelde m2-prijs en op grond van kennis, ervaring en intuïtie van de deskundigen wordt tot slot de verkoopprijs getaxeerd die gerealiseerd had kunnen worden bij het wegdenken van de werkzaamheden.</text:p>
          <text:p text:style-name="al"/>
          <text:p text:style-name="al">De rekensom in dit voorbeeld is € 3.000 (gemiddelde prijs m2) maal 120 m2 (oppervlakte van de woning van de aanvrager) is € 360.000. Het verschil tussen deze prijs (werkzaamheden weggedacht) en de daadwerkelijk gerealiseerde verkoopprijs van € 330.000 is de schade (€ 30.000).</text:p>
          <text:p text:style-name="al"/>
          <text:p text:style-name="al">
          <text:span text:style-name="nadrukvet">Er dient wel altijd bedacht te worden dat in het kader van de schadebeperkingsplicht de vraag kan worden gesteld of benadeelde niet moet wachten met de verkoop totdat de werkzaamheden zijn voltooid.</text:span>
        </text:p>
          <text:p text:style-name="al"/>
          <text:p text:style-name="al">
          <text:span text:style-name="nadrukvet">Artikel 7 Andere voor nadeelcompensatie in aanmerking komende kosten</text:span>
        </text:p>
          <text:p text:style-name="al"/>
          <text:p text:style-name="al">
          <text:span text:style-name="nadrukcur">Onder a Inschakelen deskundigen</text:span>
        </text:p>
          <text:p text:style-name="al"/>
          <text:p text:style-name="al">Degene die in aanmerking komt voor schadevergoeding op grond van het bepaalde in deze afdeling, komt ook in aanmerking voor vergoeding van bepaalde andere kosten die hij heeft gemaakt in verband met het vaststellen van de geleden schade. Op grond van het bepaalde onder (a) worden de redelijke kosten vergoed, die zijn gemaakt in verband met het inschakelen van deskundige bijstand bij het vaststellen van (de omvang van) de schade. Het artikel ziet derhalve niet op de kosten van deskundige bijstand in bezwaar en beroep. Op kosten die zijn gemaakt in de fase van bezwaar en beroep, zijn immers de artikelen 7:15 en 8:75 van de Awb van toepassing. Voor zover deze kosten voor vergoeding in aanmerking komen, is daarop het Besluit proceskosten bestuursrecht van toepassing. Met de term redelijke kosten in het eerste en het tweede lid, wordt bedoeld dat alleen die kosten worden vergoed, die redelijkerwijs noodzakelijk waren om schadevergoeding te krijgen en die in de gegeven omstandigheden redelijk te achten waren (de zogenaamde dubbele redelijkheidstoets). Dit sluit aan bij de geldende wetgeving en jurisprudentie. Dit betekent dat niet noodzakelijkerwijs alle kosten die de benadeelde heeft gemaakt in verband met het verkrijgen van schadevergoeding, voor vergoeding in aanmerking komen.</text:p>
          <text:p text:style-name="al"/>
          <text:p text:style-name="al">
          <text:span text:style-name="nadrukcur">Onder b Wettelijke rente</text:span>
        </text:p>
          <text:p text:style-name="al"/>
          <text:p text:style-name="al">Indien in het kader van deze verordening wordt gesproken over de wettelijke rente, dan wordt de wettelijke rente van artikel 6:119 van het BW bedoeld. Er is dus geen sprake van de wettelijke handelsrente. Handelsrente is alleen verschuldigd als het gaat om een handelsovereenkomst en daarvan is in het kader van deze verordening bij de te verlenen nadeelcompensatie geen sprake. Zie ook artikel 6:119a van het BW.</text:p>
          <text:p text:style-name="al"/>
          <text:p text:style-name="al">Ook de wettelijke rente over het schadebedrag wordt vergoed. De ingangsdatum voor het bepalen van de wettelijke rente is de datum van ontvangst van de aanvraag of, indien de schade pas later is ingetreden, het tijdstip waarop de schade is ontstaan. </text:p>
          <text:p text:style-name="al"/>
          <text:p text:style-name="al">Een vergoeding in de vorm van wettelijke rente voor geleden nadeel door een te late uitbetaling van de nadeelcompensatie, maakt deel uit van de nadeelcompensatie. </text:p>
          <text:p text:style-name="al"/>
          <text:p text:style-name="al">
          <text:span text:style-name="nadrukcur">Onder c Maatregelen ter voorkoming of beperking van het nadeel</text:span>
        </text:p>
          <text:p text:style-name="al"/>
          <text:p text:style-name="al">Het eerste lid van dit artikel strekt ertoe buiten twijfel te stellen dat de redelijke kosten ter voorkoming of beperking van schade, eveneens schade zijn en voor vergoeding op grond van deze regeling in aanmerking kunnen komen. Met de bepaling is aansluiting gezocht bij het privaatrecht (art. 6:96 BW). Aangezien het redelijk is om van de benadeelde te verwachten dat hij zijn schade zoveel mogelijk voorkomt en beperkt, is het ook redelijk dat hij de kosten die hij in dat kader redelijkerwijs heeft moeten maken, vergoed kan krijgen. Uiteraard mogen de kosten van de beperkende maatregelen de omvang van het te beperken nadeel niet overstijgen. Om in aanmerking te kunnen komen voor een vergoeding van kosten van eventuele schadebeperkende maatregelen, dient de aanvrager, op grond van artikel 11 van de VNA, in beginsel een verzoek om goedkeuring in te dienen. </text:p>
          <text:p text:style-name="al"/>
          <text:p text:style-name="al">Kosten die zijn gemoeid met een eventueel noodzakelijke beëindiging van het bedrijf of de onderneming komen naar hun aard niet voor nadeelcompensatie op basis van dit artikel in aanmerking. Het geleden nadeel dat daarop betrekking heeft, komt voor nadeelcompensatie in aanmerking op basis van de algemene regeling die is neergelegd in artikel 2 van deze verordening.</text:p>
          <text:p text:style-name="al"/>
          <text:p text:style-name="al">
          <text:span text:style-name="nadrukvet">Artikel 8 Nadeelcompensatie in geld of in natura </text:span>
        </text:p>
          <text:p text:style-name="al"/>
          <text:p text:style-name="al">
          <text:span text:style-name="nadrukcur">Lid 1</text:span>
        </text:p>
          <text:p text:style-name="al"/>
          <text:p text:style-name="al">Behoeft geen nadere toelichting.</text:p>
          <text:p text:style-name="al"/>
          <text:p text:style-name="al">
          <text:span text:style-name="nadrukcur">Lid 2</text:span>
        </text:p>
          <text:p text:style-name="al"/>
          <text:p text:style-name="al">De waarde van de compensatie in natura mag niet hoger zijn dan het bedrag in geld waarop de verzoeker aanspraak zou kunnen maken. Wanneer de waarde van de compensatie op andere wijze groter zou zijn dan het bedrag in geld waarop de verzoeker aanspraak zou kunnen maken, kan het bestuursorgaan besluiten om alsnog nadeelcompensatie in geld uit te keren.</text:p>
          <text:p text:style-name="al"/>
          <text:p text:style-name="al">
          <text:span text:style-name="nadrukvet">Hoofdstuk 3 Aanvraag </text:span>
        </text:p>
          <text:p text:style-name="al"/>
          <text:p text:style-name="al">
          <text:span text:style-name="nadrukvet">Artikel 9 Aanvraag om nadeelcompensatie</text:span>
        </text:p>
          <text:p text:style-name="al"/>
          <text:p text:style-name="al">
          <text:span text:style-name="nadrukcur">Lid 1</text:span>
        </text:p>
          <text:p text:style-name="al"/>
          <text:p text:style-name="al">Het in ontvangst nemen van de aanvraag en het behandelen daarvan valt onder de bevoegdheid van de Vervoerregio Amsterdam.</text:p>
          <text:p text:style-name="al"/>
          <text:p text:style-name="al">
          <text:span text:style-name="nadrukcur">Lid 2</text:span>
        </text:p>
          <text:p text:style-name="al"/>
          <text:p text:style-name="al">Behoeft geen nadere toelichting. </text:p>
          <text:p text:style-name="al"/>
          <text:p text:style-name="al">
          <text:span text:style-name="nadrukcur">Lid 3</text:span>
        </text:p>
          <text:p text:style-name="al"/>
          <text:p text:style-name="al">Bij een nadeelcompensatieaanvraag geldt dat degene die stelt te zijn benadeeld, de bewijslast draagt van het bestaan van dit nadeel. De aanvrager zal door het aanvoeren van zoveel mogelijk concrete gegevens moeten aantonen dat hij door het rechtmatige overheidshandelen in een verslechterde situatie is geraakt. Op de aanvraag is het bepaalde in artikel 4:1 en 4:2 van de Awb onverkort van toepassing. Dit betekent dat de aanvraag moet worden ondertekend en tenminste de naam en het adres van de aanvrager, de dagtekening en een aanduiding van de beschikking die wordt gevraagd, moet bevatten. Daarnaast verschaft de aanvrager ingevolge het tweede lid van artikel 4:2 Awb de gegevens en bescheiden die voor de beslissing op de aanvraag nodig zijn en waarover hij redelijkerwijs de beschikking kan krijgen. Hierbij kan worden gedacht aan het overleggen van een kopie van het schadeveroorzakende besluit. Dit kan evenwel niet in alle gevallen worden verlangd. Het spreekt voor zich dat de aanvraag een aanduiding dient te bevatten van het schadeveroorzakende besluit of de schadeveroorzakende handeling. Daarnaast moet uit de aanvraag blijken wat de aard van de schade is. Ten slotte bevat de aanvraag voor zover redelijkerwijs mogelijk een opgave van de omvang van de geleden of te lijden schade en een specificatie van de schade. </text:p>
          <text:p text:style-name="al"/>
          <text:p text:style-name="al">
          <text:span text:style-name="nadrukcur">Lid 4 (het heffen van een recht)</text:span>
        </text:p>
          <text:p text:style-name="al"/>
          <text:p text:style-name="al">De figuur van de heffing is geïntroduceerd om te voorkomen dat er al te lichtvaardig wordt overgegaan tot indiening van een verzoek om nadeelcompensatie. Als gezegd is de overheid uitsluitend onder bijzondere omstandigheden verplicht tot vergoeding van (een deel van) door rechtmatig overheidshandelen veroorzaakte schade. Door de heffing van het recht kan worden voorkomen dat veel werk moet worden besteed aan de behandeling van aanvragen die ‘zekerheidshalve' worden ingediend. Het recht bedraagt € 300. Voor dit bedrag is gekozen omdat het goed aansluit bij de regeling voor planschade artikel 6.4 van de Wet ruimtelijke ordening. Het bedrag sluit eveneens aan bij het Voorontwerp van wet "Nadeelcompensatie en schadevergoeding bij onrechtmatige besluiten". </text:p>
          <text:p text:style-name="al"/>
          <text:p text:style-name="al">De bevoegdheid van bestuursorganen van de Vervoerregio Amsterdam om over te gaan tot het heffen van een recht volgt uit artikel 229 lid 1 onder b Gemeentewet, artikel 30 lid 1 onder a van de Wet gemeenschappelijke regelingen en artikelen 5 en 7 van de Gemeenschappelijke regeling Vervoerregio Amsterdam. </text:p>
          <text:p text:style-name="al"/>
          <text:p text:style-name="al">
          <text:span text:style-name="nadrukvet">Artikel 10 Aanvraag goedkeuring schadebeperkende maatregelen</text:span>
        </text:p>
          <text:p text:style-name="al"/>
          <text:p text:style-name="al">Behoeft geen nadere toelichting.</text:p>
          <text:p text:style-name="al"/>
          <text:p text:style-name="al">
          <text:span text:style-name="nadrukvet">Artikel 11 Aanvraag voorschotverlening</text:span>
        </text:p>
          <text:p text:style-name="al"/>
          <text:p text:style-name="al">
          <text:span text:style-name="nadrukcur">Lid 1</text:span>
        </text:p>
          <text:p text:style-name="al"/>
          <text:p text:style-name="al">De aanvrager die naar redelijke verwachting in aanmerking komt voor nadeelcompensatie als bedoeld in artikel 2 kan bij het bestuursorgaan een aanvraag indienen om een voorschot op die nadeelcompensatie. Het verlenen van voorschotten is gebaseerd op art. 4:95 van de Awb. In beginsel dient er sprake te zijn van een aanmerkelijk belang, dat de aanvrager zal moeten onderbouwen. Er is voor een hoog percentage gekozen, omdat het voorschot bedoeld is om de continuering van de bedrijfsvoering te vergemakkelijken. Daarnaast kan het verlenen van een voorschot onder meer strekken om te voorzien in de kosten die zijn gemoeid met het treffen van maatregelen ter beperking van het nadeel. Indien het bestuursorgaan beslist tot toekenning van een voorschot, wordt daarmee geen aansprakelijkheid erkend. </text:p>
          <text:p text:style-name="al"/>
          <text:p text:style-name="al">De termijn waarbinnen het voorschot betaald moet worden, wordt geregeld in de Awb (artikel 4:87).</text:p>
          <text:p text:style-name="al"/>
          <text:p text:style-name="al">
          <text:span text:style-name="nadrukcur">Lid 2</text:span>
        </text:p>
          <text:p text:style-name="al"/>
          <text:p text:style-name="al">Het dagelijks bestuur kan bij het verlenen van een voorschot een zekerheidsstelling verlangen, bijvoorbeeld in de vorm van een bankgarantie, ten behoeve van een eventueel ten onrechte uitbetaald voorschot. Deze voorschotten zullen renteloos worden teruggevorderd.</text:p>
          <text:p text:style-name="al"/>
          <text:p text:style-name="al">
          <text:span text:style-name="nadrukcur">Lid 3</text:span>
        </text:p>
          <text:p text:style-name="al"/>
          <text:p text:style-name="al">Behoeft geen nadere toelichting.</text:p>
          <text:p text:style-name="al"/>
          <text:p text:style-name="al">
          <text:span text:style-name="nadrukvet">Artikel 12 Ontvangstbevestiging</text:span>
        </text:p>
          <text:p text:style-name="al"/>
          <text:p text:style-name="al">In de ontvangstbevestiging wordt de aanvrager geïnformeerd over de verdere procedure. Indien het dagelijks bestuur de aanvraag behandelt met inschakeling van de adviescommissie, stelt het dagelijks bestuur de aanvrager hiervan in de ontvangstbevestiging op de hoogte en wordt informatie gegeven over de samenstelling en de werkwijze van de adviescommissie. </text:p>
          <text:p text:style-name="al"/>
          <text:p text:style-name="al">Indien nodig, wordt de aanvrager, in overeenstemming met artikel 4:5 van de Awb, verzocht binnen vier weken, de zogenaamde hersteltermijn, zijn aanvraag aan te vullen met de ontbrekende gegevens of bescheiden, indien de aanvraag niet compleet is. Deze termijn kan op schriftelijk verzoek van de aanvrager met vier weken worden verlengd. </text:p>
          <text:p text:style-name="al"/>
          <text:p text:style-name="al">
          <text:span text:style-name="nadrukvet">Hoofdstuk 4 Advies en beslissing</text:span>
        </text:p>
          <text:p text:style-name="al"/>
          <text:p text:style-name="al">
          <text:span text:style-name="nadrukvet">Artikel 13 Advies Deskundigen</text:span>
        </text:p>
          <text:p text:style-name="al"/>
          <text:p text:style-name="al">
          <text:span text:style-name="nadrukcur">Lid 1</text:span>
        </text:p>
          <text:p text:style-name="al"/>
          <text:p text:style-name="al">Op grond van artikel 84 Gemeentewet is het bestuursorgaan bevoegd een adviescommissies in te stellen. Het leerstuk van de nadeelcompensatie is complex, waardoor in sommige gevallen het inschakelen van een externe deskundige noodzakelijk is. </text:p>
          <text:p text:style-name="al"/>
          <text:p text:style-name="al">
          <text:span text:style-name="nadrukcur">Lid 2</text:span>
        </text:p>
          <text:p text:style-name="al"/>
          <text:p text:style-name="al">De inschakeling van een commissie kost meer tijd en geld. Uitgangspunt is daarom dat het behandelen van aanvragen gebeurt zonder inschakeling van de adviescommissie en dat alleen in complexe zaken om advies wordt gevraagd. </text:p>
          <text:p text:style-name="al"/>
          <text:p text:style-name="al">
          <text:span text:style-name="nadrukcur">Lid 3</text:span>
        </text:p>
          <text:p text:style-name="al"/>
          <text:p text:style-name="al">Een reglement regelt de werkwijze en samenstelling van een commissie en bevat voorschriften waaraan de commissie zich heeft te houden. </text:p>
          <text:p text:style-name="al"/>
          <text:p text:style-name="al">
          <text:span text:style-name="nadrukcur">Lid 4</text:span>
        </text:p>
          <text:p text:style-name="al"/>
          <text:p text:style-name="al">Inschakeling van een commissie is in ieder geval niet aan de orde indien een aanvraag onvolledig is en niet wordt aangevuld. Advies zou ook achterwege kunnen blijven, indien men op grond van art. 3 niet aan een inhoudelijke beoordeling van de financiële claim toekomt, dus bijv. indien het causale verband ontbreekt of sprake is van actieve of passieve risicoaanvaarding.</text:p>
          <text:p text:style-name="al"/>
          <text:p text:style-name="al">
          <text:span text:style-name="nadrukvet">Artikel 14 Behandeling aanvraag om nadeelcompensatie</text:span>
        </text:p>
          <text:p text:style-name="al"/>
          <text:p text:style-name="al">Wanneer het gaat om een aanvraag om nadeelcompensatie als bedoeld in dit artikel wordt eerst een conceptbesluit opgesteld dat naar de aanvrager wordt toegezonden. De aanvrager wordt in de gelegenheid gesteld om zijn zienswijze daarover te geven. Indien een aanvraag is voorgelegd aan de commissie, wordt de aanvrager de keuze geboden om mondeling dan wel schriftelijk zijn zienswijze te geven. Dit gaat derhalve verder dan in artikel 4:7 van de Awb is voorgeschreven. </text:p>
          <text:p text:style-name="al"/>
          <text:p text:style-name="al">In de gevallen waarin om advies wordt gevraagd zal de adviescommissie de aanvrager in de gelegenheid stellen om een zienswijze in te dienen op het concept advies. Dit is geregeld in het reglement van de adviescommissie.</text:p>
          <text:p text:style-name="al"/>
          <text:p text:style-name="al">
          <text:span text:style-name="nadrukvet">Artikel 15 Afwijken van advies van adviescommissie</text:span>
        </text:p>
          <text:p text:style-name="al"/>
          <text:p text:style-name="al">Het bestuursorgaan dat door de adviescommissie is geadviseerd, kan niet zomaar van het gegeven advies afwijken. In dit artikel is opgenomen dat de reden van de afwijking moet worden vermeld en het advies met de beslissing moet worden meegezonden. Hiermee is een extra waarborg ingebouwd dat niet lichtvaardig van adviezen van de adviescommissie wordt afgeweken.</text:p>
          <text:p text:style-name="al"/>
          <text:p text:style-name="al">
          <text:span text:style-name="nadrukvet">Artikel 16 Beslistermijn</text:span>
        </text:p>
          <text:p text:style-name="al"/>
          <text:p text:style-name="al">De beslistermijn die is genoemd in artikel 16, eerste lid, is mede gebaseerd op de tijd die is gemoeid met de procedure die moet worden gevoerd bij de adviescommissie nadeelcompensatie. Deze procedure is beschreven in het reglement als bedoeld in artikel 13, tweede lid. Het gaat hier uitdrukkelijk om een maximum termijn. </text:p>
          <text:p text:style-name="al"/>
          <text:p text:style-name="al">
          <text:span text:style-name="nadrukvet">Hoofdstuk 5 Overige bepalingen en slotbepalingen</text:span>
        </text:p>
          <text:p text:style-name="al"/>
          <text:p text:style-name="al">
          <text:span text:style-name="nadrukvet">Artikel 17 Nadere regels</text:span>
        </text:p>
          <text:p text:style-name="al"/>
          <text:p text:style-name="al">Deze bepaling geeft het dagelijks bestuur de bevoegdheid om met betrekking tot in die bepaling vermelde onderwerpen nadere regels vast te stellen. Voor de bepaling van de omzet- en winstderving zijn enige globale regels in de verordening opgenomen. De praktijk zal moeten leren of een aanvulling daarvan wenselijk is. Dat geldt ook voor de inschakeling van de commissie. Afgezien van de in artikel 13, vierde lid vastgelegde uitzonderingen, kunnen er nog andere situaties zijn waarbij hiervan kan worden afgezien.</text:p>
          <text:p text:style-name="al"/>
          <text:p text:style-name="al">
          <text:span text:style-name="nadrukvet">Artikel 18 Hardheidsclausule</text:span>
        </text:p>
          <text:p text:style-name="al"/>
          <text:p text:style-name="al">Er kunnen zich situaties voordoen waarbij geen aanspraak kan worden gemaakt op een vergoeding krachtens deze verordening, maar het nadeel voor betrokkene zo schrijnend is dat een uitzondering op de verordening dient te worden gemaakt. </text:p>
          <text:p text:style-name="al"/>
          <text:p text:style-name="al">
          <text:span text:style-name="nadrukvet">Artikel 19 Reikwijdte </text:span>
        </text:p>
          <text:p text:style-name="al"/>
          <text:p text:style-name="al">Behoeft geen nadere toelichting.</text:p>
          <text:p text:style-name="al"/>
          <text:p text:style-name="al">
          <text:span text:style-name="nadrukvet">Artikel 20 Inwerkingtreding</text:span>
        </text:p>
          <text:p text:style-name="al"/>
          <text:p text:style-name="al">Behoeft geen nadere toelichting.</text:p>
          <text:p text:style-name="al"/>
          <text:p text:style-name="al">
          <text:span text:style-name="nadrukvet">Artikel 21 Citeertitel </text:span>
        </text:p>
          <text:p text:style-name="al"/>
          <text:p text:style-name="al">Behoeft geen nadere toelichting.</text:p>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14</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14</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14</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egioraad van de Vervoerregio Amsterdam houdende regels voor de nadeelcompensatie Amsteltram (Verordening nadeelcompensatie Amsteltram)</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25</meta:user-defined>
    <meta:user-defined meta:name="OVERHEIDop.publicationIssue">314</meta:user-defined>
    <meta:user-defined meta:name="OVERHEIDop.BgrID/DC.identifier">bgr-2019-314</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Aalsmeer</meta:user-defined>
    <meta:user-defined meta:name="OVERHEID.Gemeente/DC.spatial">Amstelveen</meta:user-defined>
    <meta:user-defined meta:name="OVERHEID.Gemeente/DC.spatial">Amsterdam</meta:user-defined>
    <meta:user-defined meta:name="OVERHEID.Gemeente/DC.spatial">Beemster</meta:user-defined>
    <meta:user-defined meta:name="OVERHEID.Gemeente/DC.spatial">Diemen</meta:user-defined>
    <meta:user-defined meta:name="OVERHEID.Gemeente/DC.spatial">Edam-Volendam</meta:user-defined>
    <meta:user-defined meta:name="OVERHEID.Gemeente/DC.spatial">Haarlemmermeer</meta:user-defined>
    <meta:user-defined meta:name="OVERHEID.Gemeente/DC.spatial">Landsmeer</meta:user-defined>
    <meta:user-defined meta:name="OVERHEID.Gemeente/DC.spatial">Oostzaan</meta:user-defined>
    <meta:user-defined meta:name="OVERHEID.Gemeente/DC.spatial">Ouder-Amstel</meta:user-defined>
    <meta:user-defined meta:name="OVERHEID.Gemeente/DC.spatial">Purmerend</meta:user-defined>
    <meta:user-defined meta:name="OVERHEID.Gemeente/DC.spatial">Uithoorn</meta:user-defined>
    <meta:user-defined meta:name="OVERHEID.Gemeente/DC.spatial">Waterland</meta:user-defined>
    <meta:user-defined meta:name="OVERHEID.Gemeente/DC.spatial">Wormerland</meta:user-defined>
    <meta:user-defined meta:name="OVERHEID.Gemeente/DC.spatial">Zaanstad</meta:user-defined>
    <meta:user-defined meta:name="DC.source">artikel 30 van de Wet gemeenschappelijke regelingen;1.0:c:BWBR0003740&amp;artikel=30&amp;g=2018-06-13</meta:user-defined>
    <meta:user-defined meta:name="DC.source">artikel 149 van de Gemeentewet;1.0:c:BWBR0005416&amp;artikel=149&amp;g=2019-01-01</meta:user-defined>
    <meta:user-defined meta:name="DC.source">artikel 229 van de Gemeentewet;1.0:c:BWBR0005416&amp;artikel=229&amp;g=2019-01-01</meta:user-defined>
    <meta:user-defined meta:name="DC.source">;http://decentrale.regelgeving.overheid.nl/cvdr/xhtmloutput/Historie/Amsterdam/CVDR612548/CVDR612548_2.html</meta:user-defined>
    <meta:user-defined meta:name="OVERHEIDop.referentienummer">BBV/2019/6793</meta:user-defined>
    <meta:user-defined meta:name="DCTERMS.alternative">Verordening nadeelcompensatie Amsteltram</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rvoerregio Amsterdam</meta:user-defined>
    <dc:language>nl</dc:language>
    <meta:user-defined meta:name="xs:date/OVERHEIDop.startdatum">2019-03-19</meta:user-defined>
    <meta:user-defined meta:name="OVERHEIDgvop.Informatietype/DC.type">Verordeningen</meta:user-defined>
    <meta:user-defined meta:name="OVERHEID.RegionaalSamenwerkingsorgaan/OVERHEID.authority">Vervoerregio Amsterdam</meta:user-defined>
    <meta:user-defined meta:name="OVERHEID.RegionaalSamenwerkingsorgaan/DCTERMS.publisher">Vervoerregio Amsterdam</meta:user-defined>
    <meta:user-defined meta:name="OVERHEIDop.betreftRegeling">CVDR622623_1</meta:user-defined>
    <meta:user-defined meta:name="OVERHEIDop.versieInformatie"/>
  </office:meta>
</office:document-meta>
</file>