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office:automatic-styles>
  <office:body>
    <office:text>
      <text:p text:style-name="new_page_staatscourant"/>
      <text:p text:style-name="single-kop-titel">Besluit van de algemeen directeur van de Veiligheidsregio Utrecht houdende wijzigingen met betrekking tot de Organisatieverordening VRU 2015</text:p>
      <text:section text:name="regeling_id1-3-2" text:style-name="regeling">
        <text:section text:name="aanhef_id1-3-2-1" text:style-name="aanhef">
          <text:section text:name="preambule_id1-3-2-1-1" text:style-name="preambule">
            <text:p text:style-name="al">De algemeen directeur van de Veiligheidsregio Utrecht:</text:p>
            <text:p text:style-name="al"/>
            <text:p text:style-name="al">gelet op:</text:p>
            <text:list text:style-name="id1-3-2-1-1-4">
              <text:list-item text:style-override="id1-3-2-1-1-4-1">
                <text:number>•</text:number>
                <text:p text:style-name="al">de Gemeenschappelijke regeling VRU, in het bijzonder artikel 3.5, onder c;</text:p>
              </text:list-item>
              <text:list-item text:style-override="id1-3-2-1-1-4-2">
                <text:number>•</text:number>
                <text:p text:style-name="al">de Wet gemeenschappelijke regelingen;</text:p>
              </text:list-item>
              <text:list-item text:style-override="id1-3-2-1-1-4-3">
                <text:number>•</text:number>
                <text:p text:style-name="al">de Organisatieverordening VRU 2015;</text:p>
              </text:list-item>
            </text:list>
            <text:p text:style-name="al"/>
            <text:p text:style-name="al">overwegende:</text:p>
            <text:list text:style-name="id1-3-2-1-1-7">
              <text:list-item text:style-override="id1-3-2-1-1-7-1">
                <text:number>•</text:number>
                <text:p text:style-name="al">dat het dagelijks bestuur op 10 december 2018 de zevende wijziging van de Organisatieverordening VRU 2015 vastgesteld;</text:p>
              </text:list-item>
              <text:list-item text:style-override="id1-3-2-1-1-7-2">
                <text:number>•</text:number>
                <text:p text:style-name="al">dat deze wijziging betrekking heeft op onderdelen van de directie Risicobeheersing; </text:p>
              </text:list-item>
              <text:list-item text:style-override="id1-3-2-1-1-7-3">
                <text:number>•</text:number>
                <text:p text:style-name="al">dat artikel IV, eerste lid van het besluit de zevende wijziging van de Organisatieverordening VRU 2015 bepaalt dat de wijzingen met betrekking tot de directie Risicobeheersing in werking treden op een door de algemeen directeur te bepalen datu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text:number>
                <text:p text:style-name="al">de wijzigingen op basis van de zevende wijziging van de Organisatieverordening VRU 2015 met betrekking tot de directie Risicobeheersing in werking te laten treden op 1 april 2019. </text:p>
              </text:list-item>
            </text:list>
          </text:section>
        </text:section>
        <text:section text:name="regeling-sluiting_id1-3-2-3" text:style-name="regeling-sluiting">
          <text:section text:name="ondertekening_id1-3-2-3-1">
            <text:p><text:span text:style-name="functie">Aldus vastgesteld door de algemeen directeur, </text:span></text:p>
            <text:p><text:span text:style-name="functie">Utrecht, 20 maart 2019,  </text:span></text:p>
            <text:p><text:span text:style-name="functie"/></text:p>
            <text:p><text:span text:style-name="functie"/></text:p>
            <text:p><text:span text:style-name="functie"/></text:p>
            <text:p><text:span text:style-name="functie"/></text:p>
            <text:p><text:span text:style-name="functie">dr. P.L.J. Bos </text:span></text:p>
            <text:p><text:span text:style-name="functie">algeme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1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Veiligheidsregio Utrecht houdende wijzigingen met betrekking tot de Organisatieverordening VRU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8</meta:user-defined>
    <meta:user-defined meta:name="OVERHEIDop.publicationIssue">312</meta:user-defined>
    <meta:user-defined meta:name="OVERHEIDop.BgrID/DC.identifier">bgr-2019-312</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Wet gemeenschappelijke regelingen;1.0:c:BWBR0003740&amp;g=2018-06-13</meta:user-defined>
    <meta:user-defined meta:name="DC.source">;https://zoek.officielebekendmakingen.nl/stcrt-2018-73120.html</meta:user-defined>
    <meta:user-defined meta:name="DC.source">;https://zoek.officielebekendmakingen.nl/bgr-2019-9.html</meta:user-defined>
    <meta:user-defined meta:name="DCTERMS.alternative">Besluit in werking treding zevende wijziging Organisatieverordening VRU 2015 met betrekking tot de directie Risicobeheers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