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Omgevingsdienst Noord-Veluwe 2012   </text:p>
      <text:section text:name="regeling_id1-3-2" text:style-name="regeling">
        <text:section text:name="aanhef_id1-3-2-1" text:style-name="aanhef">
          <text:section text:name="preambule_id1-3-2-1-1" text:style-name="preambule">
            <text:p text:style-name="al">Het algemeen bestuur van de Omgevingsdienst Noord-Veluwe,</text:p>
            <text:p text:style-name="al"/>
            <text:p text:style-name="al">gelet op artikel 213 van de Gemeentewet;</text:p>
            <text:p text:style-name="al">gelet op artikel 217 van de Provinciewet;</text:p>
            <text:p text:style-name="al">gelet op het Besluit accountantscontrole gemeenten;</text:p>
            <text:p text:style-name="al">gelet op de Gemeenschappelijke regeling Omgevingsdienst Noord-Veluwe;</text:p>
            <text:p text:style-name="al"/>
            <text:p text:style-name="al">besluit vast te stellen de:</text:p>
            <text:p text:style-name="al"/>
            <text:p text:style-name="al">Verordening voor de controle op het financieel beheer en op de inrichting van de financiële organisatie van de Omgevingsdienst Noord-Vel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ccountant</text:p>
            <text:p text:style-name="al">een door het algemeen bestuur benoemde:</text:p>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jaarrekening.</text:p>
            <text:p text:style-name="al"/>
            <text:p text:style-name="al">b. accountantscontrole</text:p>
            <text:p text:style-name="al">de controle van de jaarrekening uitgevoerd door de door het algemeen bestuur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d in artikel 186 van de  Gemeentewet c.q. artikel 190 van de Provinciewet;</text:p>
            <text:p text:style-name="al"> 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van de Gemeentewet c.q. het zesde lid van artikel 217 van de Provinciewet, in acht worden genomen. </text:p>
            <text:p text:style-name="al"/>
            <text:p text:style-name="al">c.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
            <text:p text:style-name="al">d. deelverantwoording</text:p>
            <text:p text:style-name="al">een in opdracht van het algemeen bestuur ten behoeve van de verslaglegging opgestelde verantwoording van een afzonderlijke organisatie-eenheid binnen de gemeentelijke organisatie, welke verantwoording onderdeel uit maak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p text:style-name="al">1. De accountantscontrole wordt opgedragen aan een door het algemeen bestuur te benoemen accountant. De benoeming van de accountant geschiedt voor een periode van 4 jaar.</text:p>
            <text:p text:style-name="al">2. Het algemeen bestuur stelt voor de aanbesteding van de accountantscontrole het programma van eisen vast. </text:p>
            <text:p text:style-name="al">3. Het dagelijks bestuur bereidt in overleg met het algemeen bestuur de aanbesteding van de accountantscontrole voor.</text:p>
          </text:section>
          <text:section text:name="artikel_id1-3-2-2-3" text:style-name="artikel">
            <text:p text:style-name="artikel_kop_titel"><text:span text:style-name="artikel_kop_label">Artikel</text:span> <text:span text:style-name="artikel_kop_nr">3.</text:span> Informatieverstrekking door het dagelijks bestuur</text:p>
            <text:p text:style-name="al">1. Het dagelijks bestuur is verantwoordelijk voor de samenstelling van de jaarrekening conform de geldende interne en externe wet- en regelgeving en overlegt deze aan de accountant voor controle.</text:p>
            <text:p text:style-name="al">2. Het dagelijks bestuur draagt er zorg voor dat alle aan de jaarrekening ten grondslag liggende verordeningen, nota’s, collegebesluiten, deelverantwoordingen, administraties, plannen, overeenkomsten, berekeningen e.d. voor de accountant ter inzage liggen en goed toegankelijk zijn.</text:p>
            <text:p text:style-name="al">3.  Bij de jaarrekening bevestigt het dagelijks bestuur schriftelijk aan de accountant, dat alle hen bekende informatie van belang voor de oordeelsvorming van de accountant is verstrekt.</text:p>
            <text:p text:style-name="al">4. Het dagelijks bestuur overlegt de gecontroleerde jaarrekening samen met de accountantsverklaring en het verslag van bevindingen voor uiterlijk 1 april aan het algemeen bestuur.</text:p>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section>
          <text:section text:name="artikel_id1-3-2-2-4"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accountant kan de controlewerkzaamheden zonder voorafgaande kennisgeving uitvoeren.</text:p>
            <text:p text:style-name="al">3. Ter bevordering van een efficiënte en doeltreffende accountantscontrole vindt periodiek (afstemmings-)overleg plaats tussen de accountant en functonarissen van of namens de Omgevingsdienst Noord-Veluwe.</text:p>
          </text:section>
          <text:section text:name="artikel_id1-3-2-2-5" text:style-name="artikel">
            <text:p text:style-name="artikel_kop_titel"><text:span text:style-name="artikel_kop_label">Artikel</text:span> <text:span text:style-name="artikel_kop_nr">5.</text:span>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mgevingsdienst Noord-Veluwe.</text:p>
            <text:p text:style-name="al">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3. Het dagelijks bestuur draagt er zorg voor, dat alle organisatie-eenheden van de Omgevingsdienst Noord-Veluw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section>
          <text:section text:name="artikel_id1-3-2-2-6" text:style-name="artikel">
            <text:p text:style-name="artikel_kop_titel"><text:span text:style-name="artikel_kop_label">Artikel</text:span> <text:span text:style-name="artikel_kop_nr">6.</text:span> Overige controles en opdrachten</text:p>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de specifieke uitkeringen volgens de wettelijke eisen van rechtmatigheid. Het dagelijks bestuur is voor de controle van de rechtmatige besteding van specifieke uitkeringen bevoegd de opdracht te verlenen aan een andere dan de door het algemeen bestuur benoemde accountant, indien dit in het belang van de Omgevingsdienst Noord-Veluwe is.</text:p>
            <text:p text:style-name="al">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Noord-Veluwe is.</text:p>
          </text:section>
          <text:section text:name="artikel_id1-3-2-2-7" text:style-name="artikel">
            <text:p text:style-name="artikel_kop_titel"><text:span text:style-name="artikel_kop_label">Artikel</text:span> <text:span text:style-name="artikel_kop_nr">7.</text:span> Rapportering</text:p>
            <text:p text:style-name="al">1. Indien de accountant bij een controle afwijkingen constateert die leiden tot het niet afgeven van een goedkeurende verklaring, meldt hij deze terstond schriftelijk aan het algemeen bestuur en zendt een afschrift hiervan aan het dagelijks bestuur.</text:p>
            <text:p text:style-name="al">2. In aanvulling op het in de wet voorgeschreven verslag van bevindingen brengt de accountant over de door hem uitgevoerde (deel)controles verslag uit over zijn bevindingen van niet bestuurlijk belang aan de verantwoordelijke ambtenaar van de Omgevingsdienst Noord-Veluwe.</text:p>
            <text:p text:style-name="al">3. De accountantsverklaring en het verslag van bevindingen worden voor verzending aan het algemeen bestuur door de accountant aan het dagelijks bestuur voorgelegd met de mogelijkheid voor het dagelijks bestuur om op deze stukken te reageren.</text:p>
            <text:p text:style-name="al">4. De accountant bespreekt voorafgaand aan het algemeen bestuursbehandeling van de jaarstukken het verslag van bevindingen met (een voor dit doel door het algemeen bestuur ingestelde vertegenwoordiging van) het algemeen bestuur.</text:p>
          </text:section>
          <text:section text:name="artikel_id1-3-2-2-8" text:style-name="artikel">
            <text:p text:style-name="artikel_kop_titel"><text:span text:style-name="artikel_kop_label">Artikel</text:span> <text:span text:style-name="artikel_kop_nr">8.</text:span> Bekendmaking en inwerkingtreding</text:p>
            <text:p text:style-name="al">1. Deze verordening wordt bekendgemaakt in een regionaal huis aan huisblad.</text:p>
            <text:p text:style-name="al">2. Deze verordening treedt in werking op de dag volgend op de dag van bekendmaking, met dien verstande dat zij van toepassing is op de accountantscontrole van de jaarrekening (en deelverantwoordingen) van het verslagjaar 2013 en later.</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Omgevingsdienst Noord-Veluwe”.</text:p>
          </text:section>
        </text:section>
        <text:section text:name="regeling-sluiting_id1-3-2-3" text:style-name="regeling-sluiting">
          <text:section text:name="ondertekening_id1-3-2-3-1">
            <text:p><text:span text:style-name="functie">Aldus vastgesteld in de vergadering van het algemeen bestuur van de Omgevingsdienst Noord-Veluwe van 20 december 2012, </text:span></text:p>
            <text:p><text:span text:style-name="functie"/></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Veluwe</text:p>
            </table:table-cell>
            <table:table-cell office:value-type="string" table:style-name="header.C">
              <text:p text:style-name="headerright"><text:span text:style-name="nr">Nr. 3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Omgevingsdienst Noord-Veluwe 2012</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1</meta:user-defined>
    <meta:user-defined meta:name="OVERHEIDop.publicationIssue">310</meta:user-defined>
    <meta:user-defined meta:name="OVERHEIDop.BgrID/DC.identifier">bgr-2019-310</meta:user-defined>
    <meta:user-defined meta:name="OVERHEID.TaxonomieBeleidsagenda/OVERHEID.category">Bestuur | Organisatie en beleid</meta:user-defined>
    <meta:user-defined meta:name="OVERHEID.Gemeente/DC.spatial">Ermelo</meta:user-defined>
    <meta:user-defined meta:name="OVERHEID.Gemeente/DC.spatial">Elburg</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Nunspeet</meta:user-defined>
    <meta:user-defined meta:name="OVERHEID.Gemeente/DC.spatial">Oldebroek</meta:user-defined>
    <meta:user-defined meta:name="OVERHEID.Gemeente/DC.spatial">Putten</meta:user-defined>
    <meta:user-defined meta:name="DC.source">artikel 213 van de Gemeentewet;1.0:c:BWBR0005416&amp;artikel=213&amp;g=2019-01-01</meta:user-defined>
    <meta:user-defined meta:name="OVERHEIDop.referentienummer">BR-12000017</meta:user-defined>
    <meta:user-defined meta:name="DCTERMS.alternative">Controleverordening Omgevingsdienst Noord-Veluwe 201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Noord-Veluwe</meta:user-defined>
    <dc:language>nl</dc:language>
    <meta:user-defined meta:name="xs:date/OVERHEIDop.startdatum">2019-03-25</meta:user-defined>
    <meta:user-defined meta:name="OVERHEIDgvop.Informatietype/DC.type">Verordeningen</meta:user-defined>
    <meta:user-defined meta:name="OVERHEID.RegionaalSamenwerkingsorgaan/OVERHEID.authority">Omgevingsdienst Noord-Veluwe</meta:user-defined>
    <meta:user-defined meta:name="OVERHEID.RegionaalSamenwerkingsorgaan/DCTERMS.publisher">Omgevingsdienst Noord-Veluwe</meta:user-defined>
    <meta:user-defined meta:name="OVERHEIDop.betreftRegeling">CVDR622490_1</meta:user-defined>
    <meta:user-defined meta:name="OVERHEIDop.versieInformatie"/>
  </office:meta>
</office:document-meta>
</file>