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in het kader van de Verordening Plassenschap Loosdrecht</text:p>
      <text:section text:name="regeling_id1-3-2" text:style-name="regeling">
        <text:section text:name="aanhef_id1-3-2-1" text:style-name="aanhef">
          <text:section text:name="preambule_id1-3-2-1-1" text:style-name="preambule">
            <text:p text:style-name="al">De directeur van Recreatie Midden-Nederland,</text:p>
            <text:p text:style-name="al"/>
            <text:p text:style-name="al">Gelet op:</text:p>
            <text:list text:style-name="id1-3-2-1-1-4">
              <text:list-item text:style-override="id1-3-2-1-1-4-1">
                <text:number>-</text:number>
                <text:p text:style-name="al">de Algemene wet bestuursrecht (artikel 5:11) op grond waarvan toezichthouders bij of krachtens enig wettelijk voorschrift worden aangewezen;</text:p>
              </text:list-item>
              <text:list-item text:style-override="id1-3-2-1-1-4-2">
                <text:number>-</text:number>
                <text:p text:style-name="al">de Beleidsregels Buitengewoon Opsporingsambtenaar d.d. 10 juli 2017, paragraaf 7.4 (Domeinlijst II), sub 12 op grond waarvan buitengewone opsporingsambtenaren kunnen worden belast met de opsporing van strafbare feiten in verordeningen voor zover ze worden aangewezen door het bevoegde bestuursorgaan;</text:p>
              </text:list-item>
              <text:list-item text:style-override="id1-3-2-1-1-4-3">
                <text:number>-</text:number>
                <text:p text:style-name="al">de Verordening Plassenschap Loosdrecht (artikel 23) op grond waarvan het dagelijks bestuur bevoegd is personen of categorieën van ambtenaren aan te wijzen die belast zijn met het toezicht op de naleving van het bij of krachtens deze verordening bepaalde;</text:p>
              </text:list-item>
              <text:list-item text:style-override="id1-3-2-1-1-4-4">
                <text:number>-</text:number>
                <text:p text:style-name="al">het Mandaatbesluit en Mandaatregister Plassenschap Loosdrecht e.o. 2018, waarin door het dagelijks bestuur aan de directeur van Recreatie Midden-Nederland de bevoegdheid is gemandateerd om toezichthouders en ambtenaren aan te wijzen belast met de opsporing van strafbare feiten inzake de naleving van het bepaalde bij of krachtens de bovengenoemde verordening;</text:p>
              </text:list-item>
              <text:list-item text:style-override="id1-3-2-1-1-4-5">
                <text:number>-</text:number>
                <text:p text:style-name="al">de besluiten waarin de Minister van Veiligheid en Justitie personen werkzaam in dienst van Recreatie Midden-Nederland als buitengewoon opsporingsambtenaar heeft aangewez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uitengewoon opsporingsambtenaren werkzaam in dienst van Recreatie Midden-Nederland categoraal aan te wijzen als toezichthouders in de zin van artikel 5:11 van de Algemene wet bestuursrecht en artikel 23 van de Verordening Plassenschap Loosdrecht en deze te belasten met het toezicht op de naleving en de opsporing van hetgeen is bepaald bij of krachtens de Verordening Plassenschap Loosdrecht.</text:p>
              </text:list-item>
              <text:list-item text:style-override="id1-3-2-2-1-2-2">
                <text:number>II.</text:number>
                <text:p text:style-name="al">Dit besluit te publiceren en in werking te laten treden op de eerste dag na de bekendmaking.</text:p>
              </text:list-item>
            </text:list>
          </text:section>
        </text:section>
        <text:section text:name="regeling-sluiting_id1-3-2-3" text:style-name="regeling-sluiting">
          <text:section text:name="gegeven_id1-3-2-3-1" text:style-name="gegeven">
            <text:p text:style-name="dagtekening">
            <text:span text:style-name="datum">Aldus besloten op 26 september 2018, </text:span>
          </text:p>
          </text:section>
          <text:section text:name="ondertekening_id1-3-2-3-2">
            <text:p><text:span text:style-name="deze">namens het dagelijks bestuur van Plassenschap Loosdrecht e.o., </text:span></text:p>
            <text:p><text:span text:style-name="ondertekening_naam">
            <text:span text:style-name="voornaam">drs. Paul D.</text:span>
            <text:span text:style-name="achternaam">Kotvis</text:span>
          </text:span></text:p>
            <text:p><text:span text:style-name="functie">directeur Recreatie Midden-Ne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in het kader van de Verordening Plassenschap Loosdrech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9</meta:user-defined>
    <meta:user-defined meta:name="OVERHEIDop.publicationIssue">29</meta:user-defined>
    <meta:user-defined meta:name="OVERHEIDop.BgrID/DC.identifier">bgr-2019-2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Wijdemeren</meta:user-defined>
    <meta:user-defined meta:name="OVERHEID.Gemeente/DC.spatial">Stichtse Vecht</meta:user-defined>
    <meta:user-defined meta:name="OVERHEID.Gemeente/DC.spatial">Utrecht</meta:user-defined>
    <meta:user-defined meta:name="OVERHEID.Provincie/DC.spatial">Noord-Holland</meta:user-defined>
    <meta:user-defined meta:name="DC.source">artikel 5:11 van de Algemene wet bestuursrecht;1.0:c:BWBR0005537&amp;artikel=5%3A11&amp;g=2019-01-01</meta:user-defined>
    <meta:user-defined meta:name="DC.source">Beleidsregels Buitengewoon Opsporingsambtenaar;1.0:c:BWBR0039766&amp;g=2018-10-26</meta:user-defined>
    <meta:user-defined meta:name="DC.source">Beleidsregels Buitengewoon Opsporingsambtenaar;1.0:c:BWBR0039766&amp;g=2018-10-26</meta:user-defined>
    <meta:user-defined meta:name="DCTERMS.alternative">Aanwijzingsbesluit toezichthouders in het kader van de Verordening Plassenschap Loosdrech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Plassenschap Loosdrecht e.o.</meta:user-defined>
    <dc:language>nl</dc:language>
    <meta:user-defined meta:name="xs:date/OVERHEIDop.startdatum">2019-01-10</meta:user-defined>
    <meta:user-defined meta:name="OVERHEIDgvop.Informatietype/DC.type">Overige besluiten van algemene strekking</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op.betreftRegeling">CVDR619966_1</meta:user-defined>
    <meta:user-defined meta:name="OVERHEIDop.versieInformatie"/>
  </office:meta>
</office:document-meta>
</file>