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16-6">
      <text:list-level-style-bullet text:bullet-char="•" text:level="1">
        <style:list-level-properties text:min-label-width="10mm"/>
      </text:list-level-style-bullet>
    </text:list-style>
    <text:list-style style:name="id1-3-2-2-2-2-16-7">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5-7">
      <text:list-level-style-bullet text:bullet-char="•" text:level="1">
        <style:list-level-properties text:min-label-width="10mm"/>
      </text:list-level-style-bullet>
    </text:list-style>
    <text:list-style style:name="id1-3-2-2-2-2-25-8">
      <text:list-level-style-bullet text:bullet-char="•" text:level="1">
        <style:list-level-properties text:min-label-width="10mm"/>
      </text:list-level-style-bullet>
    </text:list-style>
    <text:list-style style:name="id1-3-2-2-2-2-25-9">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34-5">
      <text:list-level-style-bullet text:bullet-char="•" text:level="1">
        <style:list-level-properties text:min-label-width="10mm"/>
      </text:list-level-style-bullet>
    </text:list-style>
    <text:list-style style:name="id1-3-2-2-2-2-34-6">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4">
      <text:list-level-style-bullet text:bullet-char="•" text:level="1">
        <style:list-level-properties text:min-label-width="10mm"/>
      </text:list-level-style-bullet>
    </text:list-style>
    <text:list-style style:name="id1-3-2-2-2-2-41-5">
      <text:list-level-style-bullet text:bullet-char="•" text:level="1">
        <style:list-level-properties text:min-label-width="10mm"/>
      </text:list-level-style-bullet>
    </text:list-style>
    <text:list-style style:name="id1-3-2-2-2-2-41-6">
      <text:list-level-style-bullet text:bullet-char="•" text:level="1">
        <style:list-level-properties text:min-label-width="10mm"/>
      </text:list-level-style-bullet>
    </text:list-style>
    <text:list-style style:name="id1-3-2-2-2-2-41-7">
      <text:list-level-style-bullet text:bullet-char="•" text:level="1">
        <style:list-level-properties text:min-label-width="10mm"/>
      </text:list-level-style-bullet>
    </text:list-style>
    <text:list-style style:name="id1-3-2-2-2-2-41-8">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text:list-style style:name="id1-3-2-2-2-2-48-3">
      <text:list-level-style-bullet text:bullet-char="•" text:level="1">
        <style:list-level-properties text:min-label-width="10mm"/>
      </text:list-level-style-bullet>
    </text:list-style>
    <text:list-style style:name="id1-3-2-2-2-2-48-4">
      <text:list-level-style-bullet text:bullet-char="•" text:level="1">
        <style:list-level-properties text:min-label-width="10mm"/>
      </text:list-level-style-bullet>
    </text:list-style>
    <text:list-style style:name="id1-3-2-2-2-2-48-5">
      <text:list-level-style-bullet text:bullet-char="•" text:level="1">
        <style:list-level-properties text:min-label-width="10mm"/>
      </text:list-level-style-bullet>
    </text:list-style>
    <text:list-style style:name="id1-3-2-2-2-2-48-6">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Gemeenschappelijk belastingkantoor GBLT houdende regels omtrent heffing en invordering van gemeentelijke belastingen Bevoegdhedenregister m.i.v. heffingsjaar 2019</text:p>
      <text:section text:name="regeling_id1-3-2" text:style-name="regeling">
        <text:section text:name="aanhef_id1-3-2-1" text:style-name="aanhef">
          <text:section text:name="preambule_id1-3-2-1-1" text:style-name="preambule">
            <text:p text:style-name="al">Bevoegdhedenregister, zoals bedoeld in artikel 6, vijfde lid van de Gemeenschappelijke Regeling Gemeenschappelijk belastingkantoor Lococensus – Tricijn 2016</text:p>
            <text:p text:style-name="al"/>
          </text:section>
        </text:section>
        <text:section text:name="regeling-tekst_id1-3-2-2" text:style-name="regeling-tekst">
          <text:section text:name="hoofdstuk_id1-3-2-2-1" text:style-name="hoofdstuk">
            <text:p text:style-name="hoofdstuk_kop"><text:span text:style-name="label"/> <text:span text:style-name="nr"/> 1. <text:span text:style-name="nadrukondlijn">Waterschapsbelastingen</text:span>:</text:p>
            <text:section text:name="artikel_id1-3-2-2-1-2" text:style-name="artikel">
              <text:p text:style-name="artikel_kop_titel"><text:span text:style-name="artikel_kop_label"/> <text:span text:style-name="artikel_kop_nr"/> </text:p>
              <text:p text:style-name="al">De dagelijks besturen van de deelnemende waterschappen hebben overgedragen aan de Gemeenschappelijke Regeling Gemeenschappelijk Belastingkantoor Lococensus – Tricijn 2016, de bevoegdheid tot heffen en invordering van alle door de algemeen besturen van de deelnemende waterschappen ingestelde waterschapsbelastingen, voor zover deze waterschapsbelastingen later niet zijn opgeheven.</text:p>
              <text:p text:style-name="al"/>
              <text:p text:style-name="al">Dit betreft de volgende, krachtens artikel 110 Waterschapswet, ingevoerde waterschapsbelastingen:</text:p>
              <text:list text:style-name="id1-3-2-2-1-2-5">
                <text:list-item text:style-override="id1-3-2-2-1-2-5-1">
                  <text:number>•</text:number>
                  <text:p text:style-name="al">de watersysteemheffing als bedoeld in hoofdstuk XVII Waterschapswet</text:p>
                </text:list-item>
                <text:list-item text:style-override="id1-3-2-2-1-2-5-2">
                  <text:number>•</text:number>
                  <text:p text:style-name="al">de zuiveringsheffing als bedoeld in hoofdstuk XVIIb Waterschapswet</text:p>
                </text:list-item>
                <text:list-item text:style-override="id1-3-2-2-1-2-5-3">
                  <text:number>•</text:number>
                  <text:p text:style-name="al">de verontreinigingsheffing als bedoeld in Hoofdstuk 7 Waterwet</text:p>
                </text:list-item>
              </text:list>
            </text:section>
            <text:p text:style-name="hoofdstuk_bottom"/>
          </text:section>
          <text:section text:name="hoofdstuk_id1-3-2-2-2" text:style-name="hoofdstuk">
            <text:p text:style-name="hoofdstuk_kop"><text:span text:style-name="label"/> <text:span text:style-name="nr"/> 2. <text:span text:style-name="nadrukondlijn">Gemeentelijke belastingen</text:span>:</text:p>
            <text:section text:name="artikel_id1-3-2-2-2-2" text:style-name="artikel">
              <text:p text:style-name="artikel_kop_titel"><text:span text:style-name="artikel_kop_label"/> <text:span text:style-name="artikel_kop_nr"/> </text:p>
              <text:p text:style-name="al">
              <text:span text:style-name="nadrukvet">Gemeente Bunschoten </text:span>
            </text:p>
              <text:p text:style-name="al">Het college van de gemeente Bunschoten heeft overgedragen aan de Gemeenschappelijke Regeling Gemeenschappelijk Belastingkantoor Lococensus – Tricijn 2016 de bevoegdheid tot heffen en invordering van de volgende gemeentelijke belastingen, voor zover de betreffende belasting door de raad van die gemeente is ingesteld en niet later weer is opgeheven:</text:p>
              <text:p text:style-name="al"/>
              <text:list text:style-name="id1-3-2-2-2-2-5">
                <text:list-item text:style-override="id1-3-2-2-2-2-5-1">
                  <text:number>•</text:number>
                  <text:p text:style-name="al">de onroerende-zaakbelastingen als bedoeld in artikel 220 van de Gemeentewet</text:p>
                </text:list-item>
                <text:list-item text:style-override="id1-3-2-2-2-2-5-2">
                  <text:number>•</text:number>
                  <text:p text:style-name="al">de rioolheffing als bedoeld in artikel 228a van de Gemeentewet</text:p>
                </text:list-item>
                <text:list-item text:style-override="id1-3-2-2-2-2-5-3">
                  <text:number>•</text:number>
                  <text:p text:style-name="al">de afvalstoffenheffing, als bedoeld in artikel 15.33 van de Wet Milieubeheer*</text:p>
                </text:list-item>
                <text:list-item text:style-override="id1-3-2-2-2-2-5-4">
                  <text:number>•</text:number>
                  <text:p text:style-name="al">de forensenbelasting als bedoeld in artikel 223 van de Gemeentewet</text:p>
                </text:list-item>
                <text:list-item text:style-override="id1-3-2-2-2-2-5-5">
                  <text:number>•</text:number>
                  <text:p text:style-name="al">de precariobelasting als bedoeld in artikel 228 van de Gemeentewet</text:p>
                </text:list-item>
                <text:list-item text:style-override="id1-3-2-2-2-2-5-6">
                  <text:number>•</text:number>
                  <text:p text:style-name="al">de marktgelden als bedoeld in artikel 229 eerste lid aanhef en onderdelen a en b van de Gemeentewet **</text:p>
                </text:list-item>
                <text:list-item text:style-override="id1-3-2-2-2-2-5-7">
                  <text:number>•</text:number>
                  <text:p text:style-name="al">de havengelden als bedoeld in artikel 229 eerste lid aanhef en onderdelen a en b van de Gemeentewet</text:p>
                </text:list-item>
                <text:list-item text:style-override="id1-3-2-2-2-2-5-8">
                  <text:number>•</text:number>
                  <text:p text:style-name="al">de BIZ-heffing als bedoeld in van de Wet op de bedrijven investeringszones</text:p>
                </text:list-item>
                <text:list-item text:style-override="id1-3-2-2-2-2-5-9">
                  <text:number>•</text:number>
                  <text:p text:style-name="al">uitreiken WOZ beschikking volgens artikel 24, 26, 27 en 28 van de wet WOZ binnen 8 weken na aanvang van het belastingjaar waarvoor zij geldt</text:p>
                </text:list-item>
              </text:list>
              <text:p text:style-name="al"/>
              <text:p text:style-name="al">* Hier dient voor afvalstoffenheffing gelezen te worden de heffingen die jaarlijks worden geheven per perceel op basis van de jaarlijkse tarieven afvalstoffenheffing en voor de diftar.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 het betalen voor de aanschaf van een stortpas.</text:p>
              <text:p text:style-name="al"/>
              <text:p text:style-name="al">** Hier dient voor de marktgelden gelezen te worden de heffingen die jaarlijks worden geheven. De gemeente blijft bevoegd om marktgelden te heffen en in te vorderen in de overige in de belastingverordening genoemde situaties. Dit betreft belastbare feiten die een meer incidenteel karakter hebben, bijvoorbeeld een dagplaats op de markt.</text:p>
              <text:p text:style-name="al"/>
              <text:p text:style-name="al">GBLT is bevoegd tot heffing en invordering voor zover dit aanslagen betreft die betrekking hebben op het heffingsjaar 2016 of daaropvolgende heffingsjaren. De gemeente Bunschoten blijft bevoegd tot heffing en invordering voor zover het aanslagen betreft die betrekking hebben op het heffingsjaar 2015 of daarvoor gelegen heffingsjaren.</text:p>
              <text:p text:style-name="al"/>
              <text:p text:style-name="al">
              <text:span text:style-name="nadrukvet">Gemeente Dalfsen</text:span>
            </text:p>
              <text:p text:style-name="al">Het college van de gemeente Dalfsen heeft overgedragen aan de Gemeenschappelijke Regeling Gemeenschappelijk Belastingkantoor Lococensus – Tricijn 2016 de bevoegdheid tot heffen en invordering van de volgende gemeentelijke belastingen, voor zover de betreffende belasting door de raad van die gemeente is ingesteld en niet later weer is opgeheven:</text:p>
              <text:p text:style-name="al"/>
              <text:list text:style-name="id1-3-2-2-2-2-16">
                <text:list-item text:style-override="id1-3-2-2-2-2-16-1">
                  <text:number>•</text:number>
                  <text:p text:style-name="al">de onroerende-zaakbelastingen als bedoeld in artikel 220 van de Gemeentewet</text:p>
                </text:list-item>
                <text:list-item text:style-override="id1-3-2-2-2-2-16-2">
                  <text:number>•</text:number>
                  <text:p text:style-name="al">de rioolheffing als bedoeld in artikel 228a van de Gemeentewet</text:p>
                </text:list-item>
                <text:list-item text:style-override="id1-3-2-2-2-2-16-3">
                  <text:number>•</text:number>
                  <text:p text:style-name="al">de afvalstoffenheffing, als bedoeld in artikel 15.33 van de Wet Milieubeheer*</text:p>
                </text:list-item>
                <text:list-item text:style-override="id1-3-2-2-2-2-16-4">
                  <text:number>•</text:number>
                  <text:p text:style-name="al">de hondenbelasting als bedoeld in artikel 226 van de Gemeentewet</text:p>
                </text:list-item>
                <text:list-item text:style-override="id1-3-2-2-2-2-16-5">
                  <text:number>•</text:number>
                  <text:p text:style-name="al">de toeristenbelasting als bedoeld in artikel 224 van de Gemeentewet</text:p>
                </text:list-item>
                <text:list-item text:style-override="id1-3-2-2-2-2-16-6">
                  <text:number>•</text:number>
                  <text:p text:style-name="al">de precariobelasting als bedoeld in artikel 228 van de Gemeentewet ten aanzien van aankondigingsborden en automaten</text:p>
                </text:list-item>
                <text:list-item text:style-override="id1-3-2-2-2-2-16-7">
                  <text:number>•</text:number>
                  <text:p text:style-name="al">uitreiken WOZ beschikking volgens artikel 24, 26, 27 en 28 van de wet WOZ binnen 8 weken na aanvang van het belastingjaar waarvoor zij geldt</text:p>
                </text:list-item>
              </text:list>
              <text:p text:style-name="al"/>
              <text:p text:style-name="al">* Hier dient voor afvalstoffenheffing gelezen te worden de heffingen die jaarlijks worden geheven per perceel op basis van de jaarlijkse tarieven afvalstoffenheffing en voor de diftar.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 het betalen voor de aanschaf van een stortpas.</text:p>
              <text:p text:style-name="al"/>
              <text:p text:style-name="al">GBLT is bevoegd tot de heffing en invordering voor zover dit aanslagen betreft die betrekking hebben op het belastingjaar 2016 of daaropvolgende heffingsjaren. De gemeente Dalfsen blijft bevoegd tot de heffing en invordering voor zover het aanslagen betreft die betrekking hebben op het heffingsjaar 2015 of daarvoor gelegen heffingsjaren.</text:p>
              <text:p text:style-name="al"/>
              <text:p text:style-name="al">
              <text:span text:style-name="nadrukvet">Gemeente Dronten</text:span>
            </text:p>
              <text:p text:style-name="al">Het college van de gemeente Dronten heeft overgedragen aan de Gemeenschappelijke Regeling Gemeenschappelijk Belastingkantoor Lococensus – Tricijn 2016 de bevoegdheid tot heffen en invordering van de volgende gemeentelijke belastingen, voor zover de betreffende belasting door de raad van die gemeente is ingesteld en niet later weer is opgeheven:</text:p>
              <text:p text:style-name="al"/>
              <text:list text:style-name="id1-3-2-2-2-2-25">
                <text:list-item text:style-override="id1-3-2-2-2-2-25-1">
                  <text:number>•</text:number>
                  <text:p text:style-name="al">de onroerende-zaakbelastingen als bedoeld in artikel 220 van de Gemeentewet</text:p>
                </text:list-item>
                <text:list-item text:style-override="id1-3-2-2-2-2-25-2">
                  <text:number>•</text:number>
                  <text:p text:style-name="al">de rioolheffing als bedoeld in artikel 228a van de Gemeentewet</text:p>
                </text:list-item>
                <text:list-item text:style-override="id1-3-2-2-2-2-25-3">
                  <text:number>•</text:number>
                  <text:p text:style-name="al">de afvalstoffenheffing zoals bedoeld in artikel 15.33 van de Wet Milieubeheer*</text:p>
                </text:list-item>
                <text:list-item text:style-override="id1-3-2-2-2-2-25-4">
                  <text:number>•</text:number>
                  <text:p text:style-name="al">de marktgelden als bedoeld in artikel 229 eerste lid aanhef en onderdelen a en b van de Gemeentewet**</text:p>
                </text:list-item>
                <text:list-item text:style-override="id1-3-2-2-2-2-25-5">
                  <text:number>•</text:number>
                  <text:p text:style-name="al">de toeristenbelasting als bedoeld in artikel 224 van de Gemeentewet</text:p>
                </text:list-item>
                <text:list-item text:style-override="id1-3-2-2-2-2-25-6">
                  <text:number>•</text:number>
                  <text:p text:style-name="al">de forensenbelasting als bedoeld in artikel 223 van de Gemeentewet</text:p>
                </text:list-item>
                <text:list-item text:style-override="id1-3-2-2-2-2-25-7">
                  <text:number>•</text:number>
                  <text:p text:style-name="al">de parkeerbelasting als bedoeld in artikel 225 van de Gemeentewet</text:p>
                </text:list-item>
                <text:list-item text:style-override="id1-3-2-2-2-2-25-8">
                  <text:number>•</text:number>
                  <text:p text:style-name="al">de reclamebelasting als bedoeld in artikel 227 van de Gemeentewet</text:p>
                </text:list-item>
                <text:list-item text:style-override="id1-3-2-2-2-2-25-9">
                  <text:number>•</text:number>
                  <text:p text:style-name="al">uitreiken WOZ beschikking volgens artikel 24, 26, 27 en 28 van de wet WOZ binnen 8 weken na aanvang van het belastingjaar waarvoor zij geldt</text:p>
                </text:list-item>
              </text:list>
              <text:p text:style-name="al"/>
              <text:p text:style-name="al">* Hier dient voor afvalstoffenheffing gelezen te worden de heffingen die jaarlijks worden geheven per perceel op basis van de jaarlijkse tarieven afvalstoffenheffing. De gemeente blijft bevoegd om afvalstoffenheffing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 het betalen voor de aanschaf van een stortpas.</text:p>
              <text:p text:style-name="al"/>
              <text:p text:style-name="al">** Hier dient voor de marktgelden gelezen te worden de heffingen die jaarlijks worden geheven. De gemeente blijft bevoegd om marktgelden te heffen en in te vorderen in de overige in de belastingverordening genoemde situaties. Dit betreft belastbare feiten die een meer incidenteel karakter hebben, bijvoorbeeld een dagplaats op de markt. </text:p>
              <text:p text:style-name="al"/>
              <text:p text:style-name="al">
              <text:span text:style-name="nadrukvet">Gemeente Leusden</text:span>
            </text:p>
              <text:p text:style-name="al">Het college van de gemeente Leusden heeft overgedragen aan de Gemeenschappelijke Regeling Gemeenschappelijk Belastingkantoor Lococensus – Tricijn 2016 de bevoegdheid tot heffen en invordering van de volgende gemeentelijke belastingen, voor zover de betreffende belasting door de raad van die gemeente is ingesteld en niet later weer is opgeheven:</text:p>
              <text:p text:style-name="al"/>
              <text:list text:style-name="id1-3-2-2-2-2-34">
                <text:list-item text:style-override="id1-3-2-2-2-2-34-1">
                  <text:number>•</text:number>
                  <text:p text:style-name="al">de onroerende-zaakbelastingen als bedoeld in artikel 220 van de Gemeentewet</text:p>
                </text:list-item>
                <text:list-item text:style-override="id1-3-2-2-2-2-34-2">
                  <text:number>•</text:number>
                  <text:p text:style-name="al">de rioolheffing als bedoeld in artikel 228a van de Gemeentewet</text:p>
                </text:list-item>
                <text:list-item text:style-override="id1-3-2-2-2-2-34-3">
                  <text:number>•</text:number>
                  <text:p text:style-name="al">de afvalstoffenheffing/reinigingsrecht, als bedoeld in artikel 15.33 van de Wet Milieubeheer en artikel 229 eerste lid aanhef en onderdelen a en b van de Gemeentewet*</text:p>
                </text:list-item>
                <text:list-item text:style-override="id1-3-2-2-2-2-34-4">
                  <text:number>•</text:number>
                  <text:p text:style-name="al">de toeristenbelasting als bedoeld in artikel 224 van de Gemeentewet</text:p>
                </text:list-item>
                <text:list-item text:style-override="id1-3-2-2-2-2-34-5">
                  <text:number>•</text:number>
                  <text:p text:style-name="al">de hondenbelasting als bedoeld in artikel 226 van de Gemeentewet</text:p>
                </text:list-item>
                <text:list-item text:style-override="id1-3-2-2-2-2-34-6">
                  <text:number>•</text:number>
                  <text:p text:style-name="al">uitreiken WOZ beschikking volgens artikel 24, 26, 27 en 28 van de wet WOZ binnen 8 weken na aanvang van het belastingjaar waarvoor zij geldt</text:p>
                </text:list-item>
              </text:list>
              <text:p text:style-name="al"/>
              <text:p text:style-name="al">* Hier dient voor afvalstoffenheffing/reinigingsrecht gelezen te worden de heffingen die jaarlijks worden geheven per perceel op basis van de jaarlijkse tarieven afvalstoffenheffing/reinigingsrecht en voor de diftar. De gemeente blijft bevoegd om afvalstoffenheffing/reinigingsrecht te heffen en in te vorderen in de overige in de belastingverordening genoemde situaties. Dit betreft belastbare feiten die een meer incidenteel karakter hebben. Dat betreft bijvoorbeeld de heffing voor het aanbieden van afvalstoffen op de milieustraat, het laten ophalen van grofvuil, het betalen voor de aanschaf van een stortpas.</text:p>
              <text:p text:style-name="al"/>
              <text:p text:style-name="al">
              <text:span text:style-name="nadrukvet">Gemeente Nijkerk</text:span>
            </text:p>
              <text:p text:style-name="al">Het college van de gemeente Nijkerk heeft overgedragen aan de Gemeenschappelijke Regeling Gemeenschappelijk Belastingkantoor Lococensus – Tricijn 2016 de bevoegdheid tot heffen en invordering van de volgende gemeentelijke belastingen, voor zover de betreffende belasting door de raad van die gemeente is ingesteld en niet later weer is opgeheven:</text:p>
              <text:p text:style-name="al"/>
              <text:list text:style-name="id1-3-2-2-2-2-41">
                <text:list-item text:style-override="id1-3-2-2-2-2-41-1">
                  <text:number>•</text:number>
                  <text:p text:style-name="al">de onroerende-zaakbelastingen als bedoeld in artikel 220 van de Gemeentewet</text:p>
                </text:list-item>
                <text:list-item text:style-override="id1-3-2-2-2-2-41-2">
                  <text:number>•</text:number>
                  <text:p text:style-name="al">de rioolheffing als bedoeld in artikel 228a van de Gemeentewet</text:p>
                </text:list-item>
                <text:list-item text:style-override="id1-3-2-2-2-2-41-3">
                  <text:number>•</text:number>
                  <text:p text:style-name="al">de afvalstoffenheffing als bedoeld in artikel 15.33 van de Wet Milieubeheer*</text:p>
                </text:list-item>
                <text:list-item text:style-override="id1-3-2-2-2-2-41-4">
                  <text:number>•</text:number>
                  <text:p text:style-name="al">de toeristenbelasting als bedoeld in artikel 224 van de Gemeentewet</text:p>
                </text:list-item>
                <text:list-item text:style-override="id1-3-2-2-2-2-41-5">
                  <text:number>•</text:number>
                  <text:p text:style-name="al">de hondenbelasting als bedoeld in artikel 226 van de Gemeentewet</text:p>
                </text:list-item>
                <text:list-item text:style-override="id1-3-2-2-2-2-41-6">
                  <text:number>•</text:number>
                  <text:p text:style-name="al">de forensenbelasting als bedoeld in artikel 223 van de Gemeentewet</text:p>
                </text:list-item>
                <text:list-item text:style-override="id1-3-2-2-2-2-41-7">
                  <text:number>•</text:number>
                  <text:p text:style-name="al">de BIZ-heffing als bedoeld in artikel 1 van de Wet op de bedrijven investeringszones</text:p>
                </text:list-item>
                <text:list-item text:style-override="id1-3-2-2-2-2-41-8">
                  <text:number>•</text:number>
                  <text:p text:style-name="al">uitreiken WOZ beschikking volgens artikel 24, 26, 27 en 28 van de wet WOZ binnen 8 weken na aanvang van het belastingjaar waarvoor zij geldt</text:p>
                </text:list-item>
              </text:list>
              <text:p text:style-name="al"/>
              <text:p text:style-name="al">* Hier dient voor de afvalstoffenheffing gelezen te worden de heffingen die jaarlijks worden geheven per perceel op basis van de jaarlijkse tarieven afvalstoffenheffing en de heffingen voor het ledigen van containers dan wel gebruik van ondergrondse containers. De gemeente blijft bevoegd om afvalstoffenheffing te heffen en in te vorderen in de overige in de belastingverordening genoemde situaties. Dit betreft belastbare feiten die een meer incidenteel karakter hebben. Dat betreft bijvoorbeeld de heffing voor de aanschaf van afvalzakken voor restafval en de heffing voor het laten halen of brengen van grove huishoudelijke afvalstoffen.</text:p>
              <text:p text:style-name="al"/>
              <text:p text:style-name="al">
              <text:span text:style-name="nadrukvet">Gemeente Zwolle</text:span>
            </text:p>
              <text:p text:style-name="al">Het college van de gemeente Zwolle heeft overgedragen aan de Gemeenschappelijke Regeling Gemeenschappelijk Belastingkantoor Lococensus – Tricijn 2016 de bevoegdheid tot heffen en invordering van de volgende gemeentelijke belastingen, voor zover de betreffende belasting door de raad van die gemeente is ingesteld en niet later weer is opgeheven:</text:p>
              <text:p text:style-name="al"/>
              <text:list text:style-name="id1-3-2-2-2-2-48">
                <text:list-item text:style-override="id1-3-2-2-2-2-48-1">
                  <text:number>•</text:number>
                  <text:p text:style-name="al">de onroerende-zaakbelastingen als bedoeld in artikel 220 van de Gemeentewet</text:p>
                </text:list-item>
                <text:list-item text:style-override="id1-3-2-2-2-2-48-2">
                  <text:number>•</text:number>
                  <text:p text:style-name="al">de precariobelasting als bedoeld in artikel 228 van de Gemeentewet ten aanzien van tankstations en vetafscheiders</text:p>
                </text:list-item>
                <text:list-item text:style-override="id1-3-2-2-2-2-48-3">
                  <text:number>•</text:number>
                  <text:p text:style-name="al">de rioolheffing als bedoeld in artikel 228a van de Gemeentewet</text:p>
                </text:list-item>
                <text:list-item text:style-override="id1-3-2-2-2-2-48-4">
                  <text:number>•</text:number>
                  <text:p text:style-name="al">de afvalstoffenheffing als bedoeld in en artikel 15.33 van de Wet Milieubeheer</text:p>
                </text:list-item>
                <text:list-item text:style-override="id1-3-2-2-2-2-48-5">
                  <text:number>•</text:number>
                  <text:p text:style-name="al">de begraafplaatsrechten als bedoeld in artikel 229 eerste lid aanhef en onderdelen a en b van de Gemeentewet ten aanzien van de onderhoudsrechten als bedoeld in de onderdelen 7.1, 7.1.1, 7.2, 7.3, 7.4, 7.5, 7.6, 8.2 en 8.3 van de tarieventabel behorende bij de Verordening Begraafplaatsrechten</text:p>
                </text:list-item>
                <text:list-item text:style-override="id1-3-2-2-2-2-48-6">
                  <text:number>•</text:number>
                  <text:p text:style-name="al">uitreiken WOZ beschikking volgens artikel 24, 26, 27 en 28 van de wet WOZ binnen 8 weken na aanvang van het belastingjaar waarvoor zij geldt</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28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8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8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Gemeenschappelijk belastingkantoor GBLT houdende regels omtrent heffing en invordering van gemeentelijke belastingen Bevoegdhedenregister m.i.v. heffingsjaar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9</meta:user-defined>
    <meta:user-defined meta:name="OVERHEIDop.publicationIssue">286</meta:user-defined>
    <meta:user-defined meta:name="OVERHEIDop.BgrID/DC.identifier">bgr-2019-28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unschoten</meta:user-defined>
    <meta:user-defined meta:name="OVERHEID.Gemeente/DC.spatial">Dalfsen</meta:user-defined>
    <meta:user-defined meta:name="OVERHEID.Gemeente/DC.spatial">Dronten</meta:user-defined>
    <meta:user-defined meta:name="OVERHEID.Gemeente/DC.spatial">Nijkerk</meta:user-defined>
    <meta:user-defined meta:name="OVERHEID.Gemeente/DC.spatial">Leusden</meta:user-defined>
    <meta:user-defined meta:name="OVERHEID.Gemeente/DC.spatial">Zwolle</meta:user-defined>
    <meta:user-defined meta:name="OVERHEID.Waterschap/DC.spatial">Waterschap Drents Overijsselse Delta</meta:user-defined>
    <meta:user-defined meta:name="OVERHEID.Waterschap/DC.spatial">Waterschap Rijn en IJssel</meta:user-defined>
    <meta:user-defined meta:name="OVERHEID.Waterschap/DC.spatial">Waterschap Vallei en Veluwe</meta:user-defined>
    <meta:user-defined meta:name="OVERHEID.Waterschap/DC.spatial">Waterschap Vechtstromen</meta:user-defined>
    <meta:user-defined meta:name="OVERHEID.Waterschap/DC.spatial">Waterschap Zuiderzeeland</meta:user-defined>
    <meta:user-defined meta:name="DC.source">Onbekend;</meta:user-defined>
    <meta:user-defined meta:name="DCTERMS.alternative">Bevoegdhedenregister m.i.v. heffingsjaar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schappelijk Belastingkantoor Lococensus - Tricijn</meta:user-defined>
    <dc:language>nl</dc:language>
    <meta:user-defined meta:name="xs:date/OVERHEIDop.startdatum">2019-03-20</meta:user-defined>
    <meta:user-defined meta:name="OVERHEIDgvop.Informatietype/DC.type">Overige besluiten van algemene strekking</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op.betreftRegeling">CVDR622459_1</meta:user-defined>
    <meta:user-defined meta:name="OVERHEIDop.versieInformatie"/>
  </office:meta>
</office:document-meta>
</file>