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rne Regeling klachten ongewenst gedrag</text:p>
      <text:section text:name="regeling_id1-3-2" text:style-name="regeling">
        <text:section text:name="aanhef_id1-3-2-1" text:style-name="aanhef">
          <text:section text:name="preambule_id1-3-2-1-1" text:style-name="preambule">
            <text:p text:style-name="al">Bij vergadering van het dagelijks bestuur van de Omgevingsdienst IJsselland is op 14 maart 2018 de regeling ‘Interne Regeling klachten ongewenst gedrag’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1">
                <text:number>a.</text:number>
                <text:p text:style-name="al">aangeklaagde: de persoon tegen wie de klacht is ingediend;</text:p>
              </text:list-item>
              <text:list-item text:style-override="id1-3-2-2-1-2-2">
                <text:number>b.</text:number>
                <text:p text:style-name="al">externe klachtencommissie: de Landelijke Klachtencommissie ongewenst gedrag voor de decentrale overheid;</text:p>
              </text:list-item>
              <text:list-item text:style-override="id1-3-2-2-1-2-3">
                <text:number>c.</text:number>
                <text:p text:style-name="al">klacht: een door de medewerker ondertekend stuk (met naam- en adresgegevens), waarin het ongewenste gedrag waarop de klacht betrekking heeft, is omschreven;</text:p>
              </text:list-item>
              <text:list-item text:style-override="id1-3-2-2-1-2-4">
                <text:number>d.</text:number>
                <text:p text:style-name="al">klager: de medewerker die een klacht indient betreffende ongewenst gedrag;</text:p>
              </text:list-item>
              <text:list-item text:style-override="id1-3-2-2-1-2-5">
                <text:number>e.</text:number>
                <text:p text:style-name="al">medewerker: de ambtenaar in de zin van artikel 1 :1 lid 1 sub a van de CAR-UWO, evenals uitzendkrachten, detacheringskrachten, stagiaires en personen die anderszins werkzaam zijn bij de Omgevingsdienst;</text:p>
              </text:list-item>
              <text:list-item text:style-override="id1-3-2-2-1-2-6">
                <text:number>f.</text:number>
                <text:p text:style-name="al">melding: het melden van ongewenst gedrag bij de personen in de zin van artikel 2, zonder dat de medewerker persoonlijk wordt geconfronteerd met het ongewenste gedrag;</text:p>
              </text:list-item>
              <text:list-item text:style-override="id1-3-2-2-1-2-7">
                <text:number>g.</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2-8">
                <text:number>h.</text:number>
                <text:p text:style-name="al">vertrouwenspersoon: persoon die als aanspreekpunt optreedt voor medewerkers die geconfronteerd worden of zijn met ongewenst gedrag en hen ondersteunt en begeleidt.</text:p>
              </text:list-item>
            </text:list>
          </text:section>
          <text:section text:name="artikel_id1-3-2-2-2" text:style-name="artikel">
            <text:p text:style-name="artikel_kop_titel"><text:span text:style-name="artikel_kop_label">Artikel</text:span> <text:span text:style-name="artikel_kop_nr">2</text:span> Het indienen van een melding</text:p>
            <text:list text:style-name="id1-3-2-2-2-2">
              <text:list-item text:style-override="id1-3-2-2-2-2">
                <text:number>1.</text:number>
                <text:p text:style-name="al">De medewerker kan een melding doen bij zijn direct leidinggevende of naast-hogere leidinggevende.</text:p>
              </text:list-item>
              <text:list-item text:style-override="id1-3-2-2-2-3">
                <text:number>2.</text:number>
                <text:p text:style-name="al">De medewerker kan zich ook rechtstreeks wenden tot de vertrouwenspersoon of de Landelijke klachtencommissie Ongewenst Gedrag.</text:p>
              </text:list-item>
              <text:list-item text:style-override="id1-3-2-2-2-4">
                <text:number>3.</text:number>
                <text:p text:style-name="al">Als er sprake is van een melding met een algemeen karakter onderneemt de leidinggevende stappen om het ongewenste gedrag te stoppen. Hij kan zich hierbij laten ondersteunen door de vertrouwenspersoon.</text:p>
              </text:list-item>
              <text:list-item text:style-override="id1-3-2-2-2-5">
                <text:number>4.</text:number>
                <text:p text:style-name="al">Als er sprake is van een melding, wordt de medewerker die het aangaat gevraagd of hij ook vindt dat er sprake is van ongewenst gedrag. Als dat zo is worden er stappen ondernomen om het ongewenste gedrag te laten stoppen. De medewerker die het aangaat wordt er op gewezen dat hij ook zelf een klacht kan indienen.</text:p>
              </text:list-item>
            </text:list>
          </text:section>
          <text:section text:name="artikel_id1-3-2-2-3" text:style-name="artikel">
            <text:p text:style-name="artikel_kop_titel"><text:span text:style-name="artikel_kop_label">Artikel</text:span> <text:span text:style-name="artikel_kop_nr">3</text:span> Het indienen van een klacht</text:p>
            <text:list text:style-name="id1-3-2-2-3-2">
              <text:list-item text:style-override="id1-3-2-2-3-2">
                <text:number>1.</text:number>
                <text:p text:style-name="al">De medewerker dient zijn klacht in bij zijn (naast-hogere) leidinggevende. Na instemming van de medewerker kan de leidinggevende zelf als bemiddelaar optreden tussen klager en aangeklaagde dan wel kan in onderling overleg een ander benaderd worden om als bemiddelaar op te treden. De vertrouwenspersoon treedt nimmer als bemiddelaar op.</text:p>
              </text:list-item>
              <text:list-item text:style-override="id1-3-2-2-3-3">
                <text:number>2.</text:number>
                <text:p text:style-name="al">Heeft de medewerker reden zich niet tot de (naast-hogere) leidinggevende te wenden, of slaagt de bemiddelingspoging als bedoeld in het eerste lid niet of onvoldoende, dan kan hij zich wenden tot de vertrouwenspersoon.</text:p>
              </text:list-item>
              <text:list-item text:style-override="id1-3-2-2-3-4">
                <text:number>3.</text:number>
                <text:p text:style-name="al">De vertrouwenspersoon neemt de klacht in behandeling en na instemming van de klager wordt een bemiddelingstraject gestart als bedoeld in het eerste lid. Slaagt deze bemiddeling niet dan kan na overleg met de klager worden bepaald of het gewenst is dat de externe klachtencommissie een advies uitbrengt.</text:p>
              </text:list-item>
              <text:list-item text:style-override="id1-3-2-2-3-5">
                <text:number>4.</text:number>
                <text:p text:style-name="al">Indien een klacht wordt ingediend bij de externe klachtencommissie wordt de procedure gevolgd als bedoeld in de Regeling Landelijke Klachtencommissie ongewenst gedrag Omgevingsdienst.</text:p>
              </text:list-item>
            </text:list>
          </text:section>
          <text:section text:name="artikel_id1-3-2-2-4" text:style-name="artikel">
            <text:p text:style-name="artikel_kop_titel"><text:span text:style-name="artikel_kop_label">Artikel</text:span> <text:span text:style-name="artikel_kop_nr">4</text:span> De vertrouwenspersoon</text:p>
            <text:list text:style-name="id1-3-2-2-4-2">
              <text:list-item text:style-override="id1-3-2-2-4-2">
                <text:number>1.</text:number>
                <text:p text:style-name="al">Het dagelijks bestuur van de Omgevingsdienst wijst intern een mannelijke en vrouwelijke vertrouwenspersoon ongewenst gedrag aan.</text:p>
              </text:list-item>
              <text:list-item text:style-override="id1-3-2-2-4-3">
                <text:number>2.</text:number>
                <text:p text:style-name="al">De bedrijfsarts fungeert als externe vertrouwenpersoon.</text:p>
              </text:list-item>
              <text:list-item text:style-override="id1-3-2-2-4-4">
                <text:number>3.</text:number>
                <text:p text:style-name="al">Iedere medewerker heeft het recht zich tot de in- of externe vertrouwenspersoon te wenden.</text:p>
              </text:list-item>
            </text:list>
          </text:section>
          <text:section text:name="artikel_id1-3-2-2-5" text:style-name="artikel">
            <text:p text:style-name="artikel_kop_titel"><text:span text:style-name="artikel_kop_label">Artikel</text:span> <text:span text:style-name="artikel_kop_nr">5</text:span> Taken vertrouwenspersoon</text:p>
            <text:p text:style-name="al">De vertrouwenspersoon heeft in ieder geval de volgende taken:</text:p>
            <text:list text:style-name="id1-3-2-2-5-3">
              <text:list-item text:style-override="id1-3-2-2-5-3-1">
                <text:number>a.</text:number>
                <text:p text:style-name="al">de medewerker met een melding of een klacht over ongewenst gedrag op te vangen;</text:p>
              </text:list-item>
              <text:list-item text:style-override="id1-3-2-2-5-3-2">
                <text:number>b.</text:number>
                <text:p text:style-name="al">indien de klager daarin toestemt door het inschakelen van een bemiddelaar trachten tot een oplossing</text:p>
              </text:list-item>
              <text:list-item text:style-override="id1-3-2-2-5-3-3">
                <text:number>c.</text:number>
                <text:p text:style-name="al">van de gesignaleerde problemen te komen;</text:p>
              </text:list-item>
              <text:list-item text:style-override="id1-3-2-2-5-3-4">
                <text:number>d.</text:number>
                <text:p text:style-name="al">op verzoek van de klager ondersteuning bieden bij het indienen van een klacht bij de externe klachtencommissie en de begeleiding in het traject dat daarop volgt;</text:p>
              </text:list-item>
              <text:list-item text:style-override="id1-3-2-2-5-3-5">
                <text:number>e.</text:number>
                <text:p text:style-name="al">voor zover nodig en gewenst, de klager te verwijzen naar gespecialiseerde hulpverleningsinstanties;</text:p>
              </text:list-item>
              <text:list-item text:style-override="id1-3-2-2-5-3-6">
                <text:number>f.</text:number>
                <text:p text:style-name="al">het registreren van de aard en de omvang van de meldingen en klachten;</text:p>
              </text:list-item>
              <text:list-item text:style-override="id1-3-2-2-5-3-7">
                <text:number>g.</text:number>
                <text:p text:style-name="al">het jaarlijks maken van een geanonimiseerd verslag van de meldingen/klachten en dit toesturen aan de directie en de Ondernemingsraad.</text:p>
              </text:list-item>
            </text:list>
          </text:section>
          <text:section text:name="artikel_id1-3-2-2-6" text:style-name="artikel">
            <text:p text:style-name="artikel_kop_titel"><text:span text:style-name="artikel_kop_label">Artikel</text:span> <text:span text:style-name="artikel_kop_nr">6</text:span> Werkwijze en bevoegdheden vertrouwenspersoon</text:p>
            <text:list text:style-name="id1-3-2-2-6-2">
              <text:list-item text:style-override="id1-3-2-2-6-2">
                <text:number>1.</text:number>
                <text:p text:style-name="al">De vertrouwenspersoon onderneemt met een klacht alleen actie om te bewerkstelligen dat het ongewenste gedrag ophoudt, indien de klager daarmee instemt.</text:p>
              </text:list-item>
              <text:list-item text:style-override="id1-3-2-2-6-3">
                <text:number>2.</text:number>
                <text:p text:style-name="al">De vertrouwenspersoon is bevoegd, na toestemming van de klager, informatie in te winnen bij de betrokkenen en/of getuigen. De vertrouwenspersoon neemt daartoe de grootst mogelijke zorgvuldigheid in acht ter bescherming van de privacy en andere belangen van de betrokkenen.</text:p>
              </text:list-item>
              <text:list-item text:style-override="id1-3-2-2-6-4">
                <text:number>3.</text:number>
                <text:p text:style-name="al">De vertrouwenspersoon is verplicht tot geheimhouding van wat in verband met de werkzaamheden in de functie van vertrouwenspersoon ter kennis wordt gebracht.</text:p>
              </text:list-item>
              <text:list-item text:style-override="id1-3-2-2-6-5">
                <text:number>4.</text:number>
                <text:p text:style-name="al">Personen die met betrekking tot een klacht inzake ongewenst gedrag door de vertrouwenspersoon worden benaderd, zijn verplicht tot geheimhouding en worden hierop gewezen door de vertrouwenspersoo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met terugwerkende kracht per 1 januari 2018 in werking.</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Interne regeling klachten ongewenst gedrag Omgevingsdienst IJssel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8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Regeling klachten ongewenst gedr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8</meta:user-defined>
    <meta:user-defined meta:name="OVERHEIDop.publicationIssue">282</meta:user-defined>
    <meta:user-defined meta:name="OVERHEIDop.BgrID/DC.identifier">bgr-2019-282</meta:user-defined>
    <meta:user-defined meta:name="OVERHEID.TaxonomieBeleidsagenda/OVERHEID.category">Werk | Organisatie en beleid</meta:user-defined>
    <meta:user-defined meta:name="OVERHEID.Provincie/DC.spatial">Overijssel</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sselland</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op.versieInformatie"/>
  </office:meta>
</office:document-meta>
</file>