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keer langs elektronische weg</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text:p>
            <text:p text:style-name="al">Rivierenland (hierna de BSR);</text:p>
            <text:p text:style-name="al">gelet op de artikelen 2:13 tot en met 2:17 van de Algemene wet bestuursrecht,</text:p>
            <text:p text:style-name="al">BESLUIT:</text:p>
            <text:p text:style-name="al">vast te stellen de volgende Beleidsregels voor het indienen van bezwaarschriften via</text:p>
            <text:p text:style-name="al">de elektronische we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Reikwijdte beleidsregel</text:span> </text:p>
            <text:p text:style-name="al">Deze beleidsregel is van toepassing bij verkeer langs elektronische weg.</text:p>
            <text:p text:style-name="al"/>
          </text:section>
          <text:section text:name="artikel_id1-3-2-2-2" text:style-name="artikel">
            <text:p text:style-name="artikel_kop_titel"><text:span text:style-name="artikel_kop_label">Artikel</text:span> <text:span text:style-name="artikel_kop_nr">  2 Begripsbepaling</text:span> </text:p>
            <text:p text:style-name="al">In deze beleidsregel wordt verstaan onder:</text:p>
            <text:p text:style-name="al">a.         website BSR: http://www.bsr.nl;</text:p>
            <text:p text:style-name="al">b.         contactformulier: een formulier dat via de website van BSR beschikbaar is en aldaar kan worden ingevuld en naar BSR kan worden verzonden;</text:p>
            <text:p text:style-name="al">c.         digitaal loket: het gedeelte van de website van BSR (mijn BSR) waarop met behulp van een elektronische handtekening kan worden ingelogd;</text:p>
            <text:p text:style-name="al">d.         DigiD: een landelijk systeem om de digitale identiteit vast te stellen om in te kunnen loggen op websites van de overheid;</text:p>
            <text:p text:style-name="al">e.         een elektronische handtekening:</text:p>
            <text:p text:style-name="al">-           voor burgers: een via een aanmelding bij DigiD verkregen gebruiksnaam en wachtwoord.</text:p>
            <text:p text:style-name="al">-           Voor bedrijven: een subject- en aanslagnummer.</text:p>
            <text:p text:style-name="al"/>
          </text:section>
          <text:section text:name="artikel_id1-3-2-2-3" text:style-name="artikel">
            <text:p text:style-name="artikel_kop_titel"><text:span text:style-name="artikel_kop_label">Artikel</text:span> <text:span text:style-name="artikel_kop_nr">  3 Openstelling elektronische weg</text:span> </text:p>
            <text:p text:style-name="al">Overeenkomstig het gestelde in artikel 2:15 Algemene wet bestuursrecht, maakt BSR het in beginsel mogelijk om alle door BSR te leveren producten en diensten langs elektronische weg aan te vragen, mits wordt voldaan aan de daaraan gestelde eisen.</text:p>
            <text:p text:style-name="al"/>
          </text:section>
          <text:section text:name="artikel_id1-3-2-2-4" text:style-name="artikel">
            <text:p text:style-name="artikel_kop_titel"><text:span text:style-name="artikel_kop_label">Artikel</text:span> <text:span text:style-name="artikel_kop_nr">  4 Verplicht gebruik contactformulier en digitaal loket</text:span> </text:p>
            <text:p text:style-name="al">1. Bestuursrechtelijk verkeer langs elektronische weg kan uitsluitend plaatsvinden via de website van BSR en wel door middel van het daarvoor bestemde contactformulier dan wel door middel van het gebruik van het digitaal loket;</text:p>
            <text:p text:style-name="al">2.         Toegang tot het digitaal loket op de website van BSR is uitsluitend mogelijk met behulp van een elektronische handtekening.</text:p>
            <text:p text:style-name="al"/>
          </text:section>
          <text:section text:name="artikel_id1-3-2-2-5" text:style-name="artikel">
            <text:p text:style-name="artikel_kop_titel"><text:span text:style-name="artikel_kop_label">Artikel</text:span> <text:span text:style-name="artikel_kop_nr">  5 Wijze van verzending aanvullende informatie</text:span> </text:p>
            <text:p text:style-name="al">Het toevoegen van aanvullende documenten bij het gebruik van het contactformulier of het digitaal loket wordt zo veel mogelijk toegestaan.</text:p>
            <text:p text:style-name="al"/>
          </text:section>
          <text:section text:name="artikel_id1-3-2-2-6" text:style-name="artikel">
            <text:p text:style-name="artikel_kop_titel"><text:span text:style-name="artikel_kop_label">Artikel</text:span> <text:span text:style-name="artikel_kop_nr">  6 Weigering elektronische berichten</text:span> </text:p>
            <text:p text:style-name="al">1. Een via de elektronische weg ingediend contactformulier wordt door de software van BSR geweigerd indien deze een virus bevat dan wel op enigerlei andere wijze een gevaar vormt voor de software waarmee BSR werkt dan wel een gevaar vormt voor de bescherming van persoonsgegevens.</text:p>
            <text:p text:style-name="al">2.         Een via de elektronische weg ingediend contactformulier wordt geweigerd indien dit formulier langs een andere weg wordt ingediend dan de in deze beleidsregel opgenomen elektronische weg, van welke weigering de indiener van het betreffende contactformulier in kennis wordt gesteld.</text:p>
            <text:p text:style-name="al"/>
          </text:section>
          <text:section text:name="artikel_id1-3-2-2-7" text:style-name="artikel">
            <text:p text:style-name="artikel_kop_titel"><text:span text:style-name="artikel_kop_label">Artikel</text:span> <text:span text:style-name="artikel_kop_nr">  7 Toegang digitaal loket website BSR</text:span> </text:p>
            <text:p text:style-name="al">Als elektronische handtekening, zoals bedoeld in artikel 2:16, wordt beschouwd de in</text:p>
            <text:p text:style-name="al">artikel 2, aanhef en sub e, van deze beleidsregel opgenomen omschrijving van het begrip</text:p>
            <text:p text:style-name="al">elektronische handtekening.</text:p>
            <text:p text:style-name="al"/>
          </text:section>
          <text:section text:name="artikel_id1-3-2-2-8" text:style-name="artikel">
            <text:p text:style-name="artikel_kop_titel"><text:span text:style-name="artikel_kop_label">Artikel</text:span> <text:span text:style-name="artikel_kop_nr">  8 Tijdstip ontvangst elektronische berichten</text:span> </text:p>
            <text:p text:style-name="al">Als tijdstip van ontvangst van een ingediend contactformulier c.q. een in het digitaal loket doorgevoerde handeling geldt het tijdstip waarop het formulier c.q. de handeling bij BSR is binnengekomen.</text:p>
            <text:p text:style-name="al"/>
          </text:section>
          <text:section text:name="artikel_id1-3-2-2-9" text:style-name="artikel">
            <text:p text:style-name="artikel_kop_titel"><text:span text:style-name="artikel_kop_label">Artikel 9 Toezending producten en diensten BSR</text:span> </text:p>
            <text:p text:style-name="al">De langs elektronische weg bij BSR aangevraagde producten en diensten worden in beginsel zo veel mogelijk door BSR langs elektronische weg geleverd, tenzij het gebruikelijk is dit schriftelijk toe te zenden.</text:p>
            <text:p text:style-name="al"/>
          </text:section>
          <text:section text:name="artikel_id1-3-2-2-10" text:style-name="artikel">
            <text:p text:style-name="artikel_kop_titel"><text:span text:style-name="artikel_kop_label">Artikel 10 Inwerkingtreding</text:span> </text:p>
            <text:p text:style-name="al">Dit besluit treedt in werking per 1 januari 2017.</text:p>
            <text:p text:style-name="al"/>
          </text:section>
          <text:section text:name="artikel_id1-3-2-2-11" text:style-name="artikel">
            <text:p text:style-name="artikel_kop_titel"><text:span text:style-name="artikel_kop_label">Artikel</text:span> <text:span text:style-name="artikel_kop_nr">  11 Citeertitel</text:span> </text:p>
            <text:p text:style-name="al">Dit besluit kan worden aangehaald als ‘’ Beleidsregel verkeer langs</text:p>
            <text:p text:style-name="al">elektronische weg’’.</text:p>
            <text:p text:style-name="al"/>
            <text:p text:style-name="al">Aldus vastgesteld in de vergadering van het dagelijks bestuur van 14 november 2016.</text:p>
            <text:p text:style-name="al"/>
          </text:section>
        </text:section>
        <text:section text:name="regeling-sluiting_id1-3-2-3" text:style-name="regeling-sluiting">
          <text:section text:name="slotformulering_id1-3-2-3-1" text:style-name="slotformulering">
            <text:p text:style-name="al">H.C. van Oorschot</text:p>
          </text:section>
          <text:section text:name="ondertekening_id1-3-2-3-2">
            <text:p><text:span text:style-name="functie">Voorzitter</text:span></text:p>
          </text:section>
          <text:section text:name="ondertekening_id1-3-2-3-3">
            <text:p><text:span text:style-name="functie">G.M. Scholtus</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27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keer langs elektronische we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8</meta:user-defined>
    <meta:user-defined meta:name="OVERHEIDop.publicationIssue">276</meta:user-defined>
    <meta:user-defined meta:name="OVERHEIDop.BgrID/DC.identifier">bgr-2019-276</meta:user-defined>
    <meta:user-defined meta:name="OVERHEID.TaxonomieBeleidsagenda/OVERHEID.category">Bestuur | Organisatie en beleid</meta:user-defined>
    <meta:user-defined meta:name="OVERHEID.Provincie/DC.spatial">Gelderland</meta:user-defined>
    <meta:user-defined meta:name="DC.source">;https://www.bsr.nl/home/beleidsregels_3262/</meta:user-defined>
    <meta:user-defined meta:name="DCTERMS.alternative">Beleidsregel verkeer langs elektronische we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7-01-01</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op.betreftRegeling">CVDR622417_1</meta:user-defined>
    <meta:user-defined meta:name="OVERHEIDop.externeBijlage">Beleidsregel verkeer langs elektronische weg|exb-2019-13964</meta:user-defined>
    <meta:user-defined meta:name="OVERHEIDop.versieInformatie"/>
  </office:meta>
</office:document-meta>
</file>