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4-1-1">
      <style:table-column-properties/>
    </style:style>
    <text:list-style style:name="id1-3-2-4-4-1-2-1-1-4">
      <text:list-level-style-bullet text:bullet-char="-" text:level="1">
        <style:list-level-properties text:min-label-width="10mm"/>
      </text:list-level-style-bullet>
    </text:list-style>
    <text:list-style style:name="id1-3-2-4-4-1-2-1-1-4-1">
      <text:list-level-style-bullet text:bullet-char="-" text:level="1">
        <style:list-level-properties text:min-label-width="10mm"/>
      </text:list-level-style-bullet>
    </text:list-style>
    <text:list-style style:name="id1-3-2-4-4-1-2-1-1-4-2">
      <text:list-level-style-bullet text:bullet-char="-" text:level="1">
        <style:list-level-properties text:min-label-width="10mm"/>
      </text:list-level-style-bullet>
    </text:list-style>
    <text:list-style style:name="id1-3-2-4-4-1-2-1-1-4-3">
      <text:list-level-style-bullet text:bullet-char="-" text:level="1">
        <style:list-level-properties text:min-label-width="10mm"/>
      </text:list-level-style-bullet>
    </text:list-style>
    <text:list-style style:name="id1-3-2-4-4-1-2-1-1-7">
      <text:list-level-style-bullet text:bullet-char="-" text:level="1">
        <style:list-level-properties text:min-label-width="10mm"/>
      </text:list-level-style-bullet>
    </text:list-style>
    <text:list-style style:name="id1-3-2-4-4-1-2-1-1-7-1">
      <text:list-level-style-bullet text:bullet-char="-" text:level="1">
        <style:list-level-properties text:min-label-width="10mm"/>
      </text:list-level-style-bullet>
    </text:list-style>
    <text:list-style style:name="id1-3-2-4-4-1-2-1-1-10">
      <text:list-level-style-bullet text:bullet-char="-" text:level="1">
        <style:list-level-properties text:min-label-width="10mm"/>
      </text:list-level-style-bullet>
    </text:list-style>
    <text:list-style style:name="id1-3-2-4-4-1-2-1-1-10-1">
      <text:list-level-style-bullet text:bullet-char="-" text:level="1">
        <style:list-level-properties text:min-label-width="10mm"/>
      </text:list-level-style-bullet>
    </text:list-style>
    <text:list-style style:name="id1-3-2-4-4-1-2-1-1-10-2">
      <text:list-level-style-bullet text:bullet-char="-" text:level="1">
        <style:list-level-properties text:min-label-width="10mm"/>
      </text:list-level-style-bullet>
    </text:list-style>
    <text:list-style style:name="id1-3-2-4-4-1-2-1-1-10-3">
      <text:list-level-style-bullet text:bullet-char="-" text:level="1">
        <style:list-level-properties text:min-label-width="10mm"/>
      </text:list-level-style-bullet>
    </text:list-style>
    <text:list-style style:name="id1-3-2-4-4-1-2-1-1-10-4">
      <text:list-level-style-bullet text:bullet-char="-" text:level="1">
        <style:list-level-properties text:min-label-width="10mm"/>
      </text:list-level-style-bullet>
    </text:list-style>
    <style:style style:family="table-column" style:parent-style-name="colspec" style:name="id1-3-2-4-8-1-1">
      <style:table-column-properties style:rel-column-width="34*"/>
    </style:style>
    <style:style style:family="table-column" style:parent-style-name="colspec" style:name="id1-3-2-4-8-1-2">
      <style:table-column-properties style:rel-column-width="34*"/>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15*"/>
    </style:style>
    <style:style style:family="table-column" style:parent-style-name="colspec" style:name="id1-3-2-5-6-1-2">
      <style:table-column-properties style:rel-column-width="9*"/>
    </style:style>
    <style:style style:family="table-column" style:parent-style-name="colspec" style:name="id1-3-2-5-6-1-3">
      <style:table-column-properties style:rel-column-width="12*"/>
    </style:style>
    <style:style style:family="table-column" style:parent-style-name="colspec" style:name="id1-3-2-5-6-1-4">
      <style:table-column-properties style:rel-column-width="10*"/>
    </style:style>
    <style:style style:family="table-column" style:parent-style-name="colspec" style:name="id1-3-2-5-6-1-5">
      <style:table-column-properties style:rel-column-width="9*"/>
    </style:style>
    <style:style style:family="table-column" style:parent-style-name="colspec" style:name="id1-3-2-5-6-1-6">
      <style:table-column-properties style:rel-column-width="8*"/>
    </style:style>
    <style:style style:family="table-column" style:parent-style-name="colspec" style:name="id1-3-2-5-6-1-7">
      <style:table-column-properties style:rel-column-width="9*"/>
    </style:style>
    <style:style style:family="table-column" style:parent-style-name="colspec" style:name="id1-3-2-5-6-1-8">
      <style:table-column-properties style:rel-column-width="9*"/>
    </style:style>
    <style:style style:family="table-column" style:parent-style-name="colspec" style:name="id1-3-2-5-6-1-9">
      <style:table-column-properties style:rel-column-width="9*"/>
    </style:style>
    <style:style style:family="table-column" style:parent-style-name="colspec" style:name="id1-3-2-5-6-1-10">
      <style:table-column-properties style:rel-column-width="14*"/>
    </style:style>
    <style:style style:family="table-column" style:parent-style-name="colspec" style:name="id1-3-2-5-8-1-1">
      <style:table-column-properties style:rel-column-width="19*"/>
    </style:style>
    <style:style style:family="table-column" style:parent-style-name="colspec" style:name="id1-3-2-5-8-1-2">
      <style:table-column-properties style:rel-column-width="31*"/>
    </style:style>
    <style:style style:family="table-column" style:parent-style-name="colspec" style:name="id1-3-2-5-8-1-3">
      <style:table-column-properties style:rel-column-width="26*"/>
    </style:style>
  </office:automatic-styles>
  <office:body>
    <office:text>
      <text:p text:style-name="new_page_staatscourant"/>
      <text:p text:style-name="single-kop-titel">Besluit van het dagelijks bestuur van de gemeenschappelijke regeling Regionale Dienst Openbare Gezondheidszorg Hollands Midden houdende regels omtrent gegevensbescherming medewerkers Regeling gegevensbescherming medewerkers RDOG HM</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6 oktober 2017 beschikbaar via <text:a xlink:href="https://zoek.officielebekendmakingen.nl/bgr-2017-610.html" xlink:type="simple"><text:span text:style-name="nadrukondlijn">Blad gemeenschappelijke regeling 2017, 610</text:span></text:a>.]</text:p>
            <text:p text:style-name="al"/>
            <text:p text:style-name="al">Het dagelijks bestuur van de Regionale Dienst Openbare Gezondheidszorg Hollands Midden (RDOG HM);</text:p>
            <text:p text:style-name="al"/>
            <text:p text:style-name="al">Overwegende dat het wenselijk is regels vast te stellen betreffende het verwerken en beschermen van persoonsgegevens van medewerkers in dienst van de RDOG HM;</text:p>
            <text:p text:style-name="al"/>
            <text:p text:style-name="al">Gelet op het ter zake gestelde in de Wet bescherming persoonsgegevens (Wbp) en de Algemene Verordening Gegevensbescherming (AVG);</text:p>
            <text:p text:style-name="al"/>
            <text:p text:style-name="al">Gelet op de verkregen instemming van de Centrale Ondernemingsraad d.d. 20 september 2017</text:p>
            <text:p text:style-name="al"/>
            <text:p text:style-name="al">
            <text:span text:style-name="nadrukvet">BESLUIT</text:span>
          </text:p>
            <text:p text:style-name="al"/>
            <text:p text:style-name="al">
            <text:span text:style-name="nadrukvet">vast te stellen de navolgende </text:span>
          </text:p>
            <text:p text:style-name="al"/>
            <text:p text:style-name="al">
            <text:span text:style-name="nadrukvet">”Regeling gegevensbescherming medewerkers RDOG H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Definities</text:p>
            <text:p text:style-name="al">In deze regeling wordt verstaan onder:</text:p>
            <text:p text:style-name="al"/>
            <text:list text:style-name="id1-3-2-2-1-4">
              <text:list-item text:style-override="id1-3-2-2-1-4-1">
                <text:number>1.1</text:number>
                <text:p text:style-name="al">
                <text:span text:style-name="nadrukvet">RDOG HM</text:span>
              </text:p>
                <text:p text:style-name="al">Regionale Dienst Openbare Gezondheidszorg Hollands Midden, zoals omschreven in artikel 1.1. van de organisatieverordening RDOG HM.</text:p>
                <text:p text:style-name="al"/>
              </text:list-item>
              <text:list-item text:style-override="id1-3-2-2-1-4-2">
                <text:number>1.2</text:number>
                <text:p text:style-name="al">
                <text:span text:style-name="nadrukvet">Verantwoordelijke</text:span>
              </text:p>
                <text:p text:style-name="al">Het bestuursorgaan dat het doel van en de middelen voor de verwerking van persoonsgegevens vaststelt: zijnde het dagelijks bestuur van de RDOG HM.</text:p>
              </text:list-item>
            </text:list>
            <text:p text:style-name="al"/>
            <text:list text:style-name="id1-3-2-2-1-6">
              <text:list-item text:style-override="id1-3-2-2-1-6-1">
                <text:number>1.3</text:number>
                <text:p text:style-name="al">
                <text:span text:style-name="nadrukvet">Beheerder</text:span>
              </text:p>
                <text:p text:style-name="al">Medewerkers van de personeelsadministratie en salarisadministratie van de RDOG HM welke tot taak hebben zorg te dragen voor het beheer van personeelsgegevens.</text:p>
              </text:list-item>
            </text:list>
            <text:p text:style-name="al"/>
            <text:list text:style-name="id1-3-2-2-1-8">
              <text:list-item text:style-override="id1-3-2-2-1-8-1">
                <text:number>1.4</text:number>
                <text:p text:style-name="al">
                <text:span text:style-name="nadrukvet">Persoonsgegeven</text:span>
              </text:p>
                <text:p text:style-name="al">Elk gegeven betreffende een geïdentificeerde of identificeerbare natuurlijke persoon. Anonieme gegevens zijn geen persoonsgegevens en vallen niet onder deze regeling.</text:p>
              </text:list-item>
            </text:list>
            <text:p text:style-name="al"/>
            <text:list text:style-name="id1-3-2-2-1-10">
              <text:list-item text:style-override="id1-3-2-2-1-10-1">
                <text:number>1.5</text:number>
                <text:p text:style-name="al">
                <text:span text:style-name="nadrukvet">Verwerking van persoonsgegevens</text:span>
              </text:p>
                <text:p text:style-name="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persoonsgegevens.</text:p>
              </text:list-item>
            </text:list>
            <text:p text:style-name="al"/>
            <text:list text:style-name="id1-3-2-2-1-12">
              <text:list-item text:style-override="id1-3-2-2-1-12-1">
                <text:number>1.6</text:number>
                <text:p text:style-name="al">
                <text:span text:style-name="nadrukvet">Medewerker</text:span>
              </text:p>
                <text:p text:style-name="al">Diegene die is aangesteld of is tewerkgesteld bij de RDOG HM en op wie een persoonsgegeven betrekking heeft. Onder medewerker wordt ook verstaan de uitzendkracht, de vrijwilliger, de stagiaire, de stagiaire met een werkervaringsplaats, de zpp’er en freelancer waarvan de RDOG HM persoonsgegevens verwerkt.</text:p>
              </text:list-item>
            </text:list>
            <text:p text:style-name="al"/>
            <text:list text:style-name="id1-3-2-2-1-14">
              <text:list-item text:style-override="id1-3-2-2-1-14-1">
                <text:number>1.7</text:number>
                <text:p text:style-name="al">
                <text:span text:style-name="nadrukvet">Personeelsdossier</text:span>
              </text:p>
                <text:p text:style-name="al">Het geheel van – schriftelijk en/of digitaal – vastgelegde informatie met betrekking tot een medewerker.</text:p>
              </text:list-item>
            </text:list>
            <text:p text:style-name="al"/>
            <text:list text:style-name="id1-3-2-2-1-16">
              <text:list-item text:style-override="id1-3-2-2-1-16-1">
                <text:number>1.8</text:number>
                <text:p text:style-name="al">
                <text:span text:style-name="nadrukvet">Personeelsinformatiesysteem</text:span>
              </text:p>
                <text:p text:style-name="al">Alle digitale systemen waarin de gegevens van de medewerker worden verwerkt en opgenomen.</text:p>
              </text:list-item>
            </text:list>
          </text:section>
          <text:section text:name="artikel_id1-3-2-2-2" text:style-name="artikel">
            <text:p text:style-name="artikel_kop_titel"><text:span text:style-name="artikel_kop_label">Artikel</text:span> <text:span text:style-name="artikel_kop_nr">2</text:span> Grondslag</text:p>
            <text:p text:style-name="al">Het verwerken van persoonsgegevens van een medewerker in een personeelsdossier of personeelsinformatiesysteem is noodzakelijk in het kader van de uitvoering van een arbeidsovereenkomst, een publiekrechtelijke aanstelling als ambtenaar of (stage)overeenkomst overeenkomstig de geldende wettelijke verplichtingen.</text:p>
          </text:section>
          <text:section text:name="artikel_id1-3-2-2-3" text:style-name="artikel">
            <text:p text:style-name="artikel_kop_titel"><text:span text:style-name="artikel_kop_label">Artikel</text:span> <text:span text:style-name="artikel_kop_nr">3Verantwoordelijkheden</text:span> en beheer</text:p>
            <text:list text:style-name="id1-3-2-2-3-2">
              <text:list-item text:style-override="id1-3-2-2-3-2">
                <text:number>3.1</text:number>
                <text:p text:style-name="al">Het dagelijks bestuur van de RDOG HM is de verantwoordelijke voor de verwerking van persoonsgegevens van de medewerker als bedoeld in deze regeling.</text:p>
              </text:list-item>
              <text:list-item text:style-override="id1-3-2-2-3-3">
                <text:number>3.2</text:number>
                <text:p text:style-name="al">De verantwoordelijke is belast met de organisatie, uitvoering, controle en beveiliging van de verwerking van persoonsgegevens van de medewerker overeenkomstig de Wbp/AVG.</text:p>
              </text:list-item>
              <text:list-item text:style-override="id1-3-2-2-3-4">
                <text:number>3.3</text:number>
                <text:p text:style-name="al">De beheerder draagt zorg voor het correct verwerken van persoonsgegevens. Hieronder valt ook een periodieke controle of gegevens nog kloppen.</text:p>
              </text:list-item>
            </text:list>
          </text:section>
          <text:section text:name="artikel_id1-3-2-2-4" text:style-name="artikel">
            <text:p text:style-name="artikel_kop_titel"><text:span text:style-name="artikel_kop_label">Artikel</text:span> <text:span text:style-name="artikel_kop_nr">4</text:span> Opgenomen gegevens en de wijze van verkrijgen</text:p>
            <text:list text:style-name="id1-3-2-2-4-2">
              <text:list-item text:style-override="id1-3-2-2-4-2">
                <text:number>4.1</text:number>
                <text:p text:style-name="al">De in het personeelsdossier en/of het personeelsinformatiesysteem opgenomen gegevens bevatten geen andere gegevens dan vermeld in bijlage 1 behorende bij deze regeling. Deze bijlage maakt integraal deel uit van deze regeling.</text:p>
              </text:list-item>
              <text:list-item text:style-override="id1-3-2-2-4-3">
                <text:number> 4.2 </text:number>
                <text:p text:style-name="al">De persoonsgegevens worden verkregen door toedoen van of met medewerking van de medewerker.</text:p>
              </text:list-item>
            </text:list>
          </text:section>
          <text:section text:name="artikel_id1-3-2-2-5" text:style-name="artikel">
            <text:p text:style-name="artikel_kop_titel"><text:span text:style-name="artikel_kop_label">Artikel</text:span> <text:span text:style-name="artikel_kop_nr">5</text:span> Inzagebevoegdheid vanuit functie</text:p>
            <text:list text:style-name="id1-3-2-2-5-2">
              <text:list-item text:style-override="id1-3-2-2-5-2">
                <text:number>5.1</text:number>
                <text:p text:style-name="al">De volgende personen kunnen de persoonsgegevens / personeelsdossiers van medewerkers raadplegen, voor zover dit noodzakelijk is voor de goede uitoefening van hun functie:</text:p>
                <text:list text:style-name="id1-3-2-2-5-2-3">
                  <text:list-item text:style-override="id1-3-2-2-5-2-3-1">
                    <text:number>a.</text:number>
                    <text:p text:style-name="al">de verantwoordelijke;</text:p>
                  </text:list-item>
                  <text:list-item text:style-override="id1-3-2-2-5-2-3-2">
                    <text:number>b.</text:number>
                    <text:p text:style-name="al">de directie van de RDOG HM;</text:p>
                  </text:list-item>
                  <text:list-item text:style-override="id1-3-2-2-5-2-3-3">
                    <text:number>c.</text:number>
                    <text:p text:style-name="al">de direct leidinggevende van de betrokken medewerker;</text:p>
                  </text:list-item>
                  <text:list-item text:style-override="id1-3-2-2-5-2-3-4">
                    <text:number>d.</text:number>
                    <text:p text:style-name="al">de betrokken personeelsadviseur;</text:p>
                  </text:list-item>
                  <text:list-item text:style-override="id1-3-2-2-5-2-3-5">
                    <text:number>e.</text:number>
                    <text:p text:style-name="al">de beheerder;</text:p>
                  </text:list-item>
                  <text:list-item text:style-override="id1-3-2-2-5-2-3-6">
                    <text:number>f.</text:number>
                    <text:p text:style-name="al">de (arbeids)jurist;</text:p>
                  </text:list-item>
                  <text:list-item text:style-override="id1-3-2-2-5-2-3-7">
                    <text:number>g.</text:number>
                    <text:p text:style-name="al">de Arbo-adviseur;</text:p>
                  </text:list-item>
                  <text:list-item text:style-override="id1-3-2-2-5-2-3-8">
                    <text:number>h.</text:number>
                    <text:p text:style-name="al">de opleidingscoördinator;</text:p>
                  </text:list-item>
                  <text:list-item text:style-override="id1-3-2-2-5-2-3-9">
                    <text:number>i.</text:number>
                    <text:p text:style-name="al">de calamiteitenadviseur;</text:p>
                  </text:list-item>
                  <text:list-item text:style-override="id1-3-2-2-5-2-3-10">
                    <text:number>j.</text:number>
                    <text:p text:style-name="al">Een externe deskundige voor zover deze schriftelijk toestemming heeft van de verantwoordelijke en/of de directie van de RDOG HM of de desbetreffende medewerker.</text:p>
                  </text:list-item>
                </text:list>
              </text:list-item>
              <text:list-item text:style-override="id1-3-2-2-5-3">
                <text:number>5.2</text:number>
                <text:p text:style-name="al">In bijlage 2 van deze regeling is opgenomen welke gegevens door de in het eerste lid van dit artikel genoemde personen mogen worden ingezien.</text:p>
              </text:list-item>
              <text:list-item text:style-override="id1-3-2-2-5-4">
                <text:number>5.3</text:number>
                <text:p text:style-name="al">Het raadplegen van het (digitale) personeelsdossier geschiedt door tussenkomst van de beheerder of de betrokken personeelsadviseur, tenzij het via het digitale systeem mogelijk is voor de in het eerste lid van dit artikel genoemde personen om direct toegang te krijgen tot het personeelsdossier.</text:p>
              </text:list-item>
            </text:list>
          </text:section>
          <text:section text:name="artikel_id1-3-2-2-6" text:style-name="artikel">
            <text:p text:style-name="artikel_kop_titel"><text:span text:style-name="artikel_kop_label">Artikel</text:span> <text:span text:style-name="artikel_kop_nr">6</text:span> Inzagebevoegdheid medewerker</text:p>
            <text:list text:style-name="id1-3-2-2-6-2">
              <text:list-item text:style-override="id1-3-2-2-6-2">
                <text:number>6.1</text:number>
                <text:p text:style-name="al">Indien een personeelsdossier niet direct digitaal toegankelijk is voor een medewerker, krijgt de medewerker of zijn gemachtigde desgevraagd inzage in zijn personeelsdossier. Deze inzage geschiedt op afspraak en onder toezicht van de beheerder of de betrokken personeelsadviseur. </text:p>
              </text:list-item>
              <text:list-item text:style-override="id1-3-2-2-6-3">
                <text:number>6.2</text:number>
                <text:p text:style-name="al">De beheerder of betrokken personeelsadviseur eist voldoende waarborgen voor de identiteit en eventueel de machtiging van degene die verzocht om (digitale) inzage of afschrift.</text:p>
              </text:list-item>
              <text:list-item text:style-override="id1-3-2-2-6-4">
                <text:number>6.3</text:number>
                <text:p text:style-name="al">Indien (digitale) inzage of afschrift geweigerd wordt, dan wordt dit desgevraagd schriftelijk en gemotiveerd door de verantwoordelijke aan de medewerker meegedeeld. </text:p>
              </text:list-item>
            </text:list>
          </text:section>
          <text:section text:name="artikel_id1-3-2-2-7" text:style-name="artikel">
            <text:p text:style-name="artikel_kop_titel"><text:span text:style-name="artikel_kop_label">Artikel</text:span> <text:span text:style-name="artikel_kop_nr">7</text:span> Verstrekken van gegevens aan derden</text:p>
            <text:list text:style-name="id1-3-2-2-7-2">
              <text:list-item text:style-override="id1-3-2-2-7-2">
                <text:number>7.1</text:number>
                <text:p text:style-name="al">Persoonsgegevens van medewerkers worden enkel verstrekt aan derden indien:</text:p>
                <text:list text:style-name="id1-3-2-2-7-2-3">
                  <text:list-item text:style-override="id1-3-2-2-7-2-3-1">
                    <text:number>a.</text:number>
                    <text:p text:style-name="al">zulks voortvloeit uit het doel van de registratie;</text:p>
                  </text:list-item>
                  <text:list-item text:style-override="id1-3-2-2-7-2-3-2">
                    <text:number>b.</text:number>
                    <text:p text:style-name="al">dit wordt vereist door een wettelijk voorschrift;</text:p>
                  </text:list-item>
                  <text:list-item text:style-override="id1-3-2-2-7-2-3-3">
                    <text:number>c.</text:number>
                    <text:p text:style-name="al">dit geschiedt met toestemming van de medewerker.</text:p>
                  </text:list-item>
                </text:list>
              </text:list-item>
              <text:list-item text:style-override="id1-3-2-2-7-3">
                <text:number>7.2</text:number>
                <text:p text:style-name="al">De verstrekking van gegevens blijft achterwege voor zover op grond van een wettelijk voorschrift geheimhouding is geboden.</text:p>
              </text:list-item>
            </text:list>
          </text:section>
          <text:section text:name="artikel_id1-3-2-2-8" text:style-name="artikel">
            <text:p text:style-name="artikel_kop_titel"><text:span text:style-name="artikel_kop_label">Artikel</text:span> <text:span text:style-name="artikel_kop_nr">8</text:span> Correctierecht</text:p>
            <text:list text:style-name="id1-3-2-2-8-2">
              <text:list-item text:style-override="id1-3-2-2-8-2">
                <text:number>8.1</text:number>
                <text:p text:style-name="al">De medewerker of zijn gemachtigde heeft het recht de beheerder om verbetering, aanvulling of verwijdering te vragen van de gegevens die over hem zijn verwerkt, indien hij van oordeel is dat de opgenomen gegevens onjuist of onvolledig zijn of, gezien de doelstelling van deze regeling niet ter zake doende zijn, dan wel in strijd met deze regeling zijn opgenomen of niet verwijderd.</text:p>
              </text:list-item>
              <text:list-item text:style-override="id1-3-2-2-8-3">
                <text:number>8.2</text:number>
                <text:p text:style-name="al">Indien de beheerder van mening is dat aan het verzoek zoals bedoeld in het eerste lid niet tegemoet gekomen kan worden neemt hij contact op met de medewerker. </text:p>
              </text:list-item>
              <text:list-item text:style-override="id1-3-2-2-8-4">
                <text:number>8.3</text:number>
                <text:p text:style-name="al">Een afwijzing op het verzoek wordt schriftelijk en gemotiveerd door de verantwoordelijke aan de medewerker meegedeeld.</text:p>
              </text:list-item>
            </text:list>
          </text:section>
          <text:section text:name="artikel_id1-3-2-2-9" text:style-name="artikel">
            <text:p text:style-name="artikel_kop_titel"><text:span text:style-name="artikel_kop_label">Artikel</text:span> <text:span text:style-name="artikel_kop_nr">9</text:span> Bewaring en vernietiging</text:p>
            <text:p text:style-name="al">Bewaring en vernietiging van persoonsgegevens in (digitale) dossiers geschieden in overeenstemming met hetgeen in bijlage 1 is opgenomen.</text:p>
          </text:section>
          <text:section text:name="artikel_id1-3-2-2-10" text:style-name="artikel">
            <text:p text:style-name="artikel_kop_titel"><text:span text:style-name="artikel_kop_label">Artikel</text:span> <text:span text:style-name="artikel_kop_nr">10</text:span> Bezwaar en beroep </text:p>
            <text:p text:style-name="al">Op besluiten, zoals deze voortkomen uit de in deze regeling opgenomen bepalingen, zijn de artikelen van de Algemene wet bestuursrecht inzake bezwaar en beroep van toepassing, onverminderd het bepaalde in hoofdstuk 8 van de Wet bescherming persoonsgegevens. </text:p>
          </text:section>
          <text:section text:name="artikel_id1-3-2-2-11" text:style-name="artikel">
            <text:p text:style-name="artikel_kop_titel"><text:span text:style-name="artikel_kop_label">Artikel</text:span> <text:span text:style-name="artikel_kop_nr">11</text:span> Bijzondere gevallen</text:p>
            <text:p text:style-name="al">In gevallen waarin deze regeling niet of niet naar redelijkheid voorziet, beslist het dagelijks bestuur van de RDOG HM.</text:p>
          </text:section>
          <text:section text:name="artikel_id1-3-2-2-12" text:style-name="artikel">
            <text:p text:style-name="artikel_kop_titel"><text:span text:style-name="artikel_kop_label">Artikel</text:span> <text:span text:style-name="artikel_kop_nr">12</text:span> Slotbepalingen en citeertitel</text:p>
            <text:list text:style-name="id1-3-2-2-12-2">
              <text:list-item text:style-override="id1-3-2-2-12-2">
                <text:number>12.1</text:number>
                <text:p text:style-name="al">Deze regeling kan worden aangehaald als “Regeling gegevensbescherming medewerkers RDOG HM”.</text:p>
              </text:list-item>
              <text:list-item text:style-override="id1-3-2-2-12-3">
                <text:number>12.2</text:number>
                <text:p text:style-name="al">Deze regeling treedt in werking op de eerste dag na vaststelling door ons bestuur. </text:p>
              </text:list-item>
            </text:list>
          </text:section>
        </text:section>
        <text:section text:name="regeling-sluiting_id1-3-2-3" text:style-name="regeling-sluiting">
          <text:section text:name="ondertekening_id1-3-2-3-1">
            <text:p><text:span text:style-name="functie">Aldus vastgesteld in de vergadering van 12 oktober 2017.</text:span></text:p>
          </text:section>
          <text:section text:name="ondertekening_id1-3-2-3-2">
            <text:p><text:span text:style-name="functie"/></text:p>
            <text:p><text:span text:style-name="functie"/></text:p>
            <text:p><text:span text:style-name="functie"/></text:p>
            <text:p><text:span text:style-name="functie">Het dagelijks bestuur van de RDOG HM,</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J.M.M. de Gouw </text:span></text:p>
          </text:section>
          <text:section text:name="ondertekening_id1-3-2-3-4">
            <text:p><text:span text:style-name="functie"/></text:p>
            <text:p><text:span text:style-name="functie">De voorzitter,</text:span></text:p>
            <text:p><text:span text:style-name="functie">J.A. de Jager</text:span></text:p>
          </text:section>
        </text:section>
        <text:section text:name="bijlage_id1-3-2-4" text:style-name="bijlage">
          <text:p text:style-name="bijlage_top"/>
          <text:p text:style-name="hoofdstuk_kop"><text:span text:style-name="label">Bijlage</text:span> <text:span text:style-name="nr">1</text:span> Overzicht indeling en bewaartermijnen</text:p>
          <text:p text:style-name="al">Algemene uitgangspunten:</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Algemene uitgangspunten:</text:span>
                  </text:p>
                  <text:p text:style-name="table_al">  </text:p>
                  <text:p text:style-name="table_al">
                    <text:span text:style-name="nadrukondlijn">Tijdens dienstverband</text:span>
                  </text:p>
                  <text:list text:style-name="id1-3-2-4-4-1-2-1-1-4">
                    <text:list-item text:style-override="id1-3-2-4-4-1-2-1-1-4-1">
                      <text:number>-</text:number>
                      <text:p text:style-name="table_al">2 jaar maximaal bewaren: documenten uitsluitend ter informatie van algemeen bestuur en administratie (archiefwet);</text:p>
                    </text:list-item>
                    <text:list-item text:style-override="id1-3-2-4-4-1-2-1-1-4-2">
                      <text:number>-</text:number>
                      <text:p text:style-name="table_al">7 jaar maximaal bewaren: overige bescheiden, o.m. met financiële consequenties (Archiefwet);</text:p>
                    </text:list-item>
                    <text:list-item text:style-override="id1-3-2-4-4-1-2-1-1-4-3">
                      <text:number>-</text:number>
                      <text:p text:style-name="table_al">Tot einde dienstverband (dv): loonbelastingverklaring, kopie identiteitsbewijs en documenten m.b.t. rechtspositie, functievervulling en gedrag (Archiefwet en Belastingwetgeving).</text:p>
                    </text:list-item>
                  </text:list>
                  <text:p text:style-name="table_al">  </text:p>
                  <text:p text:style-name="table_al">
                    <text:span text:style-name="nadrukondlijn">Na dienstverband (eind dienstverband, pensionering of overlijden)</text:span>
                  </text:p>
                  <text:list text:style-name="id1-3-2-4-4-1-2-1-1-7">
                    <text:list-item text:style-override="id1-3-2-4-4-1-2-1-1-7-1">
                      <text:number>-</text:number>
                      <text:p text:style-name="table_al">2 jaar bewaren: in principe moeten gegevens uit het personeelsdossier na 2 jaar nadat het dienstverband is beëindigd worden verwijderd (Wet bescherming persoonsgegevens). Is de bewaartermijn tijdens het dienstverband verstreken, dan is directe verwijdering noodzakelijk.</text:p>
                    </text:list-item>
                  </text:list>
                  <text:p text:style-name="table_al">  </text:p>
                  <text:p text:style-name="table_al">
                    <text:span text:style-name="nadrukondlijn">Uitzondering wat betreft de bewaartermijn na dienstverband</text:span>
                  </text:p>
                  <text:list text:style-name="id1-3-2-4-4-1-2-1-1-10">
                    <text:list-item text:style-override="id1-3-2-4-4-1-2-1-1-10-1">
                      <text:number>-</text:number>
                      <text:p text:style-name="table_al">5 jaar bewaren: loonbelastingverklaring en kopie identiteitsbewijs (Belastingwetgeving);</text:p>
                    </text:list-item>
                    <text:list-item text:style-override="id1-3-2-4-4-1-2-1-1-10-2">
                      <text:number>-</text:number>
                      <text:p text:style-name="table_al">7 jaar bewaren: fiscaal relevante gegevens (Belastingwetgeving);</text:p>
                    </text:list-item>
                    <text:list-item text:style-override="id1-3-2-4-4-1-2-1-1-10-3">
                      <text:number>-</text:number>
                      <text:p text:style-name="table_al">10 jaar bewaren: documenten m.b.t. rechtspositie, functievervulling en gedrag (Archiefwet);</text:p>
                    </text:list-item>
                    <text:list-item text:style-override="id1-3-2-4-4-1-2-1-1-10-4">
                      <text:number>-</text:number>
                      <text:p text:style-name="table_al">40 jaar bewaren: dossiers van personeel dat heeft gewerkt of in aanraking is geweest met voor de gezondheid schadelijke stoffen alsmede de informatie over deze stoffen (Archiefwet).</text:p>
                    </text:list-item>
                  </text:list>
                </table:table-cell>
              </table:table-row>
            </table:table>
            <text:p text:style-name="table_bottom"/>
          </text:section>
          <text:p text:style-name="al"/>
          <text:p text:style-name="al">De personeelsdossiers worden ingedeeld in onderstaande hoofdstukken, weergegeven met bewaartermijn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Stukken personeelsdossier, voor zover relevant</text:span>
                  </text:p>
                </table:table-cell>
              </table:table-row>
              <table:table-row table:style-name="row">
                <table:table-cell table:style-name="cell_frame_all" table:number-rows-spanned="1" table:number-columns-spanned="1">
                  <text:p text:style-name="table_al">Kopie van het paspoort of identiteitsbewijs</text:p>
                </table:table-cell>
                <table:table-cell table:style-name="cell_frame_all" table:number-rows-spanned="1" table:number-columns-spanned="1">
                  <text:p text:style-name="table_al">5 jaar na dienstverband (dv).</text:p>
                </table:table-cell>
              </table:table-row>
              <table:table-row table:style-name="row">
                <table:table-cell table:style-name="cell_frame_all" table:number-rows-spanned="1" table:number-columns-spanned="1">
                  <text:p text:style-name="table_al">Kopie van de verblijfsvergunning</text:p>
                </table:table-cell>
                <table:table-cell table:style-name="cell_frame_all" table:number-rows-spanned="1" table:number-columns-spanned="1">
                  <text:p text:style-name="table_al">overige bescheiden: 7 jaar tijdens dv.</text:p>
                </table:table-cell>
              </table:table-row>
              <table:table-row table:style-name="row">
                <table:table-cell table:style-name="cell_frame_all" table:number-rows-spanned="1" table:number-columns-spanned="1">
                  <text:p text:style-name="table_al">Kopie van rijbewijs</text:p>
                </table:table-cell>
                <table:table-cell table:style-name="cell_frame_all" table:number-rows-spanned="1" table:number-columns-spanned="1">
                  <text:p text:style-name="table_al">5 jaar na dv.</text:p>
                </table:table-cell>
              </table:table-row>
              <table:table-row table:style-name="row">
                <table:table-cell table:style-name="cell_frame_all" table:number-rows-spanned="1" table:number-columns-spanned="1">
                  <text:p text:style-name="table_al">Echtscheiding</text:p>
                </table:table-cell>
                <table:table-cell table:style-name="cell_frame_all" table:number-rows-spanned="1" table:number-columns-spanned="1">
                  <text:p text:style-name="table_al">overige bescheiden: 7 jaar tijdens dv.</text:p>
                </table:table-cell>
              </table:table-row>
              <table:table-row table:style-name="row">
                <table:table-cell table:style-name="cell_frame_all" table:number-rows-spanned="1" table:number-columns-spanned="1">
                  <text:p text:style-name="table_al">Overlijden echtgenoot</text:p>
                </table:table-cell>
                <table:table-cell table:style-name="cell_frame_all" table:number-rows-spanned="1" table:number-columns-spanned="1">
                  <text:p text:style-name="table_al">overige bescheiden: 7 jaar tijdens dv.</text:p>
                </table:table-cell>
              </table:table-row>
              <table:table-row table:style-name="row">
                <table:table-cell table:style-name="cell_frame_all" table:number-rows-spanned="1" table:number-columns-spanned="1">
                  <text:p text:style-name="table_al">Geheimhoudingsverklaring/ambtseed</text:p>
                </table:table-cell>
                <table:table-cell table:style-name="cell_frame_all" table:number-rows-spanned="1" table:number-columns-spanned="1">
                  <text:p text:style-name="table_al">functievervulling: 10 jaar na dv.</text:p>
                </table:table-cell>
              </table:table-row>
              <table:table-row table:style-name="row">
                <table:table-cell table:style-name="cell_frame_all" table:number-rows-spanned="1" table:number-columns-spanned="1">
                  <text:p text:style-name="table_al">Verzoek wijziging arbeidsduur</text:p>
                </table:table-cell>
                <table:table-cell table:style-name="cell_frame_all" table:number-rows-spanned="1" table:number-columns-spanned="1">
                  <text:p text:style-name="table_al">10 jaar na dv.</text:p>
                </table:table-cell>
              </table:table-row>
              <table:table-row table:style-name="row">
                <table:table-cell table:style-name="cell_frame_all" table:number-rows-spanned="1" table:number-columns-spanned="1">
                  <text:p text:style-name="table_al">Besluit verandering arbeidsduur</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Buitengewoon verlof</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Onbetaald verlof</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Ouderschapsverlof</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Zorgverlof</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Opgave diensttijd</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Toeslagen</text:p>
                </table:table-cell>
                <table:table-cell table:style-name="cell_frame_all" table:number-rows-spanned="1" table:number-columns-spanned="1">
                  <text:p text:style-name="table_al">bereiken 67-jarige leeftijd of overlijden</text:p>
                </table:table-cell>
              </table:table-row>
              <table:table-row table:style-name="row">
                <table:table-cell table:style-name="cell_frame_all" table:number-rows-spanned="1" table:number-columns-spanned="1">
                  <text:p text:style-name="table_al">Eerbewijzen 25/40/50 in dienst</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Bevorderingsbesluit</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2" table:number-columns-spanned="1">
                  <text:p text:style-name="table_al">Persoonlijke toelage</text:p>
                  <text:p text:style-name="table_al"/>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fiscaal relevant: 7 jaar na dv.</text:p>
                </table:table-cell>
              </table:table-row>
              <table:table-row table:style-name="row">
                <table:table-cell table:style-name="cell_frame_all" table:number-rows-spanned="1" table:number-columns-spanned="1">
                  <text:p text:style-name="table_al">Verhuiskostenvergoeding</text:p>
                </table:table-cell>
                <table:table-cell table:style-name="cell_frame_all" table:number-rows-spanned="1" table:number-columns-spanned="1">
                  <text:p text:style-name="table_al">fiscaal relevant: 7 jaar na dv.</text:p>
                </table:table-cell>
              </table:table-row>
              <table:table-row table:style-name="row">
                <table:table-cell table:style-name="cell_frame_all" table:number-rows-spanned="1" table:number-columns-spanned="1">
                  <text:p text:style-name="table_al">Vervangings- en waarnemingstoelage</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FLO gegevens</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Correspondentie omtrent ontslag</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Ontslagverzoek (op verzoek medewerker)</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Ontslagbesluit</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Kopie laatste salarisstrook</text:p>
                </table:table-cell>
                <table:table-cell table:style-name="cell_frame_all" table:number-rows-spanned="1" table:number-columns-spanned="1">
                  <text:p text:style-name="table_al">fiscaal relevant: 7 jaar na dv.</text:p>
                </table:table-cell>
              </table:table-row>
              <table:table-row table:style-name="row">
                <table:table-cell table:style-name="cell_frame_all" table:number-rows-spanned="1" table:number-columns-spanned="1">
                  <text:p text:style-name="table_al">Individuele loonstaat</text:p>
                </table:table-cell>
                <table:table-cell table:style-name="cell_frame_all" table:number-rows-spanned="1" table:number-columns-spanned="1">
                  <text:p text:style-name="table_al">fiscaal relevant: 7 jaar na dv.</text:p>
                </table:table-cell>
              </table:table-row>
              <table:table-row table:style-name="row">
                <table:table-cell table:style-name="cell_frame_all" table:number-rows-spanned="1" table:number-columns-spanned="1">
                  <text:p text:style-name="table_al">Einde diensttijduitkeringen</text:p>
                </table:table-cell>
                <table:table-cell table:style-name="cell_frame_all" table:number-rows-spanned="1" table:number-columns-spanned="1">
                  <text:p text:style-name="table_al">fiscaal relevant: 7 jaar na dv.</text:p>
                </table:table-cell>
              </table:table-row>
              <table:table-row table:style-name="row">
                <table:table-cell table:style-name="cell_frame_all" table:number-rows-spanned="1" table:number-columns-spanned="1">
                  <text:p text:style-name="table_al">Sollicitatiebrief</text:p>
                </table:table-cell>
                <table:table-cell table:style-name="cell_frame_all" table:number-rows-spanned="1" table:number-columns-spanned="1">
                  <text:p text:style-name="table_al">2 jaar na einde dv.</text:p>
                </table:table-cell>
              </table:table-row>
              <table:table-row table:style-name="row">
                <table:table-cell table:style-name="cell_frame_all" table:number-rows-spanned="1" table:number-columns-spanned="1">
                  <text:p text:style-name="table_al">CV</text:p>
                </table:table-cell>
                <table:table-cell table:style-name="cell_frame_all" table:number-rows-spanned="1" table:number-columns-spanned="1">
                  <text:p text:style-name="table_al">2 jaar na einde dv.</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2 jaar na einde dv.</text:p>
                </table:table-cell>
              </table:table-row>
              <table:table-row table:style-name="row">
                <table:table-cell table:style-name="cell_frame_all" table:number-rows-spanned="1" table:number-columns-spanned="1">
                  <text:p text:style-name="table_al">Antecedentenonderzoek/assessment </text:p>
                </table:table-cell>
                <table:table-cell table:style-name="cell_frame_all" table:number-rows-spanned="1" table:number-columns-spanned="1">
                  <text:p text:style-name="table_al">2 jaar na einde dv.</text:p>
                </table:table-cell>
              </table:table-row>
              <table:table-row table:style-name="row">
                <table:table-cell table:style-name="cell_frame_all" table:number-rows-spanned="1" table:number-columns-spanned="1">
                  <text:p text:style-name="table_al">Bestuurlijk traject: AB/DB besluit</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Benoeming (evt. met proeftijd)</text:p>
                </table:table-cell>
                <table:table-cell table:style-name="cell_frame_all" table:number-rows-spanned="1" table:number-columns-spanned="1">
                  <text:p text:style-name="table_al">rechtspositie: 10 jaar na dv.</text:p>
                </table:table-cell>
              </table:table-row>
              <table:table-row table:style-name="row">
                <table:table-cell table:style-name="cell_frame_all" table:number-rows-spanned="1" table:number-columns-spanned="1">
                  <text:p text:style-name="table_al">Aanstelling in vaste dienst</text:p>
                </table:table-cell>
                <table:table-cell table:style-name="cell_frame_all" table:number-rows-spanned="1" table:number-columns-spanned="1">
                  <text:p text:style-name="table_al">rechtspositie: 10 jaar na dv.</text:p>
                </table:table-cell>
              </table:table-row>
              <table:table-row table:style-name="row">
                <table:table-cell table:style-name="cell_frame_all" table:number-rows-spanned="1" table:number-columns-spanned="1">
                  <text:p text:style-name="table_al">Brief wijziging inhoud functie</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Beoordelingen</text:p>
                </table:table-cell>
                <table:table-cell table:style-name="cell_frame_all" table:number-rows-spanned="1" table:number-columns-spanned="1">
                  <text:p text:style-name="table_al">rechtspositie/functievervulling/gedrag: 10 jaar na dv.</text:p>
                </table:table-cell>
              </table:table-row>
              <table:table-row table:style-name="row">
                <table:table-cell table:style-name="cell_frame_all" table:number-rows-spanned="1" table:number-columns-spanned="1">
                  <text:p text:style-name="table_al">Disciplinaire maatregelen</text:p>
                </table:table-cell>
                <table:table-cell table:style-name="cell_frame_all" table:number-rows-spanned="1" table:number-columns-spanned="1">
                  <text:p text:style-name="table_al">rechtspositie/functievervulling/gedrag: 10 jaar na dv.</text:p>
                </table:table-cell>
              </table:table-row>
              <table:table-row table:style-name="row">
                <table:table-cell table:style-name="cell_frame_all" table:number-rows-spanned="1" table:number-columns-spanned="1">
                  <text:p text:style-name="table_al">Persoonlijk functioneren en gegevens m.b.t. gesprekscyclus</text:p>
                </table:table-cell>
                <table:table-cell table:style-name="cell_frame_all" table:number-rows-spanned="1" table:number-columns-spanned="1">
                  <text:p text:style-name="table_al">rechtspositie/functievervulling/gedrag: 10 jaar na dv.</text:p>
                </table:table-cell>
              </table:table-row>
              <table:table-row table:style-name="row">
                <table:table-cell table:style-name="cell_frame_all" table:number-rows-spanned="1" table:number-columns-spanned="1">
                  <text:p text:style-name="table_al">Aanvang / beëindiging deelnemerschap IZA </text:p>
                </table:table-cell>
                <table:table-cell table:style-name="cell_frame_all" table:number-rows-spanned="1" table:number-columns-spanned="1">
                  <text:p text:style-name="table_al">informatie administratie: 2 jaar tijdens dv.</text:p>
                </table:table-cell>
              </table:table-row>
              <table:table-row table:style-name="row">
                <table:table-cell table:style-name="cell_frame_all" table:number-rows-spanned="1" table:number-columns-spanned="1">
                  <text:p text:style-name="table_al">Arbeidsongeschiktheid (correspondentie)</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Werkplekonderzoek</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UWV correspondentie</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Korting / verlofstop bezoldiging bij langdurige ziekte</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Re-integratiedocumenten</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Zwangerschaps- en bevallingsverlof</text:p>
                </table:table-cell>
                <table:table-cell table:style-name="cell_frame_all" table:number-rows-spanned="1" table:number-columns-spanned="1">
                  <text:p text:style-name="table_al">overige bescheiden: 7 jaar tijdens dv.</text:p>
                </table:table-cell>
              </table:table-row>
              <table:table-row table:style-name="row">
                <table:table-cell table:style-name="cell_frame_all" table:number-rows-spanned="1" table:number-columns-spanned="1">
                  <text:p text:style-name="table_al">Dienstongeval</text:p>
                </table:table-cell>
                <table:table-cell table:style-name="cell_frame_all" table:number-rows-spanned="1" table:number-columns-spanned="1">
                  <text:p text:style-name="table_al">overige bescheiden: 7 jaar tijdens dv.</text:p>
                </table:table-cell>
              </table:table-row>
              <table:table-row table:style-name="row">
                <table:table-cell table:style-name="cell_frame_all" table:number-rows-spanned="1" table:number-columns-spanned="1">
                  <text:p text:style-name="table_al">Correspondentie omtrent pensioen</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Getuigschriften/diploma’s</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Studiefaciliteiten</text:p>
                </table:table-cell>
                <table:table-cell table:style-name="cell_frame_all" table:number-rows-spanned="1" table:number-columns-spanned="1">
                  <text:p text:style-name="table_al">rechtspositie/functievervulling: 10 jaar na dv.</text:p>
                </table:table-cell>
              </table:table-row>
              <table:table-row table:style-name="row">
                <table:table-cell table:style-name="cell_frame_all" table:number-rows-spanned="1" table:number-columns-spanned="1">
                  <text:p text:style-name="table_al">Mededeling dat cursussen zijn doorlopen</text:p>
                </table:table-cell>
                <table:table-cell table:style-name="cell_frame_all" table:number-rows-spanned="1" table:number-columns-spanned="1">
                  <text:p text:style-name="table_al">overige bescheiden: 7 jaar tijdens dv.</text:p>
                </table:table-cell>
              </table:table-row>
              <table:table-row table:style-name="row">
                <table:table-cell table:style-name="cell_frame_all" table:number-rows-spanned="1" table:number-columns-spanned="1">
                  <text:p text:style-name="table_al">Studiekostenvergoeding</text:p>
                </table:table-cell>
                <table:table-cell table:style-name="cell_frame_all" table:number-rows-spanned="1" table:number-columns-spanned="1">
                  <text:p text:style-name="table_al">fiscaal relevant: 7 jaar na dv.</text:p>
                </table:table-cell>
              </table:table-row>
              <table:table-row table:style-name="row">
                <table:table-cell table:style-name="cell_frame_all" table:number-rows-spanned="1" table:number-columns-spanned="1">
                  <text:p text:style-name="table_al">Nevenwerkzaamheden</text:p>
                </table:table-cell>
                <table:table-cell table:style-name="cell_frame_all" table:number-rows-spanned="1" table:number-columns-spanned="1">
                  <text:p text:style-name="table_al">2 jaar na einde dv.</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utorisatietabel Inzage en bewerken personeelsgegevens</text:p>
          <text:p text:style-name="al"/>
          <text:p text:style-name="al">Er zijn twee soorten autorisatie voor de documenten in het personeelsdossier:</text:p>
          <text:list text:style-name="id1-3-2-5-4">
            <text:list-item text:style-override="id1-3-2-5-4-1">
              <text:number>1.</text:number>
              <text:p text:style-name="al">Wie mag welke dossier items inzien (lezen);</text:p>
            </text:list-item>
            <text:list-item text:style-override="id1-3-2-5-4-2">
              <text:number>2.</text:number>
              <text:p text:style-name="al">Wie mag welke acties ondernemen (beheer).</text:p>
            </text:list-item>
          </text:list>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row table:style-name="row">
                <table:table-cell table:style-name="cell_frame_all" table:number-rows-spanned="1" table:number-columns-spanned="1">
                  <text:p text:style-name="table_al">
                    <text:span text:style-name="nadrukondlijn">LEZEN</text:span>
                    <text:note text:id="noot_id1-3-2-5-6-1-11-1-1-1-2" text:note-class="footnote"><text:note-citation text:label=" 1 "> 1 </text:note-citation><text:note-body><text:p text:style-name="noot.al">Lezen is incl. printen en downloaden. Je kunt het document niet wijzigen, verwijderen of opslaan in het dossier.</text:p></text:note-body></text:note>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ant-woordelijke en directi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Perso-neels-adviseur</text:p>
                </table:table-cell>
                <table:table-cell table:style-name="cell_frame_all" table:number-rows-spanned="1" table:number-columns-spanned="1">
                  <text:p text:style-name="table_al">Pers. &amp; saladm</text:p>
                </table:table-cell>
                <table:table-cell table:style-name="cell_frame_all" table:number-rows-spanned="1" table:number-columns-spanned="1">
                  <text:p text:style-name="table_al">Arbeids-jurist</text:p>
                </table:table-cell>
                <table:table-cell table:style-name="cell_frame_all" table:number-rows-spanned="1" table:number-columns-spanned="1">
                  <text:p text:style-name="table_al">Arbo- adviseur</text:p>
                </table:table-cell>
                <table:table-cell table:style-name="cell_frame_all" table:number-rows-spanned="1" table:number-columns-spanned="1">
                  <text:p text:style-name="table_al">Oplei-dings</text:p>
                  <text:p text:style-name="table_al">coör-dinator </text:p>
                </table:table-cell>
                <table:table-cell table:style-name="cell_frame_all" table:number-rows-spanned="1" table:number-columns-spanned="1">
                  <text:p text:style-name="table_al">Calamiteiten-adviseur</text:p>
                </table:table-cell>
              </table:table-row>
              <table:table-row table:style-name="row">
                <table:table-cell table:style-name="cell_frame_all" table:number-rows-spanned="1" table:number-columns-spanned="1">
                  <text:p text:style-name="table_al">Persoonlij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ienstverban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oopba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 en Verzuim</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larisbeslui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nstroken en jaaropgav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nbesla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ondlijn">BEHEER</text:span>
                    <text:note text:id="noot_id1-3-2-5-8-1-4-1-1-1-2" text:note-class="footnote"><text:note-citation text:label=" 2 "> 2 </text:note-citation><text:note-body><text:p text:style-name="noot.al">Beheer is documenten toevoegen, wijzigen, vervangen en uit dossier verwijderen</text:p></text:note-body></text:note>
                  </text:p>
                </table:table-cell>
                <table:table-cell table:style-name="cell_frame_all" table:number-rows-spanned="1" table:number-columns-spanned="1">
                  <text:p text:style-name="table_al">Personeelsadministratie</text:p>
                </table:table-cell>
                <table:table-cell table:style-name="cell_frame_all" table:number-rows-spanned="1" table:number-columns-spanned="1">
                  <text:p text:style-name="table_al">Salarisadministratie</text:p>
                </table:table-cell>
              </table:table-row>
              <table:table-row table:style-name="row">
                <table:table-cell table:style-name="cell_frame_all" table:number-rows-spanned="1" table:number-columns-spanned="1">
                  <text:p text:style-name="table_al">Persoonlij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nstverban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ba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ezondheid en verzuim</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alaris (incl. loonbesla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oonstroken en jaarop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7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gegevensbescherming medewerkers Regeling gegevensbescherming medewerkers RDOG H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72</meta:user-defined>
    <meta:user-defined meta:name="OVERHEIDop.BgrID/DC.identifier">bgr-2019-272</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Uitvoeringswet Algemene verordening gegevensbescherming;1.0:c:BWBR0040940&amp;g=2019-02-19</meta:user-defined>
    <meta:user-defined meta:name="OVERHEIDop.referentienummer">DB-17-47b</meta:user-defined>
    <meta:user-defined meta:name="DCTERMS.alternative">Regeling gegevensbescherming medewerkers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7-10-27</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90_1</meta:user-defined>
    <meta:user-defined meta:name="OVERHEIDop.versieInformatie"/>
  </office:meta>
</office:document-meta>
</file>