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Regionale Dienst Openbare Gezondheidszorg Hollands Midden houdende regels omtrent Verordening begrotingswijzigingen RDOG Hollands Midden 2018</text:p>
      <text:section text:name="regeling_id1-3-2" text:style-name="regeling">
        <text:section text:name="aanhef_id1-3-2-1" text:style-name="aanhef">
          <text:section text:name="preambule_id1-3-2-1-1" text:style-name="preambule">
            <text:p text:style-name="al">
            <text:span text:style-name="nadrukvet">Het Algemeen Bestuur van de RDOG Hollands Midden</text:span>,</text:p>
            <text:p text:style-name="al">gelet op artikel 26, lid 7 van de Gemeenschappelijke regeling RDOG Hollands Midden</text:p>
            <text:p text:style-name="al">en gezien het voorstel van het Dagelijks Bestuur RDOG Hollands Midden,</text:p>
            <text:p text:style-name="al">
            <text:span text:style-name="nadrukvet">besluit</text:span> vast te stellen de:</text:p>
            <text:p text:style-name="al"/>
            <text:p text:style-name="al">
            <text:span text:style-name="nadrukvet">Verordening begrotingswijzigingen RDOG Hollands Midd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onder begrotingswijziging verstaan: Een wijziging van de oorspronkelijke begroting als gevolg van wijzigingen van baten en/of lasten in de loop van het begrotingsjaar.</text:p>
          </text:section>
          <text:section text:name="artikel_id1-3-2-2-2" text:style-name="artikel">
            <text:p text:style-name="artikel_kop_titel"><text:span text:style-name="artikel_kop_label">Artikel</text:span> <text:span text:style-name="artikel_kop_nr">2</text:span> Afhandeling begrotingswijzigingen</text:p>
            <text:list text:style-name="id1-3-2-2-2-2">
              <text:list-item text:style-override="id1-3-2-2-2-2">
                <text:number>a.</text:number>
                <text:p text:style-name="al">Een begrotingswijziging wordt afgehandeld volgens artikel 26, lid1 tot en met 6 van de Gemeenschappelijke regeling RDOG Hollands Midden.</text:p>
              </text:list-item>
              <text:list-item text:style-override="id1-3-2-2-2-3">
                <text:number>b.</text:number>
                <text:p text:style-name="al">Als er geen sprake is van een wijziging van de BPI/BPK behoeft geen begrotingswijziging te worden ingediend, tenzij lid e. van dit artikel van toepassing is. </text:p>
              </text:list-item>
              <text:list-item text:style-override="id1-3-2-2-2-4">
                <text:number>c.</text:number>
                <text:p text:style-name="al">Als er sprake is van een noodzakelijk mutatie in de reserves anders dan een resultaatprognose, dan wordt dit aan het Algemeen Bestuur gemeld. Bij instemming met de mutatie wordt de mutatie verwerkt bij de laatste bestuursrapportage in het boekjaar, conform lid e.</text:p>
              </text:list-item>
              <text:list-item text:style-override="id1-3-2-2-2-5">
                <text:number>d.</text:number>
                <text:p text:style-name="al">In iedere bestuursrapportage wordt inzicht gegeven in de verwachte baten en lasten van het betreffende jaar.</text:p>
              </text:list-item>
              <text:list-item text:style-override="id1-3-2-2-2-6">
                <text:number>e.</text:number>
                <text:p text:style-name="al">Bij de laatste bestuursrapportage in ieder boekjaar wordt een administratieve begrotingswijziging ingediend. </text:p>
              </text:list-item>
              <text:list-item text:style-override="id1-3-2-2-2-7">
                <text:number>f.</text:number>
                <text:p text:style-name="al">Over een administratieve begrotingswijziging hoeft geen zienswijze te worden gevraagd</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verordening treedt in werking met ingang van 1 januari 2018.</text:p>
            <text:p text:style-name="al"/>
          </text:section>
        </text:section>
        <text:section text:name="regeling-sluiting_id1-3-2-3" text:style-name="regeling-sluiting">
          <text:section text:name="ondertekening_id1-3-2-3-1">
            <text:p><text:span text:style-name="functie">Aldus vastgesteld in de openbare vergadering van het Algemeen Bestuur, gehouden op woensdag 28 maart 2018.</text:span></text:p>
            <text:p><text:span text:style-name="functie"/></text:p>
          </text:section>
          <text:section text:name="ondertekening_id1-3-2-3-2">
            <text:p><text:span text:style-name="functie"/></text:p>
            <text:p><text:span text:style-name="functie"/></text:p>
            <text:p><text:span text:style-name="functie">J.A. de Jager</text:span></text:p>
            <text:p><text:span text:style-name="functie">Voorzitter </text:span></text:p>
            <text:p><text:span text:style-name="functie"/></text:p>
          </text:section>
          <text:section text:name="ondertekening_id1-3-2-3-3">
            <text:p><text:span text:style-name="functie"/></text:p>
            <text:p><text:span text:style-name="functie"/></text:p>
            <text:p><text:span text:style-name="functie">J.M.M. de Gouw</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Regionale Dienst Openbare Gezondheidszorg Hollands Midden houdende regels omtrent Verordening begrotingswijzigingen RDOG Hollands Midden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70</meta:user-defined>
    <meta:user-defined meta:name="OVERHEIDop.BgrID/DC.identifier">bgr-2019-270</meta:user-defined>
    <meta:user-defined meta:name="OVERHEID.TaxonomieBeleidsagenda/OVERHEID.category">Financiën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https://decentrale.regelgeving.overheid.nl/cvdr/XHTMLoutput/Actueel/Nieuwkoop/CVDR334096.html</meta:user-defined>
    <meta:user-defined meta:name="OVERHEIDop.referentienummer">AB-18-11d</meta:user-defined>
    <meta:user-defined meta:name="DCTERMS.alternative">Verordening begrotingswijzigingen RDOG Hollands Midden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9-03-16</meta:user-defined>
    <meta:user-defined meta:name="OVERHEIDgvop.Informatietype/DC.type">Verordeningen</meta:user-defined>
    <meta:user-defined meta:name="OVERHEID.RegionaalSamenwerkingsorgaan/OVERHEID.authority">Regionale dienst openbare gezondheidszorg Hollands Midden</meta:user-defined>
    <meta:user-defined meta:name="OVERHEID.RegionaalSamenwerkingsorgaan/DCTERMS.publisher">Regionale dienst openbare gezondheidszorg Hollands Midden</meta:user-defined>
    <meta:user-defined meta:name="OVERHEIDop.betreftRegeling">CVDR622384_1</meta:user-defined>
    <meta:user-defined meta:name="OVERHEIDop.versieInformatie"/>
  </office:meta>
</office:document-meta>
</file>