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7">
      <text:list-level-style-bullet text:bullet-char="•" text:level="1">
        <style:list-level-properties text:min-label-width="10mm"/>
      </text:list-level-style-bullet>
    </text:list-style>
    <text:list-style style:name="id1-3-2-8-7-1">
      <text:list-level-style-bullet text:bullet-char="•" text:level="1">
        <style:list-level-properties text:min-label-width="10mm"/>
      </text:list-level-style-bullet>
    </text:list-style>
    <text:list-style style:name="id1-3-2-8-7-2">
      <text:list-level-style-bullet text:bullet-char="•" text:level="1">
        <style:list-level-properties text:min-label-width="10mm"/>
      </text:list-level-style-bullet>
    </text:list-style>
    <text:list-style style:name="id1-3-2-8-7-3">
      <text:list-level-style-bullet text:bullet-char="•" text:level="1">
        <style:list-level-properties text:min-label-width="10mm"/>
      </text:list-level-style-bullet>
    </text:list-style>
    <text:list-style style:name="id1-3-2-8-7-4">
      <text:list-level-style-bullet text:bullet-char="•" text:level="1">
        <style:list-level-properties text:min-label-width="10mm"/>
      </text:list-level-style-bullet>
    </text:list-style>
    <text:list-style style:name="id1-3-2-8-7-5">
      <text:list-level-style-bullet text:bullet-char="•" text:level="1">
        <style:list-level-properties text:min-label-width="10mm"/>
      </text:list-level-style-bullet>
    </text:list-style>
  </office:automatic-styles>
  <office:body>
    <office:text>
      <text:p text:style-name="new_page_staatscourant"/>
      <text:p text:style-name="single-kop-titel">Besluit van het dagelijks bestuur van de gemeenschappelijke regeling Regionale Dienst Openbare Gezondheidszorg Hollands Midden houdende regels omtrent ambtseed, ambtsbelofte en integriteitsverklaring RDOG HM </text:p>
      <text:section text:name="regeling_id1-3-2" text:style-name="regeling">
        <text:section text:name="aanhef_id1-3-2-1" text:style-name="aanhef">
          <text:section text:name="preambule_id1-3-2-1-1" text:style-name="preambule">
            <text:p text:style-name="al">[Deze bekendmaking is slechts een tekstplaatsing. De oorspronkelijke bekendmaking is op 8 maart 2017 beschikbaar via <text:a xlink:href="https://zoek.officielebekendmakingen.nl/bgr-2017-152.html" xlink:type="simple"><text:span text:style-name="nadrukondlijn">Blad gemeenschappelijke regeling 2017, 152</text:span></text:a>.]</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en afkortingen</text:p>
            <text:p text:style-name="al">In deze regeling wordt verstaan onder:</text:p>
            <text:list text:style-name="id1-3-2-2-1-3">
              <text:list-item text:style-override="id1-3-2-2-1-3-1">
                <text:number>1.</text:number>
                <text:p text:style-name="al">RDOG HM: Regionale Dienst Openbare Gezondheidszorg Hollands Midden</text:p>
              </text:list-item>
              <text:list-item text:style-override="id1-3-2-2-1-3-2">
                <text:number>2.</text:number>
                <text:p text:style-name="al">AVR RDOG HM: Arbeidsvoorwaardenregeling Regionale Dienst Openbare Gezondheidszorg Hollands Midden.</text:p>
              </text:list-item>
              <text:list-item text:style-override="id1-3-2-2-1-3-3">
                <text:number>3.</text:number>
                <text:p text:style-name="al">Ambtenaar: hij/zij die door of vanwege de RDOG HM is aangesteld om in openbare dienst werkzaam te zijn, alsmede hij/zij met wie een arbeidsovereenkomst naar burgerlijk recht is aangegaan.</text:p>
              </text:list-item>
              <text:list-item text:style-override="id1-3-2-2-1-3-4">
                <text:number>4.</text:number>
                <text:p text:style-name="al">Medewerker: hij/zij, niet zijnde ambtenaar, die betaald of niet-betaald, werkzaamheden voor de RDOG HM verricht.</text:p>
              </text:list-item>
            </text:list>
          </text:section>
          <text:section text:name="artikel_id1-3-2-2-2" text:style-name="artikel">
            <text:p text:style-name="artikel_kop_titel"><text:span text:style-name="artikel_kop_label">Artikel</text:span> <text:span text:style-name="artikel_kop_nr">2</text:span> Doel en reikwijdte</text:p>
            <text:list text:style-name="id1-3-2-2-2-2">
              <text:list-item text:style-override="id1-3-2-2-2-2">
                <text:number>1.</text:number>
                <text:p text:style-name="al">Deze regeling heeft tot doel eenduidige en toepasbare regels over de ambtseed, ambtsbelofte en integriteitsverklaring te stellen. </text:p>
              </text:list-item>
              <text:list-item text:style-override="id1-3-2-2-2-3">
                <text:number>2.</text:number>
                <text:p text:style-name="al">Deze regeling is van toepassing op alle ambtenaren en medewerkers van de RDOG HM. </text:p>
              </text:list-item>
              <text:list-item text:style-override="id1-3-2-2-2-4">
                <text:number>3.</text:number>
                <text:p text:style-name="al">Deze regeling is een uitwerking van het gestelde in artikel 15:1a van de AVR RDOG HM en het Kaderbeleid Integriteit.</text:p>
              </text:list-item>
            </text:list>
          </text:section>
          <text:section text:name="artikel_id1-3-2-2-3" text:style-name="artikel">
            <text:p text:style-name="artikel_kop_titel"><text:span text:style-name="artikel_kop_label">Artikel</text:span> <text:span text:style-name="artikel_kop_nr">3</text:span> Aflegging ambtseed of ambtsbelofte</text:p>
            <text:list text:style-name="id1-3-2-2-3-2">
              <text:list-item text:style-override="id1-3-2-2-3-2">
                <text:number>1.</text:number>
                <text:p text:style-name="al">Aflegging van de ambtseed of ambtsbelofte dient binnen drie maanden na indiensttreding plaats te vinden.</text:p>
              </text:list-item>
              <text:list-item text:style-override="id1-3-2-2-3-3">
                <text:number>2.</text:number>
                <text:p text:style-name="al">Het mondeling afleggen van de ambtseed of ambtsbelofte is verplicht voor alle ambtenaren die in dienst komen bij de RDOG HM.</text:p>
              </text:list-item>
              <text:list-item text:style-override="id1-3-2-2-3-4">
                <text:number>3.</text:number>
                <text:p text:style-name="al">De ambtseed of belofte wordt door de directeur ten overstaan van de voorzitter van het Dagelijks Bestuur afgelegd.</text:p>
              </text:list-item>
              <text:list-item text:style-override="id1-3-2-2-3-5">
                <text:number>4.</text:number>
                <text:p text:style-name="al">De ambtseed of belofte wordt door de ambtenaar, niet zijnde directeur, ten overstaan van de directeur afgelegd.</text:p>
              </text:list-item>
              <text:list-item text:style-override="id1-3-2-2-3-6">
                <text:number>5.</text:number>
                <text:p text:style-name="al">Het afleggen van de ambtseed of ambtsbelofte moet staande plaatsvinden.</text:p>
              </text:list-item>
              <text:list-item text:style-override="id1-3-2-2-3-7">
                <text:number>6.</text:number>
                <text:p text:style-name="al">De ambtenaar is vrij in zijn keuze tussen de ambtseed en de ambtsbelofte. Van tevoren wordt hem naar zijn keuze gevraagd.</text:p>
              </text:list-item>
              <text:list-item text:style-override="id1-3-2-2-3-8">
                <text:number>7.</text:number>
                <text:p text:style-name="al">Het afleggen de ambtseed of ambtsbelofte vindt plaats tijdens de introductiebijeenkomst. Hieraan gaat een korte toespraak vooraf. Daarin wordt gewezen op de bijzondere verantwoordelijkheid van de RDOG HM, de bijzondere positie van de ambtenaren van de RDOG HM en de waarde en inhoud van de ambtseed en ambtsbelofte. </text:p>
              </text:list-item>
              <text:list-item text:style-override="id1-3-2-2-3-9">
                <text:number>8.</text:number>
                <text:p text:style-name="al">Het afleggen van de ambtseed of ambtsbelofte gebeurt als volgt:</text:p>
                <text:list text:style-name="id1-3-2-2-3-9-3">
                  <text:list-item text:style-override="id1-3-2-2-3-9-3-1">
                    <text:number>a.</text:number>
                    <text:p text:style-name="al">de voorzitter van het Dagelijks Bestuur dan wel de directeur leest de tekst van de ambtseed of de ambtsbelofte duidelijk voor;</text:p>
                  </text:list-item>
                  <text:list-item text:style-override="id1-3-2-2-3-9-3-2">
                    <text:number>b.</text:number>
                    <text:p text:style-name="al">de ambtenaar die de ambtseed aflegt, steekt vervolgens de twee voorste vingers van zijn rechterhand aaneengesloten op en spreekt daarbij de woorden uit “zo waarlijk helpe mij God almachtig”.</text:p>
                  </text:list-item>
                  <text:list-item text:style-override="id1-3-2-2-3-9-3-3">
                    <text:number>c.</text:number>
                    <text:p text:style-name="al">de ambtenaar die de ambtsbelofte aflegt, spreekt vervolgens de woorden uit “dit verklaar en beloof ik”.</text:p>
                  </text:list-item>
                </text:list>
              </text:list-item>
              <text:list-item text:style-override="id1-3-2-2-3-10">
                <text:number>9.</text:number>
                <text:p text:style-name="al">Indien de ambtenaar, gelet op diens godsdienstige overtuiging, op een andere wijze de ambtseed of ambtsbelofte wil afleggen, wordt van deze wijze van afleggen aantekening op de verklaring gemaakt.</text:p>
              </text:list-item>
              <text:list-item text:style-override="id1-3-2-2-3-11">
                <text:number>10.</text:number>
                <text:p text:style-name="al">Naast het mondeling afleggen van de ambtseed of ambtsbelofte ondertekent de ambtenaar de verklaring volgens bijgaand model. De ondertekende verklaring wordt gearchiveerd in het personeelsdossier. </text:p>
              </text:list-item>
            </text:list>
          </text:section>
          <text:section text:name="artikel_id1-3-2-2-4" text:style-name="artikel">
            <text:p text:style-name="artikel_kop_titel"><text:span text:style-name="artikel_kop_label">Artikel</text:span> <text:span text:style-name="artikel_kop_nr">4</text:span> Ondertekening integriteitsverklaring</text:p>
            <text:p text:style-name="al">Medewerkers, anders dan ambtenaren, leggen de ambtseed of ambtsbelofte niet af. Zij ondertekenen de integriteitsverklaring die is opgenomen in de overeenkomst die met de medewerker wordt gesloten.</text:p>
          </text:section>
          <text:section text:name="artikel_id1-3-2-2-5" text:style-name="artikel">
            <text:p text:style-name="artikel_kop_titel"><text:span text:style-name="artikel_kop_label">Artikel</text:span> <text:span text:style-name="artikel_kop_nr">5</text:span> Hardheidsclausule</text:p>
            <text:p text:style-name="al">In geval deze regeling in individuele gevallen leidt tot onrechtvaardige uitkomsten kan het Dagelijks Bestuur afwijkend van deze regeling beslissen.</text:p>
          </text:section>
          <text:section text:name="artikel_id1-3-2-2-6" text:style-name="artikel">
            <text:p text:style-name="artikel_kop_titel"><text:span text:style-name="artikel_kop_label">Artikel</text:span> <text:span text:style-name="artikel_kop_nr">6</text:span> Onvoorziene gevallen</text:p>
            <text:p text:style-name="al">In gevallen waarin deze regeling niet voorziet of bij twijfel omtrent de toepassing van deze regeling beslist het Dagelijks Bestuur. </text:p>
          </text:section>
          <text:section text:name="artikel_id1-3-2-2-7" text:style-name="artikel">
            <text:p text:style-name="artikel_kop_titel"><text:span text:style-name="artikel_kop_label">Artikel</text:span> <text:span text:style-name="artikel_kop_nr">7</text:span> Inwerkingtreding</text:p>
            <text:p text:style-name="al">Deze regeling treedt in werking op 1 januari 2013.</text:p>
          </text:section>
        </text:section>
        <text:section text:name="regeling-sluiting_id1-3-2-3" text:style-name="regeling-sluiting">
          <text:section text:name="ondertekening_id1-3-2-3-1">
            <text:p><text:span text:style-name="functie">Aldus vastgesteld in onze vergadering van 15 november 2012.</text:span></text:p>
          </text:section>
          <text:section text:name="ondertekening_id1-3-2-3-2">
            <text:p><text:span text:style-name="functie"/></text:p>
            <text:p><text:span text:style-name="functie"/></text:p>
            <text:p><text:span text:style-name="functie"/></text:p>
            <text:p><text:span text:style-name="functie">De secretaris, </text:span></text:p>
            <text:p><text:span text:style-name="functie"/></text:p>
            <text:p><text:span text:style-name="functie"/></text:p>
            <text:p><text:span text:style-name="functie"/></text:p>
            <text:p><text:span text:style-name="functie"/></text:p>
            <text:p><text:span text:style-name="functie">J.M.M. de Gouw </text:span></text:p>
          </text:section>
          <text:section text:name="ondertekening_id1-3-2-3-3">
            <text:p><text:span text:style-name="functie"/></text:p>
            <text:p><text:span text:style-name="functie">De voorzitter,</text:span></text:p>
            <text:p><text:span text:style-name="functie">M.J.C. Suijker  </text:span></text:p>
          </text:section>
        </text:section>
        <text:section text:name="bijlage_id1-3-2-4" text:style-name="bijlage">
          <text:p text:style-name="bijlage_top"/>
          <text:p text:style-name="hoofdstuk_kop"><text:span text:style-name="label">Bijlage</text:span> <text:span text:style-name="nr">1</text:span> De tekst van de Ambtseed</text:p>
          <text:p text:style-name="al"/>
          <text:p text:style-name="al">“Ik zweer dat ik noch direct, noch indirect in welke vorm dan ook valse informatie heb verstrekt in verband met het verkrijgen van mijn aanstelling;</text:p>
          <text:p text:style-name="al"/>
          <text:p text:style-name="al">Ik zweer dat ik voor het verkrijgen van mijn aanstelling aan niemand iets heb gegeven of beloofd en dit ook niet zal gaan doen; </text:p>
          <text:p text:style-name="al"/>
          <text:p text:style-name="al">Ik zweer dat ik plichtsgetrouw en nauwgezet de mij opgedragen taken zal vervullen en dat ik daarbij de Grondwet en alle overige wettelijke regelingen van ons land en van de RDOG HM zal eerbiedigen; </text:p>
          <text:p text:style-name="al"/>
          <text:p text:style-name="al">Ik zweer dat ik zaken die mij uit hoofde van mijn functie vertrouwelijk ter kennis komen of waarvan ik het vertrouwelijke karakter moet inzien, geheim zal houden voor anderen dan die personen aan wie ik volgens de wet of ambtshalve tot mededeling verplicht ben;</text:p>
          <text:p text:style-name="al"/>
          <text:p text:style-name="al">Ik zweer dat ik mij zal gedragen zoals een goed ambtenaar betaamt, dat ik zorgvuldig en betrouwbaar zal zijn, dat ik niets zal doen dat het aanzien van de RDOG HM zal schaden en dit ik hierbij de Gedragscode van de RDOG HM als leidraad zal hanteren.</text:p>
          <text:p text:style-name="al"/>
          <text:p text:style-name="al">Zo waar helpe mij God almachtig!”</text:p>
        </text:section>
        <text:section text:name="bijlage_id1-3-2-5" text:style-name="bijlage">
          <text:p text:style-name="bijlage_top"/>
          <text:p text:style-name="hoofdstuk_kop"><text:span text:style-name="label">Bijlage</text:span> <text:span text:style-name="nr">2</text:span> De tekst van de Ambtsbelofte</text:p>
          <text:p text:style-name="al"/>
          <text:p text:style-name="al">“Ik verklaar dat ik noch direct, noch indirect in welke vorm dan ook valse informatie heb verstrekt in verband met het verkrijgen van mijn aanstelling;</text:p>
          <text:p text:style-name="al"/>
          <text:p text:style-name="al">Ik verklaar dat ik voor het verkrijgen van mijn aanstelling aan niemand iets heb gegeven of beloofd en dit ook niet zal gaan doen; </text:p>
          <text:p text:style-name="al"/>
          <text:p text:style-name="al">Ik beloof dat ik plichtsgetrouw en nauwgezet de mij opgedragen taken zal vervullen en dat ik daarbij de Grondwet en alle overige wettelijke regelingen van ons land en van de RDOG HM zal eerbiedigen; </text:p>
          <text:p text:style-name="al"/>
          <text:p text:style-name="al">Ik beloof dat ik zaken die mij uit hoofde van mijn functie vertrouwelijk ter kennis komen of waarvan ik het vertrouwelijke karakter moet inzien, geheim zal houden voor anderen dan die personen aan wie ik volgens de wet of ambtshalve tot mededeling verplicht ben;</text:p>
          <text:p text:style-name="al"/>
          <text:p text:style-name="al">Ik beloof dat ik mij zal gedragen zoals een goed ambtenaar betaamt, dat ik zorgvuldig, onkreukbaar en betrouwbaar zal zijn, dat ik niets zal doen dat het aanzien van de RDOG HM zal schaden en dit ik hierbij de Gedragscode van de RDOG HM als leidraad zal hanteren.</text:p>
          <text:p text:style-name="al"/>
          <text:p text:style-name="al">Dit verklaar en beloof ik!”</text:p>
        </text:section>
        <text:section text:name="bijlage_id1-3-2-6" text:style-name="bijlage">
          <text:p text:style-name="bijlage_top"/>
          <text:p text:style-name="hoofdstuk_kop"><text:span text:style-name="label">Bijlage</text:span> <text:span text:style-name="nr">3</text:span> Model verklaring aflegging ambtseed</text:p>
          <text:p text:style-name="al"/>
          <text:p text:style-name="al">“Ik zweer dat ik noch direct, noch indirect in welke vorm dan ook valse informatie heb verstrekt in verband met het verkrijgen van mijn aanstelling;</text:p>
          <text:p text:style-name="al"/>
          <text:p text:style-name="al">Ik zweer dat ik voor het verkrijgen van mijn aanstelling aan niemand iets heb gegeven of beloofd en dit ook niet zal gaan doen; </text:p>
          <text:p text:style-name="al"/>
          <text:p text:style-name="al">Ik zweer dat ik plichtsgetrouw en nauwgezet de mij opgedragen taken zal vervullen en dat ik daarbij de Grondwet en alle overige wettelijke regelingen van ons land en van de RDOG HM zal eerbiedigen; </text:p>
          <text:p text:style-name="al"/>
          <text:p text:style-name="al">Ik zweer dat ik zaken die mij uit hoofde van mijn functie vertrouwelijk ter kennis komen of waarvan ik het vertrouwelijke karakter moet inzien, geheim zal houden voor anderen dan die personen aan wie ik volgens de wet of ambtshalve tot mededeling verplicht ben;</text:p>
          <text:p text:style-name="al"/>
          <text:p text:style-name="al">Ik zweer dat ik mij zal gedragen zoals een goed ambtenaar betaamt, dat ik zorgvuldig en betrouwbaar zal zijn, dat ik niets zal doen dat het aanzien van de RDOG HM zal schaden en dit ik hierbij de Gedragscode van de RDOG HM als leidraad zal hanteren.</text:p>
          <text:p text:style-name="al"/>
          <text:p text:style-name="al">Zo waar helpe mij God almachtig!”</text:p>
          <text:p text:style-name="al"/>
          <text:p text:style-name="al">Op dd-mm-jjjj werd te plaatsnaam</text:p>
          <text:p text:style-name="al"/>
          <text:p text:style-name="al">ten overstaan van de directeur RDOG HM, naam directeur , </text:p>
          <text:p text:style-name="al"/>
          <text:p text:style-name="al">door naam ambtenaar de ambtseed volgens bovenstaande tekst afgelegd.</text:p>
          <text:p text:style-name="al"/>
          <text:p text:style-name="al">Handtekening ambtenaar:</text:p>
          <text:p text:style-name="al"/>
          <text:p text:style-name="al"/>
          <text:p text:style-name="al">-----------------------------------</text:p>
        </text:section>
        <text:section text:name="bijlage_id1-3-2-7" text:style-name="bijlage">
          <text:p text:style-name="bijlage_top"/>
          <text:p text:style-name="hoofdstuk_kop"><text:span text:style-name="label">Bijlage</text:span> <text:span text:style-name="nr">4</text:span> Model verklaring aflegging ambtsbelofte</text:p>
          <text:p text:style-name="al"/>
          <text:p text:style-name="al">“Ik verklaar dat ik noch direct, noch indirect in welke vorm dan ook valse informatie heb verstrekt in verband met het verkrijgen van mijn aanstelling;</text:p>
          <text:p text:style-name="al"/>
          <text:p text:style-name="al">Ik verklaar dat ik voor het verkrijgen van mijn aanstelling aan niemand iets heb gegeven of beloofd en dit ook niet zal gaan doen; </text:p>
          <text:p text:style-name="al"/>
          <text:p text:style-name="al">Ik beloof dat ik plichtsgetrouw en nauwgezet de mij opgedragen taken zal vervullen en dat ik daarbij de Grondwet en alle overige wettelijke regelingen van ons land en van de RDOG HM zal eerbiedigen; </text:p>
          <text:p text:style-name="al"/>
          <text:p text:style-name="al">Ik beloof dat ik zaken die mij uit hoofde van mijn functie vertrouwelijk ter kennis komen of waarvan ik het vertrouwelijke karakter moet inzien, geheim zal houden voor anderen dan die personen aan wie ik volgens de wet of ambtshalve tot mededeling verplicht ben;</text:p>
          <text:p text:style-name="al"/>
          <text:p text:style-name="al">Ik beloof dat ik mij zal gedragen zoals een goed ambtenaar betaamt, dat ik zorgvuldig, onkreukbaar en betrouwbaar zal zijn, dat ik niets zal doen dat het aanzien van de RDOG HM zal schaden en dit ik hierbij de Gedragscode van de RDOG HM als leidraad zal hanteren.</text:p>
          <text:p text:style-name="al"/>
          <text:p text:style-name="al">Dit verklaar en beloof ik!”</text:p>
          <text:p text:style-name="al"/>
          <text:p text:style-name="al">Op dd-mm-jjjj werd te plaatsnaam</text:p>
          <text:p text:style-name="al"/>
          <text:p text:style-name="al">ten overstaan van de directeur RDOG HM, naam directeur , </text:p>
          <text:p text:style-name="al"/>
          <text:p text:style-name="al">door naam ambtenaar de ambtsbelofte volgens bovenstaande tekst afgelegd.</text:p>
          <text:p text:style-name="al"/>
          <text:p text:style-name="al">Handtekening ambtenaar:</text:p>
          <text:p text:style-name="al"/>
          <text:p text:style-name="al"/>
          <text:p text:style-name="al">----------------------------------- </text:p>
        </text:section>
        <text:section text:name="bijlage_id1-3-2-8" text:style-name="bijlage">
          <text:p text:style-name="bijlage_top"/>
          <text:p text:style-name="hoofdstuk_kop"><text:span text:style-name="label">Bijlage</text:span> <text:span text:style-name="nr">5</text:span> Model Integriteitsverklaring medewerkers, niet zijnde ambtenaren</text:p>
          <text:p text:style-name="al"/>
          <text:p text:style-name="al">Ook medewerkers, niet aangesteld zijn in ambtelijke dienst, die werkzaamheden voor de RDOG HM verrichten dienen de gedragscode te kennen en de voor hen van toepassing zijnde onderdelen na te leven. De onderstaande verklaring wordt opgenomen in de diverse overeenkomsten die met deze medewerkers gesloten worden. </text:p>
          <text:p text:style-name="al"/>
          <text:p text:style-name="al">“Ondergetekende, naam medewerker, vanaf dd.mm.jj als uitzendkracht / gedetacheerde / stagiaire / externe inhuur werkzaam bij de Regionale Dienst Openbare Gezondheidszorg Hollands Midden, verklaart hierbij dat hij/zij:</text:p>
          <text:p text:style-name="al"/>
          <text:list text:style-name="id1-3-2-8-7">
            <text:list-item text:style-override="id1-3-2-8-7-1">
              <text:number>•</text:number>
              <text:p text:style-name="al">kennis genomen heeft van de Gedragscode RDOG HM;</text:p>
            </text:list-item>
            <text:list-item text:style-override="id1-3-2-8-7-2">
              <text:number>•</text:number>
              <text:p text:style-name="al">de regels met betrekking tot integriteit zoals vastgelegd in de Gedragscode en overige regelingen en protocollen zal naleven;</text:p>
            </text:list-item>
            <text:list-item text:style-override="id1-3-2-8-7-3">
              <text:number>•</text:number>
              <text:p text:style-name="al">zaken die hem/haar als geheim zijn toevertrouwd of waarvan het vertrouwelijke karakter moet begrijpen, geheim zal houden voor anderen;</text:p>
            </text:list-item>
            <text:list-item text:style-override="id1-3-2-8-7-4">
              <text:number>•</text:number>
              <text:p text:style-name="al">Informatie die in het kader van zijn/haar werkzaamheden als vertrouwelijk of geheim zijn toevertrouwd of te zijne/hare kennis zijn gekomen, niet zal openbaren aan anderen dan die personen aan wie hij/zij volgens de wet of ambtshalve tot mededeling verplicht is.</text:p>
            </text:list-item>
            <text:list-item text:style-override="id1-3-2-8-7-5">
              <text:number>•</text:number>
              <text:p text:style-name="al">Ondergetekende verklaart voorts bekend te zijn met hetgeen ten aanzien van de geheimhouding in de wet is bepaald te weten artikel 272 Wetboek van Strafrecht.”</text:p>
            </text:list-item>
          </text:list>
          <text:p text:style-name="al"/>
          <text:p text:style-name="al">Handtekening medewerker</text:p>
          <text:p text:style-name="al"/>
          <text:p text:style-name="al"/>
          <text:p text:style-name="al">---------------------------------</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dienst openbare gezondheidszorg Hollands Midden</text:p>
            </table:table-cell>
            <table:table-cell office:value-type="string" table:style-name="header.C">
              <text:p text:style-name="headerright"><text:span text:style-name="nr">Nr. 266</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266</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266</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dagelijks bestuur van de gemeenschappelijke regeling Regionale Dienst Openbare Gezondheidszorg Hollands Midden houdende regels omtrent ambtseed, ambtsbelofte en integriteitsverklaring RDOG HM</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3-15</meta:user-defined>
    <meta:user-defined meta:name="OVERHEIDop.publicationIssue">266</meta:user-defined>
    <meta:user-defined meta:name="OVERHEIDop.BgrID/DC.identifier">bgr-2019-266</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Openbare orde en veiligheid | Organisatie en beleid</meta:user-defined>
    <meta:user-defined meta:name="OVERHEID.Gemeente/DC.spatial">Alphen aan den Rijn</meta:user-defined>
    <meta:user-defined meta:name="OVERHEID.Gemeente/DC.spatial">Bodegraven-Reeuwijk</meta:user-defined>
    <meta:user-defined meta:name="OVERHEID.Gemeente/DC.spatial">Gouda</meta:user-defined>
    <meta:user-defined meta:name="OVERHEID.Gemeente/DC.spatial">Hillegom</meta:user-defined>
    <meta:user-defined meta:name="OVERHEID.Gemeente/DC.spatial">Kaag en Braassem</meta:user-defined>
    <meta:user-defined meta:name="OVERHEID.Gemeente/DC.spatial">Katwijk</meta:user-defined>
    <meta:user-defined meta:name="OVERHEID.Gemeente/DC.spatial">Krimpenerwaard</meta:user-defined>
    <meta:user-defined meta:name="OVERHEID.Gemeente/DC.spatial">Leiden</meta:user-defined>
    <meta:user-defined meta:name="OVERHEID.Gemeente/DC.spatial">Leiderdorp</meta:user-defined>
    <meta:user-defined meta:name="OVERHEID.Gemeente/DC.spatial">Lisse</meta:user-defined>
    <meta:user-defined meta:name="OVERHEID.Gemeente/DC.spatial">Nieuwkoop</meta:user-defined>
    <meta:user-defined meta:name="OVERHEID.Gemeente/DC.spatial">Noordwijk</meta:user-defined>
    <meta:user-defined meta:name="OVERHEID.Gemeente/DC.spatial">Noordwijkerhout</meta:user-defined>
    <meta:user-defined meta:name="OVERHEID.Gemeente/DC.spatial">Oegstgeest</meta:user-defined>
    <meta:user-defined meta:name="OVERHEID.Gemeente/DC.spatial">Teylingen</meta:user-defined>
    <meta:user-defined meta:name="OVERHEID.Gemeente/DC.spatial">Voorschoten</meta:user-defined>
    <meta:user-defined meta:name="OVERHEID.Gemeente/DC.spatial">Waddinxveen</meta:user-defined>
    <meta:user-defined meta:name="OVERHEID.Gemeente/DC.spatial">Zoeterwoude</meta:user-defined>
    <meta:user-defined meta:name="OVERHEID.Gemeente/DC.spatial">Zuidplas</meta:user-defined>
    <meta:user-defined meta:name="DC.source">Onbekend;</meta:user-defined>
    <meta:user-defined meta:name="OVERHEIDop.referentienummer">DB-12-70d</meta:user-defined>
    <meta:user-defined meta:name="DCTERMS.alternative">Regeling ambtseed, ambtsbelofte en integriteitsverklaring RDOG HM</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Regionale dienst openbare gezondheidszorg Hollands Midden</meta:user-defined>
    <dc:language>nl</dc:language>
    <meta:user-defined meta:name="xs:date/OVERHEIDop.startdatum">2017-03-09</meta:user-defined>
    <meta:user-defined meta:name="OVERHEIDgvop.Informatietype/DC.type">Overige besluiten van algemene strekking</meta:user-defined>
    <meta:user-defined meta:name="OVERHEID.RegionaalSamenwerkingsorgaan/DCTERMS.publisher">Regionale dienst openbare gezondheidszorg Hollands Midden</meta:user-defined>
    <meta:user-defined meta:name="OVERHEID.RegionaalSamenwerkingsorgaan/OVERHEID.authority">Regionale dienst openbare gezondheidszorg Hollands Midden</meta:user-defined>
    <meta:user-defined meta:name="OVERHEIDop.betreftRegeling">CVDR622375_1</meta:user-defined>
    <meta:user-defined meta:name="OVERHEIDop.versieInformatie"/>
  </office:meta>
</office:document-meta>
</file>