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het verlenen van (onder)mandaat met betrekking tot de Regeling Ambtsee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8 maart 2017 beschikbaar via <text:a xlink:href="https://zoek.officielebekendmakingen.nl/bgr-2017-151.html" xlink:type="simple"><text:span text:style-name="nadrukondlijn">Blad gemeenschappelijke regeling 2017, 151</text:span></text:a>.]</text:p>
            <text:p text:style-name="al"/>
            <text:p text:style-name="al">Het dagelijks bestuur van de Regionale Dienst Openbare Gezondheidszorg Hollands Midden (RDOG HM),</text:p>
            <text:p text:style-name="al"/>
            <text:p text:style-name="al">OVERWEGENDE</text:p>
            <text:list text:style-name="id1-3-2-1-1-6">
              <text:list-item text:style-override="id1-3-2-1-1-6-1">
                <text:number>-</text:number>
                <text:p text:style-name="al"> dat het gewenst is dat de directie van de RDOG HM gemachtigd is om de bevoegdheid tot het afnemen van de eed of belofte bij ondergeschikte ambtenaren in dienst van de RDOG HM namens het dagelijks bestuur uit te oefenen;</text:p>
              </text:list-item>
              <text:list-item text:style-override="id1-3-2-1-1-6-2">
                <text:number>-</text:number>
                <text:p text:style-name="al">- dat het tevens gewenst is om de afname van de ambtseed of belofte ten aanzien van zittende ambtenaren, zijnde ambtenaren die vóór of op 1 september 2013 bij de RDOG HM zijn aangesteld, zo spoedig mogelijk te laten plaatsvinden.</text:p>
              </text:list-item>
            </text:list>
            <text:p text:style-name="al"/>
            <text:p text:style-name="al">GELET OP</text:p>
            <text:list text:style-name="id1-3-2-1-1-9">
              <text:list-item text:style-override="id1-3-2-1-1-9-1">
                <text:number>-</text:number>
                <text:p text:style-name="al">artikel 125 quinquies van de Ambtenarenwet,</text:p>
              </text:list-item>
              <text:list-item text:style-override="id1-3-2-1-1-9-2">
                <text:number>-</text:number>
                <text:p text:style-name="al">artikel 24 van de gemeenschappelijke regeling RDOG HM,</text:p>
              </text:list-item>
              <text:list-item text:style-override="id1-3-2-1-1-9-3">
                <text:number>-</text:number>
                <text:p text:style-name="al">artikel 15:1 a van de Arbeidsvoorwaardenregeling RDOG HM, en</text:p>
              </text:list-item>
              <text:list-item text:style-override="id1-3-2-1-1-9-4">
                <text:number>-</text:number>
                <text:p text:style-name="al">artikel 10:3 en 10:9 van de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eden van de directie van de RDOG HM mandaat te verlenen om - afzonderlijk van elkaar - de bevoegdheid tot het afnemen van de ambtseed of belofte bij ambtenaren die bij de RDOG HM zijn -of worden aangesteld, uit te oefenen namens ons bestuur. Een en ander conform de regeling ambtseed, ambtsbelofte en integriteitsverklaring RDOG HM zoals vastgesteld door ons bestuur op 15 november 2012.</text:p>
              </text:list-item>
            </text:list>
            <text:p text:style-name="al"/>
            <text:list text:style-name="id1-3-2-2-1-4">
              <text:list-item text:style-override="id1-3-2-2-1-4-1">
                <text:number>2.</text:number>
                <text:p text:style-name="al">Toestemming te verlenen aan de leden van de directie om met ingang' van 15 november 2012 ondermandaat te verlenen aan de afzonderlijke sectormanagers van de RDOG HM en de afzonderlijke managers van de ondersteunende afdelingen, voor het uitoefenen van de bevoegdheid onder 1, waarbij het voornoemde functionarissen uitdrukkelijk is toegestaan de in ondermandaat toegekende bevoegdheden te laten uitoefenen door ondergeschikte managers. Ten aanzien van dit ondermandaat gelden de volgende restricties:</text:p>
                <text:list text:style-name="id1-3-2-2-1-4-1-3">
                  <text:list-item text:style-override="id1-3-2-2-1-4-1-3-1">
                    <text:number>a)</text:number>
                    <text:p text:style-name="al">Het ondermandaat heeft uitsluitend betrekking op ondergeschikte ambtenaren vallende binnen de eigen sector/afdeling;</text:p>
                  </text:list-item>
                  <text:list-item text:style-override="id1-3-2-2-1-4-1-3-2">
                    <text:number>b)</text:number>
                    <text:p text:style-name="al">Het ondermandaat geldt alleen ten aanzien van medewerkers die vóór 1 september 2013 als ambtenaar bij de RDOG HM zijn aangesteld;</text:p>
                  </text:list-item>
                </text:list>
              </text:list-item>
            </text:list>
            <text:p text:style-name="al"/>
            <text:p text:style-name="al">Dit mandaat is van toepassing vanaf 15 november 2012 en blijft van kracht tot wederintrekking.</text:p>
            <text:p text:style-name="al"/>
            <text:p text:style-name="al"/>
          </text:section>
        </text:section>
        <text:section text:name="regeling-sluiting_id1-3-2-3" text:style-name="regeling-sluiting">
          <text:section text:name="ondertekening_id1-3-2-3-1">
            <text:p><text:span text:style-name="functie">Aldus besloten in onze vergadering van 15 november 2012.</text:span></text:p>
          </text:section>
          <text:section text:name="ondertekening_id1-3-2-3-2">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text:span></text:p>
            <text:p><text:span text:style-name="functie">J.M.M. de Gouw</text:span></text:p>
          </text:section>
          <text:section text:name="ondertekening_id1-3-2-3-4">
            <text:p><text:span text:style-name="functie"/></text:p>
            <text:p><text:span text:style-name="functie"/></text:p>
            <text:p><text:span text:style-name="functie">De voorzitter,</text:span></text:p>
            <text:p><text:span text:style-name="functie">M.J.C. Suij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het verlenen van (onder)mandaat met betrekking tot de Regeling Ambtsee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64</meta:user-defined>
    <meta:user-defined meta:name="OVERHEIDop.BgrID/DC.identifier">bgr-2019-264</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125 van de Ambtenarenwet;1.0:c:BWBR0001947&amp;artikel=125&amp;g=2018-07-28</meta:user-defined>
    <meta:user-defined meta:name="DC.source">artikel 10:3 van de Algemene wet bestuursrecht;1.0:c:BWBR0005537&amp;artikel=10%3A3&amp;g=2019-01-01</meta:user-defined>
    <meta:user-defined meta:name="DC.source">artikel 10:9 van de Algemene wet bestuursrecht;1.0:c:BWBR0005537&amp;artikel=10%3A9&amp;g=2019-01-01</meta:user-defined>
    <meta:user-defined meta:name="DCTERMS.alternative">Besluit verlenen (onder)mandaat m.b.t. Regeling Ambtseed, ambtsbelofte en integriteitsverklar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50_1</meta:user-defined>
    <meta:user-defined meta:name="OVERHEIDop.versieInformatie"/>
  </office:meta>
</office:document-meta>
</file>