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93">
      <text:list-level-style-bullet style:num-suffix="" text:bullet-char="​" text:level="1">
        <style:list-level-properties text:min-label-width="10mm"/>
      </text:list-level-style-bullet>
    </text:list-style>
    <text:list-style style:name="id1-3-2-3-1-693-1">
      <text:list-level-style-bullet style:num-suffix="" text:bullet-char="​" text:level="1">
        <style:list-level-properties text:min-label-width="10mm"/>
      </text:list-level-style-bullet>
    </text:list-style>
    <style:style style:family="table-column" style:parent-style-name="colspec" style:name="id1-3-2-3-1-693-1-2-1-1">
      <style:table-column-properties/>
    </style:style>
    <style:style style:family="table-column" style:parent-style-name="colspec" style:name="id1-3-2-3-1-693-1-2-1-2">
      <style:table-column-properties/>
    </style:style>
    <style:style style:family="table-column" style:parent-style-name="colspec" style:name="id1-3-2-3-1-693-1-2-2-1">
      <style:table-column-properties/>
    </style:style>
    <style:style style:family="table-column" style:parent-style-name="colspec" style:name="id1-3-2-3-1-693-1-2-2-2">
      <style:table-column-properties/>
    </style:style>
    <text:list-style style:name="id1-3-2-3-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0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0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0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2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6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6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6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27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7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8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0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36">
      <text:list-level-style-bullet style:num-suffix="" text:bullet-char="​" text:level="1">
        <style:list-level-properties text:min-label-width="10mm"/>
      </text:list-level-style-bullet>
    </text:list-style>
    <text:list-style style:name="id1-3-2-3-1-3136-1">
      <text:list-level-style-bullet style:num-suffix="" text:bullet-char="​" text:level="1">
        <style:list-level-properties text:min-label-width="10mm"/>
      </text:list-level-style-bullet>
    </text:list-style>
    <text:list-style style:name="id1-3-2-3-1-31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census Leidraad Invordering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Leidraad Invordering 2019</text:span> </text:p>
            <text:p text:style-name="al">januari 2019</text:p>
          </text:section>
        </text:section>
        <text:section text:name="regeling-sluiting_id1-3-2-3" text:style-name="regeling-sluiting">
          <text:section text:name="slotformulering_id1-3-2-3-1" text:style-name="slotformulering">
            <text:p text:style-name="al">
            <text:span text:style-name="nadrukvet">Artikel 1 Inleiding en toepassingsgebied 13</text:span>
          </text:p>
            <text:p text:style-name="al">1.1. Inleiding 13</text:p>
            <text:p text:style-name="al">1.1.1. Lijst met gebruikte afkortingen 14</text:p>
            <text:p text:style-name="al">1.1.2. Definities 14</text:p>
            <text:p text:style-name="al">1.1.3. Reikwijdte beleidsvoorschriften 14</text:p>
            <text:p text:style-name="al">1.1.4. Aansprakelijkgestelden en andere derden 14</text:p>
            <text:p text:style-name="al">1.1.5. Awb en algemene beginselen van behoorlijk bestuur 14</text:p>
            <text:p text:style-name="al">1.1.6. Keuze uit verschillende invorderingsmaatregelen 15</text:p>
            <text:p text:style-name="al">1.1.7. Invorderingsmaatregelen tegen grote bedrijven 15</text:p>
            <text:p text:style-name="al">1.1.8. Voor de invordering minder geschikte dagen 16</text:p>
            <text:p text:style-name="al">1.1.9. Binnenkomst van bescheiden 16</text:p>
            <text:p text:style-name="al">1.1.10. Positie belastingdeurwaarder 16</text:p>
            <text:p text:style-name="al">1.1.11. Bewaren invorderingsbescheiden 17</text:p>
            <text:p text:style-name="al">1.1.12. Verklaring inzake nakoming fiscale verplichtingen 17</text:p>
            <text:p text:style-name="al">1.1.13. Informatieplicht 17</text:p>
            <text:p text:style-name="al">1.1.14. Diplomatieke status 17</text:p>
            <text:p text:style-name="al">1.2. Toepassingsgebied 17</text:p>
            <text:p text:style-name="al">
            <text:span text:style-name="nadrukvet">Artikel 2 Begrippen 18</text:span>
          </text:p>
            <text:p text:style-name="al">2.1. Woonplaats 18</text:p>
            <text:p text:style-name="al">
            <text:span text:style-name="nadrukvet">Artikel 3 Bevoegdheden ontvanger 19</text:span>
          </text:p>
            <text:p text:style-name="al">3.1. Fiscale en civiele bevoegdheden 19</text:p>
            <text:p text:style-name="al">3.2. Conservatoir beslag 19</text:p>
            <text:p text:style-name="al">3.2.1. Geen conservatoir beslag dan ook geen versnelde invordering 19</text:p>
            <text:p text:style-name="al">3.2.2. Ontbreken belastingaanslag en conservatoir beslag 19</text:p>
            <text:p text:style-name="al">3.3. Gerechtelijke procedures - toestemming 19</text:p>
            <text:p text:style-name="al">3.3.1. Juridische bijstand 19</text:p>
            <text:p text:style-name="al">3.3.2. Toestemming 20</text:p>
            <text:p text:style-name="al">3.4. Rijksadvocaat 20</text:p>
            <text:p text:style-name="al">3.5. Faillissementsaanvraag 20</text:p>
            <text:p text:style-name="al">
            <text:span text:style-name="nadrukvet">Artikel 4 Bevoegdheid belastingdeurwaarder 21</text:span>
          </text:p>
            <text:p text:style-name="al">4.1. Reikwijdte bevoegdheid belastingdeurwaarder 21</text:p>
            <text:p text:style-name="al">4.2. Bescherming 21</text:p>
            <text:p text:style-name="al">4.3. Legitimatie 21</text:p>
            <text:p text:style-name="al">
            <text:span text:style-name="nadrukvet">Artikel 5 22</text:span>
          </text:p>
            <text:p text:style-name="al">
            <text:span text:style-name="nadrukvet">Artikel 6 Reikwijdte van de wet 23</text:span>
          </text:p>
            <text:p text:style-name="al">6.1. Rente en kosten in het kader van de reikwijdte van de wet 23</text:p>
            <text:p text:style-name="al">
            <text:span text:style-name="nadrukvet">Artikel 7 Betaling en afboeking 24</text:span>
          </text:p>
            <text:p text:style-name="al">7.1. Tijdstip betaling 24</text:p>
            <text:p text:style-name="al">7.2. De afboeking van de betaling 24</text:p>
            <text:p text:style-name="al">7.3. Teveelbetaling 24</text:p>
            <text:p text:style-name="al">7.4. Rente en kosten bij afboeking betalingen 24</text:p>
            <text:p text:style-name="al">7.5. Het toerekenen van kosten bij meerdere aanslagen 25</text:p>
            <text:p text:style-name="al">7.6. Afboeking betaling bestuurlijke boete waarvoor uitstel van betaling is verleend 25</text:p>
            <text:p text:style-name="al">7.7. Afboeking van betalingen door aansprakelijkgestelden 25</text:p>
            <text:p text:style-name="al">7.8. Betaling bij vergissing 25</text:p>
            <text:p text:style-name="al">7.9. Mededeling afboeking betaling 25</text:p>
            <text:p text:style-name="al">7.10. Betaling van kleine bedragen 25</text:p>
            <text:p text:style-name="al">7.11. Ontvangen bedragen uit de wettelijke schuldsaneringsregeling en faillissement 26</text:p>
            <text:p text:style-name="al">
            <text:span text:style-name="nadrukvet">Artikel 7a Uitbetaling van belastingteruggaven 27</text:span>
          </text:p>
            <text:p text:style-name="al">7a.1. Aanwijzen bankrekeningnummer voor uitbetaling 27</text:p>
            <text:p text:style-name="al">7a.2. Controle van een aangewezen bankrekening op de tenaamstelling 27</text:p>
            <text:p text:style-name="al">7a.3. Uitbetalingfouten 27</text:p>
            <text:p text:style-name="al">7b. Cessie- en verpandingsverbod uitbetaling inkomstenbelasting 27</text:p>
            <text:p text:style-name="al">
            <text:span text:style-name="nadrukvet">Artikel 8 Bekendmaking aanslag 28</text:span>
          </text:p>
            <text:p text:style-name="al">8.1. Verzending of uitreiking van het aanslagbiljet in bijzondere situaties 28</text:p>
            <text:p text:style-name="al">8.2. Bekendmaking als de rechtspersoon (vermoedelijk) is opgehouden te bestaan 28</text:p>
            <text:p text:style-name="al">8.3. Gehoudenheid tot betalen belastingaanslag en aanslagbiljet 28</text:p>
            <text:p text:style-name="al">8.4. Vooraf uitnodigen erfgenamen tot betalen belastingaanslag 28</text:p>
            <text:p text:style-name="al">Artikel 9 Betalingstermijnen 29</text:p>
            <text:p text:style-name="al">9.1. Afwijking van de betalingstermijnen in geval van voorlopige aanslagen 29</text:p>
            <text:p text:style-name="al">9.2. Afwijking van de betalingstermijnen in geval van voorlopige teruggaven 29</text:p>
            <text:p text:style-name="al">9.3. Uitbetaling voorlopige teruggave in één termijn 29</text:p>
            <text:p text:style-name="al">9.4. Dagtekening aanslagbiljet 29</text:p>
            <text:p text:style-name="al">9.5. Begrippen bij betalingstermijnen 29</text:p>
            <text:p text:style-name="al">9.6. Verzuim ontvanger bij uitbetaling 29</text:p>
            <text:p text:style-name="al">9.7. Regeling betalingstermijnen 29</text:p>
            <text:p text:style-name="al">9.8. Automatische incasso 30</text:p>
            <text:p text:style-name="al">Artikel 10 Versnelde invordering 31</text:p>
            <text:p text:style-name="al">10.1. Reikwijdte versnelde invordering 31</text:p>
            <text:p text:style-name="al">10.2. Vrees voor verduistering en versnelde invordering 31</text:p>
            <text:p text:style-name="al">10.3. Metterwoon verlaten van Nederland en versnelde invordering 32</text:p>
            <text:p text:style-name="al">10.4. Geen vaste woonplaats in Nederland en versnelde invordering 32</text:p>
            <text:p text:style-name="al">10.5. Beslag en versnelde invordering 32</text:p>
            <text:p text:style-name="al">10.6. Verkoop namens derden en versnelde invordering 32</text:p>
            <text:p text:style-name="al">10.7. Vordering ex artikel 19 en versnelde invordering 32</text:p>
            <text:p text:style-name="al">Artikel 11 Aanmaning 33</text:p>
            <text:p text:style-name="al">11.1. De geadresseerde van de aanmaning 33</text:p>
            <text:p text:style-name="al">11.2. Aanmaning ten onrechte verzonden 33</text:p>
            <text:p text:style-name="al">11.3. Achterwege laten van tussentijdse vervolging en aanmaning 33</text:p>
            <text:p text:style-name="al">11.4. Gedeeltelijke voldoening aan de aanmaning 33</text:p>
            <text:p text:style-name="al">11.5. Betalingsherinnering 33</text:p>
            <text:p text:style-name="al">11.6. Aanmaning bij invordering langs civielrechtelijke weg 34</text:p>
            <text:p text:style-name="al">Artikel 12 Dwangbevel 35</text:p>
            <text:p text:style-name="al">12.1. Onderwerp van het dwangbevel 35</text:p>
            <text:p text:style-name="al">12.2. Tegen wie verleent de ontvanger een dwangbevel 35</text:p>
            <text:p text:style-name="al">Artikel 13 Betekening van het dwangbevel 36</text:p>
            <text:p text:style-name="al">13.1. Betekening dwangbevel per post 36</text:p>
            <text:p text:style-name="al">13.1.1. Adressering van per post betekende dwangbevelen 36</text:p>
            <text:p text:style-name="al">13.2. Betekening dwangbevel door de belastingdeurwaarder 36</text:p>
            <text:p text:style-name="al">13.3. Bijzondere gevallen van betekening dwangbevel 37</text:p>
            <text:p text:style-name="al">Artikel 14 Tenuitvoerlegging van het dwangbevel 38</text:p>
            <text:p text:style-name="al">14.1. Tenuitvoerlegging algemeen 38</text:p>
            <text:p text:style-name="al">14.1.1. Keuze van invorderingsmaatregelen 38</text:p>
            <text:p text:style-name="al">14.1.2. Houding van de belastingdeurwaarder tijdens tenuitvoerlegging 38</text:p>
            <text:p text:style-name="al">14.1.3. Tenuitvoerlegging dwangbevel als de belastingschuldige is overleden 38</text:p>
            <text:p text:style-name="al">14.1.4. Volgorde van uitwinning bij beslag 39</text:p>
            <text:p text:style-name="al">14.1.5. Verhaal op met vruchtgebruik of recht van gebruik bezwaarde zaken 39</text:p>
            <text:p text:style-name="al">14.1.6. Beslaglegging voor vordering van derden 39</text:p>
            <text:p text:style-name="al">14.1.7. Opheffing beslag na gedeeltelijke betaling of voldoening aan voorwaarden 39</text:p>
            <text:p text:style-name="al">14.1.8. Opheffing beslag tegen betaling door een derde 39</text:p>
            <text:p text:style-name="al">14.1.9. Opschorten van de executie 39</text:p>
            <text:p text:style-name="al">14.1.10. Onderhandse verkoop 39</text:p>
            <text:p text:style-name="al">14.1.11. Samenloop opheffing beslag en onderhandse verkoop 40</text:p>
            <text:p text:style-name="al">14.1.12. Strafrechtelijk beslag 40</text:p>
            <text:p text:style-name="al">14.1.13. Invordering en ontnemingswetgeving 40</text:p>
            <text:p text:style-name="al">14.2. Beslag op roerende zaken die geen registergoederen zijn 40</text:p>
            <text:p text:style-name="al">14.2.1. Kennisgeving vooraf en beslag roerende zaken 40</text:p>
            <text:p text:style-name="al">14.2.2. Domiciliekeuze en beslag roerende zaken 40</text:p>
            <text:p text:style-name="al">14.2.3. Aanbod van betaling en beslag roerende zaken 41</text:p>
            <text:p text:style-name="al">14.2.4. Omvang van het beslag op roerende zaken 41</text:p>
            <text:p text:style-name="al">14.2.5. Beslag op roerende zaken van derden 41</text:p>
            <text:p text:style-name="al">14.2.6. Beroep of verzet door een derde tegen inbeslagneming roerende zaken 41</text:p>
            <text:p text:style-name="al">14.2.7. Voldoening zekerheidsschuld door ontvanger en beslag roerende zaken 41</text:p>
            <text:p text:style-name="al">14.2.8. Beslag roerende zaken bij derden 41</text:p>
            <text:p text:style-name="al">14.2.9. Wegvoeren van beslagen zaken 42</text:p>
            <text:p text:style-name="al">14.2.10. Belasting van personenauto’s en motorrijwielen en belasting zware </text:p>
            <text:p text:style-name="al"> motorrijtuigen en beslag roerende zaken 42</text:p>
            <text:p text:style-name="al">14.2.11. Afsluiting en beslag roerende zaken 42</text:p>
            <text:p text:style-name="al">14.2.12. Bewaarder en beslag roerende zaken 42</text:p>
            <text:p text:style-name="al">14.2.13. Executoriale verkoop computerapparatuur 43</text:p>
            <text:p text:style-name="al">14.2.14. Executoriale verkoop zilveren, gouden en platina werken 43</text:p>
            <text:p text:style-name="al">14.2.15. Beslag op illegale zaken 43</text:p>
            <text:p text:style-name="al">14.2.16. Bieden voor rekening van de gemeente en beslag roerende zaken 43</text:p>
            <text:p text:style-name="al">14.2.17. Opheffing van het beslag op roerende zaken 43</text:p>
            <text:p text:style-name="al">14.2.18. Afboeking executieopbrengst verkoop roerende zaken 43</text:p>
            <text:p text:style-name="al">14.2.19. Proces-verbaal van verkoop roerende zaken 44</text:p>
            <text:p text:style-name="al">14.2.20. Gegevensverstrekking omtrent beslag roerende zaken 44</text:p>
            <text:p text:style-name="al">14.2.21 Relaas van onttrekking 44</text:p>
            <text:p text:style-name="al">14.3. Beslag op onroerende zaken 44</text:p>
            <text:p text:style-name="al">14.3.1. Bewaring van in beslag genomen roerende zaken bij beslag onroerende zaken 44</text:p>
            <text:p text:style-name="al">14.3.2. Nieuwe belastingschuld en beslag onroerende zaken 44</text:p>
            <text:p text:style-name="al">14.3.3. Verhuurde of verpachte onroerende zaken 44</text:p>
            <text:p text:style-name="al">14.3.4. Voorwaarden van verkoop van onroerende zaken 44</text:p>
            <text:p text:style-name="al">14.3.5. Opheffing van het beslag onroerende zaken 44</text:p>
            <text:p text:style-name="al">14.4. Beslag onder derden 45</text:p>
            <text:p text:style-name="al">14.4.1. Beslag op vordering van een derde 45</text:p>
            <text:p text:style-name="al">14.4.2. Derdenbeslag of vordering ex artikel 19 45</text:p>
            <text:p text:style-name="al">14.4.3. Roerende zaken bij derden 45</text:p>
            <text:p text:style-name="al">14.4.4. Plaats beslaglegging en derdenbeslag 45</text:p>
            <text:p text:style-name="al">14.4.5. Derdenbeslag op een vordering waar geen beslagvrije voet voor geldt 45</text:p>
            <text:p text:style-name="al">14.4.5a Derdenbeslag en kosten van levensonderhoud 45</text:p>
            <text:p text:style-name="al">14.4.6. Bij derdenbeslag in gebreke blijven tot het doen van verklaring 46</text:p>
            <text:p text:style-name="al">14.4.7. Bij derdenbeslag niet afdragen na het doen van verklaring 46</text:p>
            <text:p text:style-name="al">14.4.8. Afdracht binnen de vierwekentermijn bij derdenbeslag 46</text:p>
            <text:p text:style-name="al">14.4.9. Derdenbeslag op polis van levens- of spaarverzekering of lijfrente 46</text:p>
            <text:p text:style-name="al">14.4.10. Retentierecht en derdenbeslag 46</text:p>
            <text:p text:style-name="al">14.4.11. Opheffing van het derdenbeslag 46</text:p>
            <text:p text:style-name="al">14.4.12. Onverschuldigde betaling en derdenbeslag 47</text:p>
            <text:p text:style-name="al">14.4.13. Derdenbeslag onder de Staat, de ontvanger of een openbaar lichaam en het </text:p>
            <text:p text:style-name="al"> doen van verklaring 47</text:p>
            <text:p text:style-name="al">14.4.14. Derdenbeslag op voorlopige teruggaaf 47</text:p>
            <text:p text:style-name="al">14.5. Beslag op schepen 47</text:p>
            <text:p text:style-name="al">14.5.1. Beletten van het vertrek van het schip 47</text:p>
            <text:p text:style-name="al">14.5.2. De executie van schepen 47</text:p>
            <text:p text:style-name="al">14.5.3. Afgelasting van de verkoop van een schip 47</text:p>
            <text:p text:style-name="al">14.5.4. Deskundige hulp en beslag op schepen 48</text:p>
            <text:p text:style-name="al">14.5.5. Opheffing van het beslag op schepen 48</text:p>
            <text:p text:style-name="al">Artikel 15 49</text:p>
            <text:p text:style-name="al">Artikel 16 Doorlopend beslag 50</text:p>
            <text:p text:style-name="al">16.1 Voor 1 januari 2011 gelegde derdenbeslagen 50</text:p>
            <text:p text:style-name="al">Artikel 17 Verzet tegen tenuitvoerlegging dwangbevel 51</text:p>
            <text:p text:style-name="al">17.1. Aanhouden tenuitvoerlegging bij verzet 51</text:p>
            <text:p text:style-name="al">17.2. Verzet tegen tenuitvoerlegging van dwangbevel bij onjuiste adressering 51</text:p>
            <text:p text:style-name="al">Artikel 19 Doen van een vordering 52</text:p>
            <text:p text:style-name="al">19.1. Vordering algemeen 52</text:p>
            <text:p text:style-name="al">19.1.1. Bekendmaking vordering 52</text:p>
            <text:p text:style-name="al">19.1.2. Voldoen aan de vordering 52</text:p>
            <text:p text:style-name="al">19.1.3. Niet voldoen aan de vordering 52</text:p>
            <text:p text:style-name="al">19.1.4. Intrekken van een vordering 52</text:p>
            <text:p text:style-name="al">19.1.5. Vermindering of vernietiging van de belastingaanslag in relatie tot vordering 52</text:p>
            <text:p text:style-name="al">19.1.6. Doorbreken beslagverboden en vordering 53</text:p>
            <text:p text:style-name="al">19.1.7. Notoire wanbetaler en vordering 53</text:p>
            <text:p text:style-name="al">19.1.8. Vordering ten laste van echtgenoot 53</text:p>
            <text:p text:style-name="al">19.2. De faillissementsvordering 53</text:p>
            <text:p text:style-name="al">19.2.1. Aan te melden schulden in faillissement 53</text:p>
            <text:p text:style-name="al">19.2.2. Belastingschulden ontstaan gedurende een surseance zijn boedelschulden in </text:p>
            <text:p text:style-name="al"> faillissement 53</text:p>
            <text:p text:style-name="al">19.2.3. Opkomen in faillissement 54</text:p>
            <text:p text:style-name="al">19.3. Vorderingen met betrekking tot periodieke uitkeringen 54</text:p>
            <text:p text:style-name="al">19.3.1. Overwegen van vordering op periodieke uitkeringen 54</text:p>
            <text:p text:style-name="al">19.3.2. Vooraankondiging van vordering op periodieke uitkeringen 54</text:p>
            <text:p text:style-name="al">19.3.3. Beslagvrije voet en vordering op periodieke uitkeringen 54</text:p>
            <text:p text:style-name="al">19.3.3a. Beslagvrije voet en vakantiegeld 54</text:p>
            <text:p text:style-name="al">19.3.4. Informatieverstrekking voor vaststelling beslagvrije voet 55</text:p>
            <text:p text:style-name="al">19.3.5. Belastingschuldige woont in buitenland en beslag periodieke uitkering 55</text:p>
            <text:p text:style-name="al">19.3.6. Verrekening ex artikel 117 Ambtenarenwet 55</text:p>
            <text:p text:style-name="al">19.3.7. Periodieke uitkeringen onder de bijstandsnorm 55</text:p>
            <text:p text:style-name="al">19.3.8. Vordering in relatie tot voorlopige teruggaaf 55</text:p>
            <text:p text:style-name="al">19.4. Beslagvrije voet en overheidsvordering 56</text:p>
            <text:p text:style-name="al">Artikel 20 Lijfsdwang 57</text:p>
            <text:p text:style-name="al">Artikel 21 Voorrecht rijksbelastingen 58</text:p>
            <text:p text:style-name="al">Artikel 22 Bodemrecht 59</text:p>
            <text:p text:style-name="al">22.1. Werkingssfeer en reikwijdte bodemrecht 59</text:p>
            <text:p text:style-name="al">22.2. Bodemrecht en bestuurlijke boeten 59</text:p>
            <text:p text:style-name="al">22.3. Overbetekening bodembeslag 59</text:p>
            <text:p text:style-name="al">22.4. Volgorde uitwinning bodembeslag buiten faillissement 59</text:p>
            <text:p text:style-name="al">22.5. Volgorde uitwinning bodembeslag in faillissement 59</text:p>
            <text:p text:style-name="al">22.6. Bodemrecht en insolventie van de derde-eigenaar 60</text:p>
            <text:p text:style-name="al">22.7. Bodemrecht en voorrang 60</text:p>
            <text:p text:style-name="al">22.8. Verzet en beroep 60 </text:p>
            <text:p text:style-name="al">22.8.1. Verzet artikel 435, derde lid, Rv tegen bodembeslag 60</text:p>
            <text:p text:style-name="al">22.8.2. Taken met betrekking tot de schriftelijke mededeling ex artikel 435, derde 60</text:p>
            <text:p text:style-name="al"> lid, Rv inzake bodembeslag 60</text:p>
            <text:p text:style-name="al">22.8.3. Opschorting verkoop na verzet in rechte tegen bodembeslag 60</text:p>
            <text:p text:style-name="al">22.8.4. Beroepschrift ex artikel 22 van de wet 60</text:p>
            <text:p text:style-name="al">22.8.5. Beroepschriftprocedure ex artikel 22 van de wet 60</text:p>
            <text:p text:style-name="al">22.8.6. Taak van de ontvanger met betrekking tot beroepschrift ex artikel 22, eerste </text:p>
            <text:p text:style-name="al"> lid, van de wet 60</text:p>
            <text:p text:style-name="al">22.8.7. Beslissing college op het beroepschrift tegen een bodembeslag 61</text:p>
            <text:p text:style-name="al">22.8.8. Onduidelijk bezwaar tegen bodembeslag 61</text:p>
            <text:p text:style-name="al">22.8.9. Samenloop administratief beroep en verzet tegen bodembeslag 61</text:p>
            <text:p text:style-name="al">22.8.10. Criteria voor de beslissing op het beroepschrift ex artikel 22, eerste lid, 61</text:p>
            <text:p text:style-name="al"> van de wet 61</text:p>
            <text:p text:style-name="al">22.8.11. Beëindiging operationele lease-overeenkomst 61</text:p>
            <text:p text:style-name="al">22.8.12. Executie en bodemrecht 61</text:p>
            <text:p text:style-name="al">22.bis Mededeling 61</text:p>
            <text:p text:style-name="al">Artikel 22a Bijzonder verhaalsrecht in relatie tot autoverhuurbedrijven en leasemaatschappijen 62</text:p>
            <text:p text:style-name="al">Artikel 23 63</text:p>
            <text:p text:style-name="al">Artikel 23a 64</text:p>
            <text:p text:style-name="al">Artikel 24 Verrekening 65</text:p>
            <text:p text:style-name="al">24.1. Wanneer verrekening 65</text:p>
            <text:p text:style-name="al">24.1.1. Voorlopige teruggaaf inkomstenbelasting 65</text:p>
            <text:p text:style-name="al">24.2. Betwiste schuld en verrekening 65</text:p>
            <text:p text:style-name="al">24.3. Reikwijdte van de verrekening 65</text:p>
            <text:p text:style-name="al">24.4. Bekendmaking verrekening 66</text:p>
            <text:p text:style-name="al">24.5. Verrekening en fiscale eenheid vennootschapsbelasting 66</text:p>
            <text:p text:style-name="al">24.6. Instemmingsregeling bij cessie en verpanding 66</text:p>
            <text:p text:style-name="al">24.6.1. Geen verrekening bij instemming cessie of verpanding 66</text:p>
            <text:p text:style-name="al">24.6.2. Mogelijkheid van cessie of verpanding uit te betalen bedragen 66</text:p>
            <text:p text:style-name="al">24.6.3. Instemming of weigering met een cessie of verpanding 66</text:p>
            <text:p text:style-name="al">24.6.4. Beroepsprocedure weigeren instemming cessie of verpanding en Awb 66</text:p>
            <text:p text:style-name="al">24.6.5. Bekendmaking beschikking college bij cessie of verpanding 67</text:p>
            <text:p text:style-name="al">24.6.6. Houding ontvanger bij procedure tegen weigeren instemming met cessie of </text:p>
            <text:p text:style-name="al"> verpanding 67</text:p>
            <text:p text:style-name="al">Artikel 25 Uitstel van betaling 68</text:p>
            <text:p text:style-name="al">25.1. Algemene uitgangspunten uitstelbeleid 68</text:p>
            <text:p text:style-name="al">25.1.1. Houding van de ontvanger tijdens behandeling verzoek om uitstel 68</text:p>
            <text:p text:style-name="al">25.1.2. Toewijzing van het verzoek om uitstel van betaling 68</text:p>
            <text:p text:style-name="al">25.1.3. Redenen afwijzing verzoek om uitstel 68</text:p>
            <text:p text:style-name="al">25.1.4. Redenen beëindigen uitstel 69</text:p>
            <text:p text:style-name="al">25.1.5 Beëindigen van een betalingsregeling met meer dan één termijn 69</text:p>
            <text:p text:style-name="al">25.1.6. Van rechtswege vervallen van een verleend uitstel 69</text:p>
            <text:p text:style-name="al">25.1.7. Geen invordering tijdens verleend uitstel 69</text:p>
            <text:p text:style-name="al">25.1.8. Na (afwijzen) uitstel tien dagen wachttijd 69</text:p>
            <text:p text:style-name="al">25.1.9. Uitstel voor een ambtshalve belastingaanslag 70</text:p>
            <text:p text:style-name="al">25.1.10. Uitstel voor een aanslag ter behoud van rechten 70</text:p>
            <text:p text:style-name="al">25.1.11. Uitstel voor een bestuurlijke boete 70</text:p>
            <text:p text:style-name="al">25.1.12. vervallen 70</text:p>
            <text:p text:style-name="al">25.1.13. Zekerheid bij uitstel 70</text:p>
            <text:p text:style-name="al">25.1.14. Tijdstip indiening verzoek om uitstel 70</text:p>
            <text:p text:style-name="al">25.1.15. Verzoekschriften aan andere instellingen 70</text:p>
            <text:p text:style-name="al">25.2. Uitstel in verband met bezwaar tegen een belastingaanslag 71</text:p>
            <text:p text:style-name="al">25.2.1. Bezwaar tegen hoogte belastingaanslag 71</text:p>
            <text:p text:style-name="al">25.2.2. Bezwaarschrift geldt tevens als verzoek om uitstel; beroepschrift niet 71</text:p>
            <text:p text:style-name="al">25.2.2.A. Afzonderlijk verzoek om uitstel in verband met een bezwaarschrift 71</text:p>
            <text:p text:style-name="al">25.2.2.B. Nadere gegevens 71</text:p>
            <text:p text:style-name="al">25.2.3. De beslissing op het verzoek om uitstel van betaling 71</text:p>
            <text:p text:style-name="al">25.2.4. Uitstel in verband met een onderlinge overlegprocedure 72</text:p>
            <text:p text:style-name="al">25.2.5. Zekerheid bij uitstel in verband met bezwaar 72</text:p>
            <text:p text:style-name="al">25.2.6. Onherroepelijke invorderingsmaatregelen voor bestreden belastingschuld 72</text:p>
            <text:p text:style-name="al">25.2.7. Verrekening tijdens uitstel in verband met bezwaar 72</text:p>
            <text:p text:style-name="al">25.2.7A Nadere voorwaarden bij herbeoordeling verleend uitstel 72</text:p>
            <text:p text:style-name="al">25.2.8. Geen uitstel voor het niet bestreden bedrag 72</text:p>
            <text:p text:style-name="al">25.2.9. Ten onrechte uitstel voor het gehele bedrag van de belastingaanslag 72</text:p>
            <text:p text:style-name="al">25.3. Uitstel in verband met een te verwachten uit te betalen bedrag 73</text:p>
            <text:p text:style-name="al">25.3.1. Uitstel in verband met een belastingteruggaaf en andere uit te betalen bedragen 73</text:p>
            <text:p text:style-name="al">25.3.2. Berekening van het uit te betalen bedrag bij uitstel 73</text:p>
            <text:p text:style-name="al">25.3.3. Beslissing op het verzoek om uitstel in verband met een uit te betalen bedrag 73</text:p>
            <text:p text:style-name="al">25.3.4. Verrekening en uitstel in verband met een te verwachten uit te betalen bedrag 73</text:p>
            <text:p text:style-name="al">25.4. Uitstel in verband met betalingsproblemen 73</text:p>
            <text:p text:style-name="al">25.4.1. Beslissing op een verzoek om uitstel in verband met betalingsproblemen 73</text:p>
            <text:p text:style-name="al">25.4.2. Uitstel en motorrijtuigenbelasting 74</text:p>
            <text:p text:style-name="al">25.4.3. Verrekening tijdens een betalingsregeling 74</text:p>
            <text:p text:style-name="al">25.4.4. Uitstel in verband met faillissement, WSNP en surseance 74</text:p>
            <text:p text:style-name="al">25.4.5 Uitstel van betaling erfbelasting bij verkrijgen eigen woning door broers of </text:p>
            <text:p text:style-name="al"> zussen van de erflater 74</text:p>
            <text:p text:style-name="al">25.5. Betalingsregeling voor particulieren 74</text:p>
            <text:p text:style-name="al">25.5.1. Duur betalingsregeling particulieren 74</text:p>
            <text:p text:style-name="al">25.5.2. Voorwaarden aan betalingsregeling particulieren 74</text:p>
            <text:p text:style-name="al">25.5.3. Kort uitstel particulieren 75</text:p>
            <text:p text:style-name="al">25.5.4. Behandeling verzoek betalingsregeling particulieren 75</text:p>
            <text:p text:style-name="al">25.5.5. Vermogen en betalingsregeling particulieren 75</text:p>
            <text:p text:style-name="al">25.5.6. Betalingscapaciteit en betalingsregeling particulieren 75</text:p>
            <text:p text:style-name="al">25.5.7. Berekening betalingscapaciteit: bijzondere uitgaven 76</text:p>
            <text:p text:style-name="al">25.5.8. Berekening betalingscapaciteit: aflossingsverplichtingen aan derden 76</text:p>
            <text:p text:style-name="al">25.5.9. Berekening betalingscapaciteit: extra inkomsten 76</text:p>
            <text:p text:style-name="al">25.5.10. Belastingschuldige stelt zelf een betalingsregeling voor 76</text:p>
            <text:p text:style-name="al">25.5.11. Betalingsregeling langer dan twaalf maanden 76</text:p>
            <text:p text:style-name="al">25.6. Betalingsregeling voor ondernemers 76</text:p>
            <text:p text:style-name="al">25.6.1. Duur betalingsregeling ondernemers 76</text:p>
            <text:p text:style-name="al">25.6.2. Voorwaarden betalingsregeling ondernemers 76</text:p>
            <text:p text:style-name="al">25.6.2A Bijzondere omstandigheden betalingsregeling ondernemers 77</text:p>
            <text:p text:style-name="al">25.6.2B Verklaring derde deskundige 77</text:p>
            <text:p text:style-name="al">25.6.2C Geen uitstel voor ondernemers in verband met betalingsproblemen als al kort </text:p>
            <text:p text:style-name="al"> uitstel is verleend. 77</text:p>
            <text:p text:style-name="al">25.6.2D Kort uitstel van betaling voor ondernemers 77</text:p>
            <text:p text:style-name="al">25.6.3. Uitstelbeleid particulieren geldt voor ex-ondernemers 77</text:p>
            <text:p text:style-name="al">25.6.4. Uitstel voor ondernemers en overheidssteun/subsidie 77</text:p>
            <text:p text:style-name="al">25.7. Administratief beroep 78</text:p>
            <text:p text:style-name="al">25.7.1. Toetsing uitstelbeschikking door het college 78</text:p>
            <text:p text:style-name="al">25.7.2. Beroepsfase uitstel 78</text:p>
            <text:p text:style-name="al">25.7.3. Beslissing college op beroepschrift bij uitstel 78</text:p>
            <text:p text:style-name="al">25.7.4. Niet tijdig beslissen op een verzoek om uitstel 78</text:p>
            <text:p text:style-name="al">25.7.5. Beroep of herhaald verzoek om uitstel bij de ontvanger 78</text:p>
            <text:p text:style-name="al">25 a Uitstel van betaling exitheffingen inkomstenbelasting 78</text:p>
            <text:p text:style-name="al">25 a.1. Beoordeling zekerheid bij uitstel van betaling ter zake van exitheffingen 78</text:p>
            <text:p text:style-name="al">25 b Uitstel van betaling exitheffingen vennootschapsbelasting 78</text:p>
            <text:p text:style-name="al">25 b.1. Beoordeling zekerheid bij uitstel van betaling ter zake van exitheffingen 79</text:p>
            <text:p text:style-name="al">Artikel 26 Kwijtschelding van belastingen 80</text:p>
            <text:p text:style-name="al">26.1. Algemene uitgangspunten kwijtscheldingsbeleid 80</text:p>
            <text:p text:style-name="al">26.1.1. Kwijtschelding van betaalde belastingschulden 80</text:p>
            <text:p text:style-name="al">26.1.2. Het indienen van een verzoek om kwijtschelding 80</text:p>
            <text:p text:style-name="al">26.1.3. Niet ingevuld of onjuist ingevuld verzoekformulier om kwijtschelding 81</text:p>
            <text:p text:style-name="al">26.1.4. Gegevens en normen ten tijde van indiening verzoek om kwijtschelding 81</text:p>
            <text:p text:style-name="al">26.1.5. Toewijzing van het verzoek om kwijtschelding onder voorwaarden 81</text:p>
            <text:p text:style-name="al">26.1.6. Motivering afwijzing van het verzoek om kwijtschelding 81</text:p>
            <text:p text:style-name="al">26.1.7. Na afwijzen kwijtschelding tien dagen wachttijd bij voortzetting invordering 81</text:p>
            <text:p text:style-name="al">26.1.8. Mondeling meedelen afwijzen kwijtschelding 81</text:p>
            <text:p text:style-name="al">26.1.9. Wanneer wordt geen kwijtschelding verleend 82</text:p>
            <text:p text:style-name="al">26.1.10. Begrip 'ex-ondernemer' en kwijtschelding 83</text:p>
            <text:p text:style-name="al">26.1.11. Verzoekschriften aan andere instellingen 83</text:p>
            <text:p text:style-name="al">26.2. Kwijtschelding van belastingen voor particulieren 83</text:p>
            <text:p text:style-name="al">26.2.1. Vermogen en kwijtschelding particulieren 83</text:p>
            <text:p text:style-name="al">26.2.2. De inboedel en kwijtschelding particulieren 83</text:p>
            <text:p text:style-name="al">26.2.3. De auto en kwijtschelding particulieren 83</text:p>
            <text:p text:style-name="al">26.2.4. Saldo op bankrekening en kwijtschelding voor particulieren 83</text:p>
            <text:p text:style-name="al">26.2.5. De eigen woning en kwijtschelding voor particulieren 83</text:p>
            <text:p text:style-name="al">26.2.6. Vermogen van kinderen en kwijtschelding voor particulieren 84</text:p>
            <text:p text:style-name="al">26.2.7. Nalatenschappen en kwijtschelding voor particulieren 84</text:p>
            <text:p text:style-name="al">26.2.8. [vervallen] 84</text:p>
            <text:p text:style-name="al">26.2.9. Beroepsvermogen wikker en kwijtschelding voor particulieren 84</text:p>
            <text:p text:style-name="al">26.2.10. Betalingscapaciteit en kwijtschelding voor particulieren 84</text:p>
            <text:p text:style-name="al">26.2.11. Vakantiegeld en kwijtschelding voor particulieren 85</text:p>
            <text:p text:style-name="al">26.2.12. Studiefinanciering en kwijtschelding voor particulieren 85</text:p>
            <text:p text:style-name="al">26.2.13. Bijzondere bijstand/ouderlijke bijdrage en kwijtschelding voor particulieren 86</text:p>
            <text:p text:style-name="al">26.2.13a Persoonsgebonden budget en kwijtschelding voor particulieren 86</text:p>
            <text:p text:style-name="al">26.2.14. Betalingen op belastingschulden en kwijtschelding voor particulieren 86</text:p>
            <text:p text:style-name="al">26.2.15. Woonlasten en kwijtschelding van belasting van voorhuwelijkse belastingschulden 86</text:p>
            <text:p text:style-name="al">26.2.15.A. Woonlasten van meerpersoonshuishoudens 86</text:p>
            <text:p text:style-name="al">26.2.16. Uitgaven in verband met onderhoudsverplichtingen en kwijtschelding voor </text:p>
            <text:p text:style-name="al"> particulieren 86</text:p>
            <text:p text:style-name="al">26.2.17. Kwijtschelding tijdens WSNP 86</text:p>
            <text:p text:style-name="al">26.2.18. Inkomen wikker 87</text:p>
            <text:p text:style-name="al">26.2.19. Normpremie ziektekostenverzekering begrepen in de bijstandsuitkering 87</text:p>
            <text:p text:style-name="al">26.2.20. Onderhoud gezinsleden in het buitenland 87</text:p>
            <text:p text:style-name="al">26.3. Kwijtschelding van belastingen voor ondernemers 87</text:p>
            <text:p text:style-name="al">26.3.a Kwijtschelding van privébelastingschulden van zelfstandige ondernemers 87</text:p>
            <text:p text:style-name="al">26.3.1. Kwijtschelding voor ondernemers bij een saneringsakkoord 87</text:p>
            <text:p text:style-name="al">26.3.2. Aansprakelijkheid en kwijtschelding voor ondernemers 88</text:p>
            <text:p text:style-name="al">26.3.3. Voorwaarden tot deelname aan een saneringsakkoord 88</text:p>
            <text:p text:style-name="al">26.3.4. Toepassingsbereik saneringsakkoord 88</text:p>
            <text:p text:style-name="al">26.3.5. Ten minste dubbele percentage en saneringsakkoord 88</text:p>
            <text:p text:style-name="al">26.3.6. Bestuurlijke boeten en saneringsakkoord 88</text:p>
            <text:p text:style-name="al">26.3.7. Rente en kosten en saneringsakkoord 88</text:p>
            <text:p text:style-name="al">26.3.8. Speciale crediteuren en saneringsakkoord 88</text:p>
            <text:p text:style-name="al">26.3.9. Betaling bedrag saneringsakkoord 89</text:p>
            <text:p text:style-name="al">26.4. Administratief beroep 89</text:p>
            <text:p text:style-name="al">26.4.1. Administratief beroep tegen de afwijzing van een verzoek om kwijtschelding 89</text:p>
            <text:p text:style-name="al">26.4.2. Herhaald verzoek om kwijtschelding 89</text:p>
            <text:p text:style-name="al">26.4.3. Beroepsfase kwijtschelding 90</text:p>
            <text:p text:style-name="al">26.4.4. Gegevens en normen eerste verzoek om kwijtschelding 90</text:p>
            <text:p text:style-name="al">26.4.5. Beslissing directeur op beroep bij kwijtschelding 90</text:p>
            <text:p text:style-name="al">26.4.6. Invordering na administratief beroep en herhaald verzoek om kwijtschelding 90</text:p>
            <text:p text:style-name="al">26.4.7. Niet tijdig beslissen op een verzoek om kwijtschelding 90</text:p>
            <text:p text:style-name="al">26.5. Voortzetting van de invordering na afwijzing verzoek om kwijtschelding 90</text:p>
            <text:p text:style-name="al">26.5.1. Invordering na afwijzing verzoek om kwijtschelding 90</text:p>
            <text:p text:style-name="al">26.6. Geen verdere invorderingsmaatregelen en afwijzing verzoek om kwijtschelding 91</text:p>
            <text:p text:style-name="al">26.7. Geautomatiseerde kwijtschelding 91</text:p>
            <text:p text:style-name="al">Artikel 27 Verjaring 92</text:p>
            <text:p text:style-name="al">27.1. Versnelde invordering en verjaring 92</text:p>
            <text:p text:style-name="al">27.2. Aansprakelijkgestelden en verjaring 92</text:p>
            <text:p text:style-name="al">27.3. Stuiting van de verjaring 92</text:p>
            <text:p text:style-name="al">27.4. Schorsing van de verjaring 92</text:p>
            <text:p text:style-name="al">27.5. Afstand van verjaring 92</text:p>
            <text:p text:style-name="al">27.6. Rente en kosten en verjaring 92</text:p>
            <text:p text:style-name="al">27.7. Na verjaring geen civiele invordering 93</text:p>
            <text:p text:style-name="al">27.8. Verjaring van belastingteruggaven 93</text:p>
            <text:p text:style-name="al">Artikel 27a Betalingskorting 94</text:p>
            <text:p text:style-name="al">Artikel 28 Invorderingsrente 95</text:p>
            <text:p text:style-name="al">28.1. Cheque buitenland en invorderingsrente 95</text:p>
            <text:p text:style-name="al">28.2. Correctie berekende invorderingsrente 95</text:p>
            <text:p text:style-name="al">28.3. Vermindering terecht in rekening gebrachte invorderingsrente 95</text:p>
            <text:p text:style-name="al">28.4. Verzuim van de gemeente en invorderingsrente 95</text:p>
            <text:p text:style-name="al">28.5. Rente- of schadevergoeding 95</text:p>
            <text:p text:style-name="al">28.6. Kwijtschelding invorderingsrente niet mogelijk 95</text:p>
            <text:p text:style-name="al">28.7. Verminderingen en toepassing artikel 28, zesde lid, van de wet 95</text:p>
            <text:p text:style-name="al">28.8. Drempelbedrag 95</text:p>
            <text:p text:style-name="al">28a 95</text:p>
            <text:p text:style-name="al">28b 96</text:p>
            <text:p text:style-name="al">28c 96</text:p>
            <text:p text:style-name="al">Artikel 29 97</text:p>
            <text:p text:style-name="al">Artikel 30 Beschikking betalingskorting en invorderingsrente 98</text:p>
            <text:p text:style-name="al">30.1. Beschikking terugnemen betalingskorting 98</text:p>
            <text:p text:style-name="al">30.2. Verzoek tot vermindering rente is bezwaar 98</text:p>
            <text:p text:style-name="al">30.3. Betalingskorting en invorderingsrente: (hoger) beroep en cassatie 98</text:p>
            <text:p text:style-name="al">30.4. Teruggenomen betalingskorting en invorderingsrente: uitstel van betaling 98</text:p>
            <text:p text:style-name="al">30.5. Geen bezwaar mogelijk tegen de niet verleende betalingskorting 98</text:p>
            <text:p text:style-name="al">Artikel 31 en artikel 31a 99</text:p>
            <text:p text:style-name="al">Artikel 32 Samenloop fiscale en civiele aansprakelijkheidsbepalingen 100</text:p>
            <text:p text:style-name="al">32.1. Keuze aansprakelijkheid 100</text:p>
            <text:p text:style-name="al">32.2. Gemeenschapsschulden 100</text:p>
            <text:p text:style-name="al">Artikel 33 Aansprakelijkheid van bestuurder, leider vaste inrichting, vaste</text:p>
            <text:p text:style-name="al"> vertegenwoordiger en vereffenaar voor alle belastingen 101</text:p>
            <text:p text:style-name="al">33.1. Leider vaste inrichting en vaste vertegenwoordiger bij aansprakelijkheid 101</text:p>
            <text:p text:style-name="al">33.2. Feitelijke vestiging bij aansprakelijkheid 101</text:p>
            <text:p text:style-name="al">33.3. Lichaam dat is ontbonden bij aansprakelijkheid 101</text:p>
            <text:p text:style-name="al">33.4. Vereffenaar bij aansprakelijkheid 101</text:p>
            <text:p text:style-name="al">33.5. Bestuurder bij aansprakelijkheid 101</text:p>
            <text:p text:style-name="al">33.6. Gewezen bestuurder bij aansprakelijkheid 101</text:p>
            <text:p text:style-name="al">33.7 Disculpatie bestuurders, leiders en vaste vertegenwoordigers 102</text:p>
            <text:p text:style-name="al">Artikel 33 a Aansprakelijkheid van begunstigden 103</text:p>
            <text:p text:style-name="al">Artikel 34 tot en met 47 104</text:p>
            <text:p text:style-name="al">Artikel 48 Beperking aansprakelijkheid van erfgenamen 105</text:p>
            <text:p text:style-name="al">48.1. Beneficiaire aanvaarding 105</text:p>
            <text:p text:style-name="al">48.2. Invordering ten laste van een erfgenaam blijft achterwege 105</text:p>
            <text:p text:style-name="al">Artikel 48a Aansprakelijkheid van derden voor uitbetaalde bedragen inkomstenbelasting </text:p>
            <text:p text:style-name="al"> of omzetbelasting 106</text:p>
            <text:p text:style-name="al">Artikel 49 Formele bepalingen voor aansprakelijkstelling 107</text:p>
            <text:p text:style-name="al">49.1. Aansprakelijkstelling voor bestuurlijke boete 107</text:p>
            <text:p text:style-name="al">49.2. Aansprakelijkstelling voor invorderingsrente 107</text:p>
            <text:p text:style-name="al">49.2a Vooraankondiging aansprakelijkstelling 107</text:p>
            <text:p text:style-name="al">49.3. De aansprakelijkstelling - in gebreke zijn 107</text:p>
            <text:p text:style-name="al">49.3.1. Wanneer in gebreke 107</text:p>
            <text:p text:style-name="al">49.3.2. In gebreke zijn en versnelde invordering 107</text:p>
            <text:p text:style-name="al">49.3.3. In gebreke zijn en een beschikking ‘geen verdere invorderingsmaatregelen’ 108</text:p>
            <text:p text:style-name="al">49.4. Informatieverstrekking in beschikking aansprakelijkstelling keten- en </text:p>
            <text:p text:style-name="al"> inlenersaansprakelijkheid 108</text:p>
            <text:p text:style-name="al">49.5. Informatieverstrekking aan aansprakelijkgestelden 108</text:p>
            <text:p text:style-name="al">49.6. Aansprakelijkheid: eerst uitwinning belastingschuldige 108</text:p>
            <text:p text:style-name="al">49.7. Volgorde van aansprakelijk stellen 108</text:p>
            <text:p text:style-name="al">49.8. Bezwaar, beroep, hoger beroep en beroep in cassatie tegen de beschikking </text:p>
            <text:p text:style-name="al"> aansprakelijkstelling 108</text:p>
            <text:p text:style-name="al">49.8.1. Bezwaar en uitstel van betaling 108</text:p>
            <text:p text:style-name="al">49.8.2. vervallen 109</text:p>
            <text:p text:style-name="al">49.9. Overgangsrecht 109</text:p>
            <text:p text:style-name="al">49.9.1. Bij civiele procedure geen invordering of verrekening 109</text:p>
            <text:p text:style-name="al">49.9.2. Wijziging eis 109</text:p>
            <text:p text:style-name="al">Artikel 51 Conservatoir beslag bij aansprakelijkheid 110</text:p>
            <text:p text:style-name="al">51.1. Conservatoir beslag en uitstel in verband met bezwaar 110</text:p>
            <text:p text:style-name="al">Artikel 52 Betalingstermijn beschikking aansprakelijkstelling 111</text:p>
            <text:p text:style-name="al">52.1. Vermindering van de belastingaanslag en aansprakelijkstelling 111</text:p>
            <text:p text:style-name="al">Artikel 53 Aansprakelijkheid: verhaalsrechten en kwijtschelding 112</text:p>
            <text:p text:style-name="al">53.1. Geen zelfstandige verjaring van de aansprakelijkheidsschuld 112</text:p>
            <text:p text:style-name="al">53.2. Ontslag van betalingsverplichting aansprakelijk gestelde bestuurder en 112</text:p>
            <text:p text:style-name="al"> verwijtbaarheid 112</text:p>
            <text:p text:style-name="al">Artikel 54 Mededeling aan de aansprakelijkgestelde 113</text:p>
            <text:p text:style-name="al">54.1. Betaling teruggaaf aanhouden bij aansprakelijkstelling 113</text:p>
            <text:p text:style-name="al">Artikel 55 tot en met 57 114</text:p>
            <text:p text:style-name="al">Artikel 58 Informatieverplichtingen van de belastingschuldige of de aansprakelijkgestelde 115</text:p>
            <text:p text:style-name="al">58.1. Geen invorderingsonderzoek tijdens een gerechtelijke procedure 115</text:p>
            <text:p text:style-name="al">58.2 Gegevens voor invordering van ‘eigen’ belastingschulden 115</text:p>
            <text:p text:style-name="al">58.3 Invorderingsonderzoek tijdens faillissement 115</text:p>
            <text:p text:style-name="al">Artikel 59 Informatieverplichting: gegevensdragers bij een derde 116</text:p>
            <text:p text:style-name="al">Artikel 60 Formele bepalingen voor de informatieverplichtingen 117</text:p>
            <text:p text:style-name="al">60.1. Redelijke termijn voor verstrekken van informatie 117</text:p>
            <text:p text:style-name="al">60.2. Kwaliteit van de gegevens en wijze van verstrekking of beschikbaar stellen 117</text:p>
            <text:p text:style-name="al">Artikel 61 Geen geheimhoudingsplicht bij de informatieverplichtingen 118</text:p>
            <text:p text:style-name="al">61.1. Niet van de administratie gescheiden (beroeps-) vertrouwelijke gegevens 118</text:p>
            <text:p text:style-name="al">Artikel 62 Informatieverplichtingen van de administratieplichtige 119</text:p>
            <text:p text:style-name="al">Artikel 63 tot en met 63ab 120</text:p>
            <text:p text:style-name="al">Artikel 63b Bestuurlijke boeten 121</text:p>
            <text:p text:style-name="al">63b.1. Algemene uitgangspunten 121</text:p>
            <text:p text:style-name="al">63b.2. Betalingsverzuim bij aanslagbelastingen 121</text:p>
            <text:p text:style-name="al">63b.3. Verplichting toe te laten dat kopieën e.d. worden gemaakt 121</text:p>
            <text:p text:style-name="al">Artikel 63c en 64 122</text:p>
            <text:p text:style-name="al">Artikel 65 Niet nakomen informatieverplichting: strafmaat voor misdrijf 123</text:p>
            <text:p text:style-name="al">65.1. Reikwijdte opzetcriterium bij misdrijf 123</text:p>
            <text:p text:style-name="al">Artikel 65a en artikel 66 124</text:p>
            <text:p text:style-name="al">Artikel 67 Geheimhoudingsplicht 125</text:p>
            <text:p text:style-name="al">67.1. Bekendmaking gegevens op verzoek van de belastingschuldige zelf 125</text:p>
            <text:p text:style-name="al">67.2. Informatieverstrekking aan gerechtsdeurwaarder over periodieke betalingen 125</text:p>
            <text:p text:style-name="al">Artikel 67a 126</text:p>
            <text:p text:style-name="al">Artikel 68 tot en met 72 127</text:p>
            <text:p text:style-name="al">Artikel 73 Insolventieprocedures 128</text:p>
            <text:p text:style-name="al">73.1. Algemene uitgangspunten insolventieprocedures 128</text:p>
            <text:p text:style-name="al">73.1.1. Aanmelden belastingschulden in WSNP of faillissement 128</text:p>
            <text:p text:style-name="al">73.1.2. Invorderingsmaatregelen tijdens de toepassing van WSNP of faillissement 128</text:p>
            <text:p text:style-name="al">73.1.3. Boedelschulden 128</text:p>
            <text:p text:style-name="al">73.1.4. Proceskostengarantie 128</text:p>
            <text:p text:style-name="al">73.1.5. Belangenbehartiging door de bewindvoerder of de curator 129</text:p>
            <text:p text:style-name="al">73.1.6. Bodemvoorrecht in faillissement en in de WSNP 129</text:p>
            <text:p text:style-name="al">73.1.7. Bodemrecht en insolventie van de derde-eigenaar 129</text:p>
            <text:p text:style-name="al">73.1.8. Uitstel in relatie tot faillissement en WSNP 129</text:p>
            <text:p text:style-name="al">73.1.9. Kwijtschelding in relatie tot faillissement en WSNP 129</text:p>
            <text:p text:style-name="al">73.1.10. Ketenaansprakelijkheid en bestuurdersaansprakelijkheid in relatie tot 129</text:p>
            <text:p text:style-name="al"> faillissement en WSNP 129</text:p>
            <text:p text:style-name="al">73.1.11. Toeslagenschuld in relatie tot WSNP en faillissement 129</text:p>
            <text:p text:style-name="al">73.1.12. Verplichtingensignaal in relatie tot WSNP en faillissement 129</text:p>
            <text:p text:style-name="al">73.2. Insolventieprocedure en Wettelijke schuldsanering 129</text:p>
            <text:p text:style-name="al">73.2.1. Kwijtschelding tijdens WSNP 129</text:p>
            <text:p text:style-name="al">73.2.2. De WSNP is beëindigd met een schone lei 129</text:p>
            <text:p text:style-name="al">73.2.2 De WSNP is beëindigd zonder schone lei of de schone lei is ingetrokken 130</text:p>
            <text:p text:style-name="al">73.2.4 De WSNP is tussentijds beëindigd 130</text:p>
            <text:p text:style-name="al">73.3. Insolventieprocedure en surseance 130</text:p>
            <text:p text:style-name="al">73.3.1. Uitstel en surseance 130</text:p>
            <text:p text:style-name="al">73.3.2. Ketenaansprakelijkheid en bestuurdersaansprakelijkheid in relatie tot surseance 130</text:p>
            <text:p text:style-name="al">73.4. Insolventieprocedure en faillissement 130</text:p>
            <text:p text:style-name="al">73.4.1. Faillissementsaanvraag: algemeen 130</text:p>
            <text:p text:style-name="al">73.4.2. Ontbinding van rechtspersonen in plaats van faillissementsaanvraag 130</text:p>
            <text:p text:style-name="al">73.4.3. Particulieren en faillissement 130</text:p>
            <text:p text:style-name="al">73.4.4. Saneringsaanbod en faillissementsaanvraag 131</text:p>
            <text:p text:style-name="al">73.4.5. Verzoek om uitstel van betaling vóór behandeling faillissementsaanvraag 131</text:p>
            <text:p text:style-name="al"> door rechter 131</text:p>
            <text:p text:style-name="al">73.4.6. Toestemming voor faillissementsaanvraag 131</text:p>
            <text:p text:style-name="al">73.4.7. Steunvordering derden voor faillissementsaanvraag 131</text:p>
            <text:p text:style-name="al">73.4.8. Verlenen van steunvordering en faillissementsaanvraag 131</text:p>
            <text:p text:style-name="al">73.4.9. Verzet tegen faillietverklaring 132</text:p>
            <text:p text:style-name="al">73.4.10. Beroep op regresrecht in faillissement 132</text:p>
            <text:p text:style-name="al">73.4.11. Verzending of uitreiking aanslagbiljet bij faillissement 132</text:p>
            <text:p text:style-name="al">73.4.12. Opkomen in faillissement 132</text:p>
            <text:p text:style-name="al">73.4.13. Volgorde uitwinning bodembeslag in faillissement 132</text:p>
            <text:p text:style-name="al">73.4.14. Na de toepassing van het faillissement 132</text:p>
            <text:p text:style-name="al">73.4.15. Opening nationale (secundaire) insolventieprocedure 132</text:p>
            <text:p text:style-name="al">73.4.16. Omzetting faillissement in WSNP 132</text:p>
            <text:p text:style-name="al">73.5. Insolventieprocedure-minnelijke schuldsanering door leden van de NVVK of gemeenten 133</text:p>
            <text:p text:style-name="al">73.5.1. Voorwaarden voor MSNP 133</text:p>
            <text:p text:style-name="al">73.5.2. vervallen 134</text:p>
            <text:p text:style-name="al">73.5.3. Gevolgen uitstel MSNP voor invorderingsmaatregelen 134</text:p>
            <text:p text:style-name="al">73.5.4. Houding ontvanger tijdens uitstel MSNP 134</text:p>
            <text:p text:style-name="al">73.5.5. Intrekken uitstel gedurende MSNP 134</text:p>
            <text:p text:style-name="al">73.5.6. De schuldenaar voldoet aan zijn verplichtingen MSNP 134</text:p>
            <text:p text:style-name="al">73.5.7 Na de toepassing van de MSNP 134</text:p>
            <text:p text:style-name="al">73.5a Insolventieprocedure - minnelijke schuldsanering door anderen dan leden 135</text:p>
            <text:p text:style-name="al"> van de NVVK of gemeenten 135</text:p>
            <text:p text:style-name="al">73.6. Insolventieprocedures en akkoorden 135</text:p>
            <text:p text:style-name="al">73.6.1. Buitengerechtelijk akkoord 135</text:p>
            <text:p text:style-name="al">73.6.2. Voorwaarden voor toetreding tot een buitengerechtelijk akkoord 135</text:p>
            <text:p text:style-name="al">73.6.2a. Betaling bedrag saneringsakkoord 135</text:p>
            <text:p text:style-name="al">73.6.3. Gevolgen buitengerechtelijk akkoord 136</text:p>
            <text:p text:style-name="al">73.6.4. Voorwaarden voor toetreding tot een gerechtelijk akkoord 136</text:p>
            <text:p text:style-name="al">73.6.5. Gevolgen toetreden tot gerechtelijk akkoord 136</text:p>
            <text:p text:style-name="al">73.6.6. Begrip belastingschuld en (buiten)gerechtelijk akkoord 136</text:p>
            <text:p text:style-name="al">73.6.7. Schuldig nalatig en (buiten)gerechtelijk akkoord 136</text:p>
            <text:p text:style-name="al">73.6.8. Gevolgen dwangakkoord 136</text:p>
            <text:p text:style-name="al">73.6.9. Kwijtschelding voor ondernemers bij een saneringsakkoord 136</text:p>
            <text:p text:style-name="al">73.7. Wettelijk breed moratorium 137</text:p>
            <text:p text:style-name="al">Artikel 74 Uitstel- en kwijtscheldingsfaciliteiten 138</text:p>
            <text:p text:style-name="al">Artikel 75 Kosten van vervolging 139</text:p>
            <text:p text:style-name="al">75.1. Gevorderde som bevat geen vervolgingskosten 139</text:p>
            <text:p text:style-name="al">75.2. Aan derden toekomende bedragen 139</text:p>
            <text:p text:style-name="al">75.3. Rechtsmiddelen en vervolgingskosten 139</text:p>
            <text:p text:style-name="al">75.4. Verzoek om vermindering vervolgingskosten aanmerken als bezwaar 140</text:p>
            <text:p text:style-name="al">75.5. Niet in rekening brengen van vervolgingskosten 140</text:p>
            <text:p text:style-name="al">75.6. Onverschuldigdheid van vervolgingskosten 140</text:p>
            <text:p text:style-name="al">75.7. Niet-verwijtbaarheid en vervolgingskosten 140</text:p>
            <text:p text:style-name="al">75.8. Versnelde invordering en vervolgingskosten 141</text:p>
            <text:p text:style-name="al">75.9. Aansprakelijkgestelden en vervolgingskosten 141</text:p>
            <text:p text:style-name="al">75.10. Geen kwijtschelding van vervolgingskosten 141</text:p>
            <text:p text:style-name="al">75.11. Limitering betekeningskosten dwangbevel 141</text:p>
            <text:p text:style-name="al">Artikel 76 tot en met 79 142</text:p>
            <text:p text:style-name="al">Artikel 80 Invordering, Awb en het moment van vaststelling van (naheffings)aanslagen 143</text:p>
            <text:p text:style-name="al">80.1. Tenuitvoerlegging termijndwangbevel 143</text:p>
            <text:p text:style-name="al">80.2 Moment van vaststelling van (naheffings)aanslagen 143</text:p>
            <text:p text:style-name="al"/>
            <text:p text:style-name="al">
            <text:span text:style-name="nadrukvet">Incasso reglement, betalingstermijnen en automatische incasso</text:span>  </text:p>
            <text:p text:style-name="al">
            <text:span text:style-name="nadrukvet">gemeente Haarlemmermeer 2019 144</text:span>
          </text:p>
            <text:p text:style-name="al">Artikel 1 Begripsbepalingen 144</text:p>
            <text:p text:style-name="al">Artikel 2 Betalingstermijnen 144</text:p>
            <text:p text:style-name="al">Artikel 3 Deelname aan de automatische incasso 144</text:p>
            <text:p text:style-name="al">Artikel 4 Aanmelding 144</text:p>
            <text:p text:style-name="al">Artikel 5 Tijdstip van afschrijving 144</text:p>
            <text:p text:style-name="al">Artikel 6 Ontbindende voorwaarden 144</text:p>
            <text:p text:style-name="al">Artikel 7 Wijziging incasso 144</text:p>
            <text:p text:style-name="al">Artikel 8 Terugstorting 144</text:p>
            <text:p text:style-name="al">Artikel 9 Beëindiging van de automatische incasso 144</text:p>
            <text:p text:style-name="al">Incasso reglement, betalingstermijnen en automatische incasso <text:span text:style-name="nadrukvet"/></text:p>
            <text:p text:style-name="al">gemeente Haarlem 2019 145</text:p>
            <text:p text:style-name="al">Artikel 1 Begripsbepalingen 145</text:p>
            <text:p text:style-name="al">Artikel 2 Betalingstermijnen 145<text:span text:style-name="nadrukvet"/></text:p>
            <text:p text:style-name="al">Artikel 3 Deelname aan de automatische incasso 145</text:p>
            <text:p text:style-name="al">Artikel 4 Aanmelding 145</text:p>
            <text:p text:style-name="al">Artikel 5 Tijdstip van afschrijving 145</text:p>
            <text:p text:style-name="al">Artikel 6 Ontbindende voorwaarden 145</text:p>
            <text:p text:style-name="al">Artikel 7 Wijziging incasso 145</text:p>
            <text:p text:style-name="al">Artikel 8 Terugstorting 145</text:p>
            <text:p text:style-name="al">Artikel 9 Beëindiging van de automatische incasso 145</text:p>
            <text:p text:style-name="al">
            <text:span text:style-name="nadrukvet">Incasso reglement, betalingstermijnen en automatische incasso</text:span>
          </text:p>
            <text:p text:style-name="al">
            <text:span text:style-name="nadrukvet">gemeente Beverwijk 2019 146</text:span>
          </text:p>
            <text:p text:style-name="al">Artikel 1 Begripsbepalingen 146</text:p>
            <text:p text:style-name="al">Artikel 2 Betalingstermijnen 146</text:p>
            <text:p text:style-name="al">Artikel 3Deelname aan de automatische incasso 146</text:p>
            <text:p text:style-name="al">Artikel 4 Aanmelding 146</text:p>
            <text:p text:style-name="al">Artikel 5 Tijdstip van afschrijving 146</text:p>
            <text:p text:style-name="al">Artikel 6 Ontbindende voorwaarden 146</text:p>
            <text:p text:style-name="al">Artikel 7 Wijziging incasso 146</text:p>
            <text:p text:style-name="al">Artikel 8 Terugstorting 146</text:p>
            <text:p text:style-name="al">Artikel 9 Beëindiging van de automatische incasso 146</text:p>
            <text:p text:style-name="al">
            <text:span text:style-name="nadrukvet">Incasso reglement, betalingstermijnen en automatische incasso</text:span>
          </text:p>
            <text:p text:style-name="al">
            <text:span text:style-name="nadrukvet">gemeente Hillegom 2019 147</text:span>
          </text:p>
            <text:p text:style-name="al">Artikel 1 Begripsbepalingen 147</text:p>
            <text:p text:style-name="al">Artikel 2 Betalingstermijnen 147</text:p>
            <text:p text:style-name="al">Artikel 3 Deelname aan de automatische incasso 147</text:p>
            <text:p text:style-name="al">Artikel 4 Aanmelding 147</text:p>
            <text:p text:style-name="al">Artikel 5 Tijdstip van afschrijving 147</text:p>
            <text:p text:style-name="al">Artikel 6 Ontbindende voorwaarden 147</text:p>
            <text:p text:style-name="al">Artikel 7 Wijziging incasso 147</text:p>
            <text:p text:style-name="al">Artikel 8 Terugstorting 147</text:p>
            <text:p text:style-name="al">Artikel 9 Beëindiging van de automatische incasso 147</text:p>
            <text:p text:style-name="al">
            <text:span text:style-name="nadrukvet">Incasso reglement, betalingstermijnen en automatische incasso</text:span>  </text:p>
            <text:p text:style-name="al">
            <text:span text:style-name="nadrukvet">gemeente Oostzaan 2019 148</text:span>
          </text:p>
            <text:p text:style-name="al">Artikel 1 Begripsbepalingen 148</text:p>
            <text:p text:style-name="al">Artikel 2 Betalingstermijnen 148</text:p>
            <text:p text:style-name="al">Artikel 3 Deelname aan de automatische incasso 148</text:p>
            <text:p text:style-name="al">Artikel 4 Aanmelding 148</text:p>
            <text:p text:style-name="al">Artikel 5 Tijdstip van afschrijving 148</text:p>
            <text:p text:style-name="al">Artikel 6 Ontbindende voorwaarden 148</text:p>
            <text:p text:style-name="al">Artikel 7 Wijziging incasso 148</text:p>
            <text:p text:style-name="al">Artikel 8 Terugstorting 148</text:p>
            <text:p text:style-name="al">Artikel 9 Beëindiging van de automatische incasso 126</text:p>
            <text:p text:style-name="al">
            <text:span text:style-name="nadrukvet">Incasso reglement, betalingstermijnen en automatische incasso</text:span>
          </text:p>
            <text:p text:style-name="al">
            <text:span text:style-name="nadrukvet">gemeente Wormerland 2019 149</text:span>
          </text:p>
            <text:p text:style-name="al">Artikel 1 Begripsbepalingen 149</text:p>
            <text:p text:style-name="al">Artikel 2 Betalingstermijnen 1426</text:p>
            <text:p text:style-name="al">Artikel 3 Deelname aan de automatische incasso 149</text:p>
            <text:p text:style-name="al">Artikel 4 Aanmelding 149</text:p>
            <text:p text:style-name="al">Artikel 5 Tijdstip van afschrijving 149</text:p>
            <text:p text:style-name="al">Artikel 6 Ontbindende voorwaarden 149</text:p>
            <text:p text:style-name="al">Artikel 7 Wijziging incasso 149<text:span text:style-name="nadrukvet"/></text:p>
            <text:p text:style-name="al">Artikel 8 Terugstorting 149</text:p>
            <text:p text:style-name="al">Artikel 9 Beëindiging van de automatische incasso 149</text:p>
            <text:p text:style-name="al">
            <text:span text:style-name="nadrukvet">Incasso reglement, betalingstermijnen en automatische incasso</text:span>
          </text:p>
            <text:p text:style-name="al">
            <text:span text:style-name="nadrukvet">gemeente Alkmaar 2019 150</text:span>
          </text:p>
            <text:p text:style-name="al">Artikel 1 Begripsbepalingen 150</text:p>
            <text:p text:style-name="al">Artikel 2 Betalingstermijnen 150</text:p>
            <text:p text:style-name="al">Artikel 3 Deelname aan de automatische incasso 150</text:p>
            <text:p text:style-name="al">Artikel 4 Aanmelding 150</text:p>
            <text:p text:style-name="al">Artikel 5 Tijdstip van afschrijving 150</text:p>
            <text:p text:style-name="al">Artikel 6 Ontbindende voorwaarden 150</text:p>
            <text:p text:style-name="al">Artikel 7 Wijziging incasso 150</text:p>
            <text:p text:style-name="al">Artikel 8 Terugstorting 150</text:p>
            <text:p text:style-name="al">Artikel 9 Beëindiging van de automatische incasso 150</text:p>
            <text:p text:style-name="al">
            <text:span text:style-name="nadrukvet">Incasso reglement, betalingstermijnen en automatische incasso</text:span>  </text:p>
            <text:p text:style-name="al">
            <text:span text:style-name="nadrukvet">gemeente Bergen 2019 151</text:span>
          </text:p>
            <text:p text:style-name="al">Artikel 1 Begripsbepalingen 151</text:p>
            <text:p text:style-name="al">Artikel 2 Betalingstermijnen 151</text:p>
            <text:p text:style-name="al">Artikel 3 Deelname aan de automatische incasso 151</text:p>
            <text:p text:style-name="al">Artikel 4 Aanmelding 151</text:p>
            <text:p text:style-name="al">Artikel 5 Tijdstip van afschrijving 151</text:p>
            <text:p text:style-name="al">Artikel 6 Ontbindende voorwaarden 151</text:p>
            <text:p text:style-name="al">Artikel 7 Wijziging incasso 151</text:p>
            <text:p text:style-name="al">Artikel 8 Terugstorting 151</text:p>
            <text:p text:style-name="al">Artikel 9 Beëindiging van de automatische incasso 151</text:p>
            <text:p text:style-name="al">
            <text:span text:style-name="nadrukvet">Incasso reglement, betalingstermijnen en automatische incasso</text:span>
          </text:p>
            <text:p text:style-name="al">
            <text:span text:style-name="nadrukvet">gemeente Heerhugowaard 2019 152</text:span>
          </text:p>
            <text:p text:style-name="al">Artikel 1 Begripsbepalingen 152</text:p>
            <text:p text:style-name="al">Artikel 2 Betalingstermijnen 152</text:p>
            <text:p text:style-name="al">Artikel 3 Deelname aan de automatische incasso 152</text:p>
            <text:p text:style-name="al">Artikel 4 Aanmelding 152</text:p>
            <text:p text:style-name="al">Artikel 5 Tijdstip van afschrijving 152</text:p>
            <text:p text:style-name="al">Artikel 6 Ontbindende voorwaarden 152</text:p>
            <text:p text:style-name="al">Artikel 7 Wijziging incasso 152</text:p>
            <text:p text:style-name="al">Artikel 8 Terugstorting 152</text:p>
            <text:p text:style-name="al">Artikel 9 Beëindiging van de automatische incasso 152</text:p>
            <text:p text:style-name="al">
            <text:span text:style-name="nadrukvet">Incasso reglement, betalingstermijnen en automatische incasso</text:span>
          </text:p>
            <text:p text:style-name="al">
            <text:span text:style-name="nadrukvet">gemeente Langedijk 2019 153</text:span>
          </text:p>
            <text:p text:style-name="al">Artikel 1 Begripsbepalingen 153</text:p>
            <text:p text:style-name="al">Artikel 2 Betalingstermijnen 153</text:p>
            <text:p text:style-name="al">Artikel 3 Deelname aan de automatische incasso 153</text:p>
            <text:p text:style-name="al">Artikel 4 Aanmelding 153</text:p>
            <text:p text:style-name="al">Artikel 5 Tijdstip van afschrijving 153</text:p>
            <text:p text:style-name="al">Artikel 6 Ontbindende voorwaarden 153</text:p>
            <text:p text:style-name="al">Artikel 7 Wijziging incasso 153</text:p>
            <text:p text:style-name="al">Artikel 8 Terugstorting 153</text:p>
            <text:p text:style-name="al">Artikel 9 Beëindiging van de automatische incasso 153</text:p>
            <text:p text:style-name="al">
            <text:span text:style-name="nadrukvet">Incasso reglement, betalingstermijnen en automatische incasso</text:span>
          </text:p>
            <text:p text:style-name="al">
            <text:span text:style-name="nadrukvet">gemeente Den Helder 2019 154</text:span>
          </text:p>
            <text:p text:style-name="al">Artikel 1 Begripsbepalingen 154</text:p>
            <text:p text:style-name="al">Artikel 2 Betalingstermijnen 154</text:p>
            <text:p text:style-name="al">Artikel 3 Deelname aan de automatische incasso 154</text:p>
            <text:p text:style-name="al">Artikel 4 Aanmelding 154</text:p>
            <text:p text:style-name="al">Artikel 5 Tijdstip van afschrijving 154</text:p>
            <text:p text:style-name="al">Artikel 6 Ontbindende voorwaarden 154</text:p>
            <text:p text:style-name="al">Artikel 7 Wijziging incasso 154</text:p>
            <text:p text:style-name="al">Artikel 8 Terugstorting 154</text:p>
            <text:p text:style-name="al">Artikel 9 Beëindiging van de automatische incasso 154</text:p>
            <text:p text:style-name="al"/>
            <text:p text:style-name="al">
            <text:span text:style-name="nadrukvet">Artikel 1 Inleiding en toepassingsgebied</text:span>
          </text:p>
            <text:p text:style-name="al">Dit artikel bevat de inleiding van de Leidraad Invordering Cocensus 2019 en het beleid over het toepassingsgebied zoals opgenomen in artikel 1 van de Invorderingswet 1990.</text:p>
            <text:p text:style-name="al">1.1. Inleiding</text:p>
            <text:p text:style-name="al">Net als de ‘Leidraad Invordering 2008’ van het Rijk<text:a xlink:href="#_ftn1" xlink:type="simple">[1]</text:a> (hierna: Rijksleidraad) bevat de Leidraad Invordering Cocensus 2019 enkel beleidsregels. Werkinstructies zijn niet opgenomen. </text:p>
            <text:p text:style-name="al">Bij de opmaak van de Leidraad Invordering Cocensus is aansluiting gezocht bij de Rijksleidraad. Het is echter geen kopie. Daar waar noodzakelijk hebben wij bepalingen toegevoegd of aangepast aan de gemeentelijke situatie. </text:p>
            <text:p text:style-name="al"/>
            <text:p text:style-name="al">
            <text:span text:style-name="nadrukvet">Opzet van de Leidraad</text:span>
          </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de opdracht gevende gemeenten van Cocensus .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 </text:p>
            <text:p text:style-name="al"/>
            <text:p text:style-name="al">Vanwege de leesbaarheid gebruiken wij in deze leidraad het begrip ‘ontvanger’ in plaats van de wettelijke term ‘gemeenteambtenaar belast met de invordering van gemeentelijke belastingen’<text:a xlink:href="#_ftn2" xlink:type="simple">[2]</text:a>. Om dezelfde reden wordt in deze leidraad het begrip ‘inspecteur’ gebruikt in plaats van de wettelijke term ‘gemeenteambtenaar belast met de heffing van gemeentelijke belastingen’<text:a xlink:href="#_ftn3" xlink:type="simple">[3]</text:a>. In de andere gevallen hebben wij gekozen voor de directe vertaling van (Rijks)belastingfunctionarissen naar de lokale benamingen.</text:p>
            <text:p text:style-name="al">
            <text:span text:style-name="nadrukvet">Wie stelt de Leidraad binnen de gemeente vast?</text:span>
          </text:p>
            <text:p text:style-name="al">Uit de wet blijkt niet wie binnen de gemeente de Leidraad moet vaststellen. De Rijksleidraa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Gemeentewet vertaald met 'het college'. Wij stellen ons op het standpunt dat de Leidraad invordering ertoe strekt het invorderingsbeleid te formuleren en te formaliseren. De Leidraad moet als zodanig worden vastgesteld door hetzij degene aan wie de bevoegdheid is geattribueerd, dat is de gemeenteambtenaar belast met de invordering van gemeentelijke belastingen (artikel 231, tweede lid, onderdeel c, van de Gemeentewet), hetzij degene onder wiens bestuursverantwoordelijkheid de bevoegdheid wordt uitgeoefend. Dit volgt uit artikel 4:81 Awb. Met de inwerkingtreding van de vierde tranche Algemene wet bestuursrecht (1 juli 2009) is in artikel 10:22 Awb geregeld dat het bestuursorgaan onder wiens verantwoordelijkheid een persoon of college werkt, de bevoegdheid heeft om per geval of in het algemeen instructies aan die persoon of dat college te geven. Door de woorden ‘per geval’ is de bevoegdheid vastgelegd tot het geven van bijzondere instructies. Bij instructies ‘in het algemeen’ gaat het om interne instructies van algemene aard of beleidsregels.</text:p>
            <text:p text:style-name="al">De vraag in dit verband is of het college bestuursverantwoordelijkheid draagt voor de uitvoering van de invordering of de gemeenteraad. Voor de gemeenteraad pleit dat dit orgaan de regels vaststelt (de organisatieverordening) op grond waarvan de aanwijzing van de gemeenteambtenaar belast met de invordering van gemeentelijke belastingen moet plaatsvinden. De daadwerkelijke benoeming van de betrokken ambtenaar vindt echter plaats door het college. Gelet op het voorgaande zouden zowel de gemeenteambtenaar belast met de invordering van gemeentelijke belastingen als het college als de gemeenteraad bevoegd zijn tot het vaststellen van beleidsregels betreffende de invordering. Wel zouden deze regels naar de mate waarin de afstand tot de uitvoering groter is, zich meer moeten beperken tot algemene aanwijzingen en algemene instructies. </text:p>
            <text:p text:style-name="al">Alles afwegend en gelet op de bijzondere situatie van de gemeenschappelijke regeling Cocensus gaat daarom de voorkeur uit naar de ontvanger (de ambtenaar belast met de invordering) als het bestuursorgaan dat de Leidraad vaststelt.</text:p>
            <text:p text:style-name="al">
            <text:span text:style-name="nadrukvet">1.1.1 Lijst met gebruikte afkortingen</text:span>
          </text:p>
            <text:p text:style-name="al"> </text:p>
            <text:list text:style-name="id1-3-2-3-1-693">
              <text:list-item text:style-override="id1-3-2-3-1-693-1">
                <text:number/>
                <text:p><draw:frame draw:style-name="lidiv"><draw:text-box ofo:max-width="15.3cm" ofo:min-height="1cm" ofo:min-width="5cm"><text:section text:name="table_id1-3-2-3-1-693-1-2" text:style-name="table"><text:p text:style-name="table_top"/>
                <table:table table:style-name="tgroup">
                  <table:table-column table:style-name="id1-3-2-3-1-693-1-2-1-1"/>
                  <table:table-column table:style-name="id1-3-2-3-1-693-1-2-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header-rows>
                  
                    <table:table-row table:style-name="row">
                      <table:table-cell table:style-name="entry" table:number-rows-spanned="1" table:number-columns-spanned="1"/>
                    </table:table-row>
                  
                </table:table>
                <table:table table:style-name="tgroup">
                  <table:table-column table:style-name="id1-3-2-3-1-693-1-2-2-1"/>
                  <table:table-column table:style-name="id1-3-2-3-1-693-1-2-2-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 </text:p>
                      </table:table-cell>
                    </table:table-row>
                  
                </table:table>
              <text:p text:style-name="table_bottom"/></text:section></draw:text-box></draw:frame></text:p>
              </text:list-item>
            </text:list>
            <text:p text:style-name="al">      1.1.2. Definities</text:p>
            <text:p text:style-name="al">- <text:span text:style-name="nadrukvet">belasting(en)</text:span>: belastingen die door de gemeente worden geheven; </text:p>
            <text:p text:style-name="al">- <text:span text:style-name="nadrukvet">belastingdeurwaarder</text:span>: de daartoe door het college aangewezen gemeenteambtenaar </text:p>
            <text:p text:style-name="al"> bedoeld in artikel 231, tweede lid, onderdeel e, van de Gemeentewet;</text:p>
            <text:p text:style-name="al">- <text:span text:style-name="nadrukvet">besluit (het)</text:span>: het Uitvoeringsbesluit Invorderingswet 1990;</text:p>
            <text:p text:style-name="al">- <text:span text:style-name="nadrukvet">college</text:span>: het college van burgemeester en wethouders van de gemeente;</text:p>
            <text:p text:style-name="al">- <text:span text:style-name="nadrukvet">echtgenoot</text:span>: de echtgenoot, bedoeld in artikel 3 Pw of de echtgenoot bedoeld in </text:p>
            <text:p text:style-name="al"> artikel 3 van de Wet investeren in jongeren;</text:p>
            <text:p text:style-name="al">- <text:span text:style-name="nadrukvet">hoger beroep</text:span>: hoger beroep bij een gerechtshof dan wel, als beroep in cassatie bij de Hoge Raad </text:p>
            <text:p text:style-name="al">  Is ingesteld, cassatieberoep;</text:p>
            <text:p text:style-name="al">- <text:span text:style-name="nadrukvet">inspecteur</text:span>: de gemeenteambtenaar bedoeld in artikel 231, tweede lid, onderdeel b, van de </text:p>
            <text:p text:style-name="al"> Gemeentewet, met inbegrip van de ambtenaren aan wie ter zake mandaat is verleend door de inspecteur;</text:p>
            <text:p text:style-name="al">- <text:span text:style-name="nadrukvet">ondernemer</text:span>: de belastingschuldige die een onderneming drijft of zelfstandig een beroep uitoefent;</text:p>
            <text:p text:style-name="al">- <text:span text:style-name="nadrukvet">ontvanger</text:span>: de gemeenteambtenaar bedoeld in artikel 231, tweede lid, onderdeel c, van de Gemeentewet,  </text:p>
            <text:p text:style-name="al"> met inbegrip van de ambtenaren aan wie ter zake mandaat is verleend door de ontvanger;</text:p>
            <text:p text:style-name="al">- <text:span text:style-name="nadrukvet">particulier</text:span>: de belastingschuldige die niet als ondernemer wordt aangemerkt;</text:p>
            <text:p text:style-name="al">
            <text:span text:style-name="nadrukvet">- regeling (de)</text:span>: de Uitvoeringsregeling Invorderingswet 1990;</text:p>
            <text:p text:style-name="al">- <text:span text:style-name="nadrukvet">wet (de)</text:span>: de wet van 30 mei 1990 op de invordering van rijksbelastingen (Invorderingswet 1990).</text:p>
            <text:p text:style-name="al">Onder de overige in deze leidraad gebruikte begrippen wordt hetzelfde verstaan als de wet daaronder verstaat.</text:p>
            <text:p text:style-name="al">1.1.3. Reikwijdte beleidsvoorschriften</text:p>
            <text:p text:style-name="al">Deze bepaling is niet van toepassing voor de gemeente.</text:p>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a xlink:href="#_ftn4" xlink:type="simple">[4]</text:a>,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Het uitgangspunt met betrekking tot de Awb-conforme werkwijze geldt niet voor de regeling inzake de dwangsom bij niet tijdig beslissen (artikel 4:17 Awb).</text:p>
            <text:p text:style-name="al">Het laatste betekent dat bij de uitvoering van de wet de dwangsom uitsluitend van toepassing is op de volgende gevallen: </text:p>
            <text:p text:style-name="al">- bezwaarschriften tegen beschikkingen invorderingsrente als bedoeld in artikel 30, eerste lid, van de wet; </text:p>
            <text:p text:style-name="al">- bezwaarschriften tegen beschikkingen aansprakelijkstelling als bedoeld in artikel 49, eerste lid, van de wet; </text:p>
            <text:p text:style-name="al">- bezwaar- en beroepschriften als bedoeld in artikel 7, eerste lid, van de Kostenwet invordering Rijksbelastingen;</text:p>
            <text:p text:style-name="al">- bezwaarschriften tegen beschikkingen kostenvergoeding bij een onrechtmatig opgelegde verplichting als</text:p>
            <text:p text:style-name="al"> bedoeld in artikel 62a, eerste lid, van de wet;</text:p>
            <text:p text:style-name="al">- bezwaarschriften tegen beschikkingen bestuurlijke boete als bedoeld in artikel 63b van de wet.</text:p>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n verzoek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text:p>
            <text:p text:style-name="al">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 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1.1.6. Keuze uit verschillende invorderingsmaatregelen</text:p>
            <text:p text:style-name="al">Als de invordering op verschillende manieren kan plaatsvinden, heeft de eenvoudigste, snelste en minst kostbare wijze voor de gemeente de voorkeur.</text:p>
            <text:p text:style-name="al">1.1.7. Invorderingsmaatregelen tegen grote bedrijven</text:p>
            <text:p text:style-name="al">Als de ontvanger invorderingsmaatregelen wil treffen die het voortbestaan (kunnen) bedreigen van een bedrijf met meer dan vijftig werknemers, dan meldt hij dit aan de opdrachtgever, de contactpersoon van de opdracht gevende gemeent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doet altijd melding als:</text:p>
            <text:p text:style-name="al">- met de beslaglegging op korte termijn de verkoop van (een deel van) de activa van het bedrijf met </text:p>
            <text:p text:style-name="al"> meer dan vijftig werknemers wordt beoogd;</text:p>
            <text:p text:style-name="al">- door de beslaglegging de werkvoorraad en/of geldmiddelen van het bedrijf met meer dan vijftig  </text:p>
            <text:p text:style-name="al"> werknemers geheel of nagenoeg geheel worden vastgelegd;</text:p>
            <text:p text:style-name="al"> - derden niet onkundig blijven van de beslaglegging, van het bedrijf met meer dan vijftig werknemers  </text:p>
            <text:p text:style-name="al"> zoals steeds het geval is bij derdenbeslag;</text:p>
            <text:p text:style-name="al">- de ontvanger aan een schuldeiser zodanige inlichtingen omtrent openstaande belastingaanslagen  </text:p>
            <text:p text:style-name="al"> verstrekt, van het bedrijf met meer dan vijftig werknemers, dat deze kunnen dienen als  </text:p>
            <text:p text:style-name="al"> steunvorderingen bij het aanvragen van faillissement door die schuldeiser.</text:p>
            <text:p text:style-name="al">1.1.8. Voor de invordering minder geschikte dagen</text:p>
            <text:p text:style-name="al">Onverminderd het bepaalde bij of krachtens artikel 15, eerste lid, aanhef en onderdeel e, van de wet doet de deurwaarder geen exploten of verricht geen executiehandelingen tussen 20.00 uur ’s avonds en 07.00 uur ‘s ochtends, op een zondag en op een algemeen erkende feestdag, behalve na een daartoe strekkend verlof van de voorzieningen- rechter. In aanvulling hierop geldt dat de ontvanger geen invorderingsmaatregelen treft op Goede Vrijdag.</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landelijk of regionaal vrij algemeen erkende feest- en gedenkdagen;</text:p>
            <text:p text:style-name="al">- de dagen tussen Kerstmis en Nieuwjaar.</text:p>
            <text:p text:style-name="al">1.1.9. Binnenkomst van bescheiden</text:p>
            <text:p text:style-name="al">Als aan het indienen van bepaalde bescheiden rechtsgevolgen zijn verbonden dan wel rechten kunnen worden ontleend dan geldt als datum van binnenkomst van die stukken de datum van binnenkomst bij Cocensus of de (opdracht geven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1.1.10. Positie belastingdeurwaarder</text:p>
            <text:p text:style-name="al">Belastingdeurwaarder is een door of namens het college aangewezen ambtenaar van Cocensus,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1.1.12. Verklaring inzake nakoming fiscale verplichtingen</text:p>
            <text:p text:style-name="al">Uitsluitend op een schriftelijk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 Directie Kabinet en Protocol, Postbus 20061, 2500 EB ’s-Gravenhage.</text:p>
            <text:p text:style-name="al">1.2.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span text:style-name="nadrukvet">Artikel 2</text:span>
            <text:span text:style-name="nadrukvet"> Begrippen</text:span>
          </text:p>
            <text:p text:style-name="al">In aansluiting op artikel 2 van de wet beschrijft dit artikel het beleid over het begrip 'woonplaats'.</text:p>
            <text:p text:style-name="al">2.1. Woonplaats</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pan text:style-name="nadrukvet">Artikel 3</text:span><text:span text:style-name="nadrukvet"> Bevoegdheden ontvanger</text:span></text:p>
            <text:p text:style-name="al">Artikel 3 van de wet geeft een afbakening van de bevoegdheden van de ontvanger.</text:p>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Faillissementsaanvraag.</text:p>
            <text:p text:style-name="al">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3.2. Conservatoir beslag</text:p>
            <text:p text:style-name="al">Om de rechten van de gemeente veilig te stellen heeft de ontvanger naast de versnelde invordering de mogelijkheid conservatoir beslag te leggen. Feiten en omstandigheden bepalen de keuze van de ontvanger.</text:p>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3.3. Gerechtelijke procedures - toestemming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ikel 27h AWR;</text:p>
            <text:p text:style-name="al">- (hoger) beroepsprocedures op grond van artikel 7 Kostenwet invordering rijksbelastingen;</text:p>
            <text:p text:style-name="al">- kantonzaken;</text:p>
            <text:p text:style-name="al">- kort gedingprocedures, indien de ontvanger gedaagde is. </text:p>
            <text:p text:style-name="al"> 3.3.2. Toestemming</text:p>
            <text:p text:style-name="al">In gerechtelijke procedures voor de burgerlijke rechter waarin de ontvange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text:p>
            <text:p text:style-name="al"> of artikel 708, tweede lid, Rv.</text:p>
            <text:p text:style-name="al">In afwijking van de vorige volzin geldt voor in hoger beroep te voeren zaken dat altijd toestemming van het college nodig is.</text:p>
            <text:p text:style-name="al">3.4. Rijksadvocaat</text:p>
            <text:p text:style-name="al">Deze bepaling is niet van toepassing voor de gemeente.</text:p>
            <text:p text:style-name="al">3.5. Faillissementsaanvraag</text:p>
            <text:p text:style-name="al">Als een belastingschuldige verkeert in de toestand dat hij ophoudt met betalen (artikel 1 FW) kan de ontvanger het faillissement aanvragen. De ontvanger is zelfstandig in het nemen van deze beslissing.</text:p>
            <text:p text:style-name="al">Dit geldt ook bij een eventuele steunvordering voor het aanvragen van een faillissement.</text:p>
            <text:p text:style-name="al"> <text:span text:style-name="nadrukvet">Artikel 4</text:span><text:span text:style-name="nadrukvet"> Bevoegdheid belastingdeurwaarder</text:span></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3, tweede lid, van de wet gerechtigd is en tot die werkzaamheden die verricht moeten worden, wanneer de ontvanger zelfstandig eisend en verwerend in rechte optreedt.</text:p>
            <text:p text:style-name="al">4.2. Bescherming</text:p>
            <text:p text:style-name="al">Belastingdeurwaarders zijn ambtenaar in de zin van de artikelen 179 en 180 Sr. Daardoor genieten zij strafrechtelijke bescherming, voor zover zij hun wettelijke taken en bevoegdheden uitoefenen. </text:p>
            <text:p text:style-name="al">4.3. Legitimatie</text:p>
            <text:p text:style-name="al">Voor de uitoefening van de aan hem opgedragen invorderingstaken kan de belastingdeurwaarder op verzoek zich legitimeren aan de belastingschuldige en/of zijn/haar gemachtigden.</text:p>
            <text:p text:style-name="al">
            <text:span text:style-name="nadrukvet">Artikel 5</text:span>
          </text:p>
            <text:p text:style-name="al">Er zijn in deze leidraad op artikel 5 van de wet geen beleidsregels gemaakt.</text:p>
            <text:p text:style-name="al">Deze bepaling is niet van toepassing voor de gemeente.</text:p>
            <text:p text:style-name="al">
            <text:span text:style-name="nadrukvet">Artikel 6</text:span>
            <text:span text:style-name="nadrukvet"> Reikwijdte van de wet</text:span>
          </text:p>
            <text:p text:style-name="al">Artikel 6 van de wet bepaalt dat de wet ook van toepassing is op:</text:p>
            <text:p text:style-name="al">- de rente;</text:p>
            <text:p text:style-name="al">- de kosten.</text:p>
            <text:p text:style-name="al"/>
            <text:p text:style-name="al">In aansluiting op artikel 6 van de wet beschrijft dit artikel het beleid over rente en kosten.</text:p>
            <text:p text:style-name="al">6.1.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pan text:style-name="nadrukvet">Artikel 7 Betaling en afboeking</text:span></text:p>
            <text:p text:style-name="al">Artikel 7 van de wet schrijft voor hoe de toerekening van betalingen plaats moet vinden:</text:p>
            <text:p text:style-name="al">- lid 1 bepaalt dat toerekening van betalingen achtereenvolgens gebeurt aan de kosten, de </text:p>
            <text:p text:style-name="al"> betalingskorting, de rente en de belastingaanslag;</text:p>
            <text:p text:style-name="al">- lid 2 bepaalt hoe de afboeking aan de verschillende componenten van de belastingaanslag  </text:p>
            <text:p text:style-name="al"> plaatsvindt;</text:p>
            <text:p text:style-name="al"/>
            <text:p text:style-name="al"> 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7.1. Tijdstip betaling</text:p>
            <text:p text:style-name="al">- Als tijdstip van betaling geldt de datum van bijschrijving op de rekening van de gemeente;</text:p>
            <text:p text:style-name="al">- Bij betaling bij een bank of betaaldienstverlener door middel van storting van contant geld of door middel </text:p>
            <text:p text:style-name="al"> van storting met een pinpas, geldt als tijdstip van betaling de eerste werkdag volgend op de dag van de </text:p>
            <text:p text:style-name="al"> storting of pin transactie; </text:p>
            <text:p text:style-name="al">- Bij rechtstreekse betaling aan de gemeente door middel van een pin- of creditcardtransactie geldt de dag </text:p>
            <text:p text:style-name="al"> van de pin- of creditcardtransactie als tijdstip van betaling;</text:p>
            <text:p text:style-name="al">- Als een cheque uit het buitenland is ontvangen, wordt de dag van (post-)ontvangst van de cheque als de </text:p>
            <text:p text:style-name="al"> dag van betaling beschouwd, tenzij de ontvanger constateert dat sprake is van misbruik;</text:p>
            <text:p text:style-name="al">- Bij betaling aan de kas van de gemeente geldt de dag en tijdstip waarop het bedrag aan het loket van de </text:p>
            <text:p text:style-name="al"> gemeente is betaald als tijdstip van betaling;</text:p>
            <text:p text:style-name="al">- Bij betaling aan de belastingdeurwaarder geldt de dag en tijdstip waarop het bedrag aan de  </text:p>
            <text:p text:style-name="al"> belastingdeurwaarder is betaald als tijdstip van betaling.</text:p>
            <text:p text:style-name="al">7.2. De afboeking van de betaling</text:p>
            <text:p text:style-name="al">Bij de afboeking van betalingen gelden de volgende richtlijnen:</text:p>
            <text:p text:style-name="al">- Betalingen waarvan de bestemming is aangegeven worden afgeboekt overeenkomstig de opgave </text:p>
            <text:p text:style-name="al"> van de betaler, tenzij de aangegeven bestemming strijdig is met de in artikel 7 van de wet </text:p>
            <text:p text:style-name="al"> neergelegde wijze van toerekening van betalingen;</text:p>
            <text:p text:style-name="al">- Betalingen waarvoor geen bestemming is aangegeven (de zogenoemde ongerichte betalingen)  </text:p>
            <text:p text:style-name="al"> worden afgeboekt op de oudste openstaande belastingaanslagen, met dien verstande dat de aard  </text:p>
            <text:p text:style-name="al"> van die belastingaanslagen aanleiding kan zijn hiervan af te wijken;</text:p>
            <text:p text:style-name="al">- Als de ontvanger ook de invordering van gemeentelijke belastingen ten behoeve van een andere  </text:p>
            <text:p text:style-name="al"> gemeente uitvoert, is het bovenstaande van overeenkomstige toepassing, met dien verstande dat </text:p>
            <text:p text:style-name="al">  verdeling van de gelden naar rato van de grootte van de belastingschuld plaatsvindt.</text:p>
            <text:p text:style-name="al">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7.5. Het toerekenen van kosten bij meerdere aanslagen</text:p>
            <text:p text:style-name="al">Kosten die niet betrekking hebben op één specifieke belastingaanslag worden toegerekend aan een van de belastingaanslagen waarvoor de kosten zijn gemaakt.</text:p>
            <text:p text:style-name="al">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7.8.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7.9. Mededeling afboeking betaling</text:p>
            <text:p text:style-name="al">De ontvanger stelt, uitsluitend na een schriftelijk verzoek daartoe van belastingschuldige,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Een kennisgeving blijft achterwege als betaling plaatsvindt op grond van een machtiging tot automatische afschrijving en daarbij geen vervolgingskosten worden afgeboekt.</text:p>
            <text:p text:style-name="al">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pan text:style-name="nadrukvet">Artikel 7a Uitbetaling van belastingteruggaven</text:span></text:p>
            <text:p text:style-name="al">Artikel 7a van de wet regelt de wijze waarop de ontvanger bedragen uitbetaalt.</text:p>
            <text:p text:style-name="al">Op grond van artikel 4:89 van de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p text:style-name="al">- de aanwijzing van het rekeningnummer voor uitbetaling;</text:p>
            <text:p text:style-name="al">- uitbetalingsfouten.</text:p>
            <text:p text:style-name="al">7a.1.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Cocensus bekende bankrekeningnummer,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7a.2. Controle van een aangewezen bankrekening op de tenaamstelling</text:p>
            <text:p text:style-name="al">Deze bepaling is niet van toepassing voor de gemeente.</text:p>
            <text:p text:style-name="al">7a.3.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3-1-961">
              <text:list-item text:style-override="id1-3-2-3-1-961-1">
                <text:number>1.</text:number>
                <text:p text:style-name="al">hij tijdig vóór de uitbetaling bij de ontvanger heeft aangegeven dat de uitbetaling niet meer op de desbetreffende rekening moet geschieden, en</text:p>
              </text:list-item>
              <text:list-item text:style-override="id1-3-2-3-1-961-2">
                <text:number>2.</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7b. Cessie- en verpandingsverbod uitbetaling inkomstenbelasting</text:p>
            <text:p text:style-name="al">Deze bepaling is niet van toepassing voor de gemeente.</text:p>
            <text:p text:style-name="al">    <text:span text:style-name="nadrukvet">Artikel 8</text:span><text:span text:style-name="nadrukvet"> Bekendmaking aanslag</text:span></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p text:style-name="al">- de verzending of uitreiking van het aanslagbiljet in bijzondere situaties;</text:p>
            <text:p text:style-name="al">- de verzending van de aanslagbiljetten via Post.nl (voorheen TNT-Post);</text:p>
            <text:p text:style-name="al">- de gehoudenheid tot betalen belastingaanslag en aanslagbiljet;</text:p>
            <text:p text:style-name="al">- het verzenden van een uitnodiging tot betaling aan erfgenamen.</text:p>
            <text:p text:style-name="al">8.1. Verzending of uitreiking van het aanslagbiljet in bijzondere situaties</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text:p>
            <text:p text:style-name="al"> het faillissement valt dan wel een boedelschuld vormt;</text:p>
            <text:p text:style-name="al">- als de belastingschuldige minderjarig is, het aanslagbiljet aan de wettelijke vertegenwoordiger  </text:p>
            <text:p text:style-name="al"> wordt gezonden als bekend is dat verzending aan de belastingschuldige zelf al eerder problemen  </text:p>
            <text:p text:style-name="al"> heeft opgeleverd;</text:p>
            <text:p text:style-name="al">- aanslagbiljetten ten name van een belastingschuldige van wie bekend is dat hij is overleden, worden  </text:p>
            <text:p text:style-name="al"> gezonden aan de executeur, de bewindvoerder over de nalatenschap of de erfgenamen.</text:p>
            <text:p text:style-name="al">8.2. Verzending aanslagbiljetten via Post.nl (voorheen TNT-Post)</text:p>
            <text:p text:style-name="al">Voor de verzending van de aanslagbiljetten en andere bescheiden maakt de ontvanger gebruik van de diensten van de Post.nl (voorheen TNT-Post).</text:p>
            <text:p text:style-name="al">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pan text:style-name="nadrukvet">Artikel 9</text:span>
            <text:span text:style-name="nadrukvet"> Betalingstermijnen</text:span>
          </text:p>
            <text:p text:style-name="al">
            <text:span text:style-name="nadrukvet">Artikel 9 van de wet regelt binnen welke betalingstermijnen belastingaanslagen moeten worden betaald.</text:span>
          </text:p>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9.1. Afwijking van de betalingstermijnen in geval van voorlopige aanslagen</text:p>
            <text:p text:style-name="al">In de gemeentelijke verordening kan een afwijkende termijn zijn bepaald.</text:p>
            <text:p text:style-name="al">9.2. Afwijking van de betalingstermijnen in geval van voorlopige teruggaven</text:p>
            <text:p text:style-name="al">Deze bepaling is niet van toepassing voor de gemeente.</text:p>
            <text:p text:style-name="al">9.3. Uitbetaling voorlopige teruggave in één termijn</text:p>
            <text:p text:style-name="al">Deze bepaling is niet van toepassing voor de gemeente.</text:p>
            <text:p text:style-name="al">9.4. Dagtekening aanslagbiljet</text:p>
            <text:p text:style-name="al">De dagtekening van het aanslagbiljet wordt normaliter zodanig bepaald dat de belastingschuldige het biljet uiterlijk op de dag van dagtekening ontvangt doch uiterlijk op de dag van de dagtekening. Hiervan kan worden afgeweken als op grond van artikel 10 van de wet versnelde invordering wordt toegepast.</text:p>
            <text:p text:style-name="al">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9.7. Regeling betalingstermijnen</text:p>
            <text:p text:style-name="al">De gemeente heeft voor iedere belastingsoort de betalingstermijn(en) in de belastingverordening geregeld. 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9.8. Automatische incasso</text:p>
            <text:p text:style-name="al">Onder bepaalde voorwaarden en voor bepaalde belastingaanslagen is het mogelijk de aanslag(en) te voldoen via een automatische incasso. Hiervoor is per deelnemende of opdracht gevende gemeente een incassoreglement vastgesteld.</text:p>
            <text:p text:style-name="al">Bij automatische incasso wordt de belastingschuldige (een) afwijkende, ruimere, betalingstermijn(en) toegestaan.</text:p>
            <text:p text:style-name="al">                              <text:span text:style-name="nadrukvet">Artikel 10</text:span><text:span text:style-name="nadrukvet"> Versnelde invordering</text:span></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pan text:style-name="nadrukvet">Artikel 11 Aanmaning</text:span></text:p>
            <text:p text:style-name="al">Artikel 11 van de wet regelt dat als een belastingaanslag niet binnen de daartoe gestelde termijnen wordt betaald, de ontvanger overgaat tot vervolging van de belastingschuldige door de verzending van een aanmaning.</text:p>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11.1. De geadresseerde van de aanmaning</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11.2. Aanmaning ten onrechte verzonden</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11.3. Achterwege laten van tussentijdse vervolging en aanmaning</text:p>
            <text:p text:style-name="al">Vervolging - niet zijnde de eindvervolging - blijft in het algemeen achterwege als het een voorlopig aanslagbiljet betreft en/ of het achterstallige bedrag:</text:p>
            <text:p text:style-name="al">1. kleiner is dan een tiende deel van de (verlaagde) belastingaanslag; </text:p>
            <text:p text:style-name="al">2. minder bedraagt dan € 300,00.</text:p>
            <text:p text:style-name="al">De ontvanger kan zich gerechtigd achten de tussentijdse vervolging achterwege te laten, ook al valt het bedrag buiten de gestelde grenzen.</text:p>
            <text:p text:style-name="al">Een tussentijdse vervolging die terecht is aangevangen, wordt ook na de verzending van de aanmaning voortgezet.</text:p>
            <text:p text:style-name="al">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span text:style-name="nadrukvet">11.5. Betalingsherinnering</text:span>
          </text:p>
            <text:p text:style-name="al">In bijzondere, en beoordeeld naar individuele omstandigheden en/ of als de aard of omvang van de belastingschuld dan wel het betalingsgedrag van de belastingschuldige daartoe aanleiding geven, kan de ontvanger besluiten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span text:style-name="nadrukvet">Artikel 12</text:span>
            <text:span text:style-name="nadrukvet"> Dwangbevel</text:span>
          </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In aansluiting op artikel 12 van de wet beschrijft dit artikel het beleid over:</text:p>
            <text:p text:style-name="al">- het onderwerp van het dwangbevel;</text:p>
            <text:p text:style-name="al">- tegen wie een dwangbevel wordt verleend.</text:p>
            <text:p text:style-name="al">12.1. Onderwerp van het dwangbevel</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pan text:style-name="nadrukvet">Artikel 13</text:span><text:span text:style-name="nadrukvet"> Betekening van het dwangbevel</text:span></text:p>
            <text:p text:style-name="al">In artikel 13 van de wet is de wijze van betekening van het dwangbevel beschreven.<text:a xlink:href="#_ftn5" xlink:type="simple">[5]</text:a>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p text:style-name="al">- door de belastingdeurwaarder;</text:p>
            <text:p text:style-name="al">- per post door de ontvanger.</text:p>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 </text:p>
            <text:p text:style-name="al">De ontvanger maakt zoveel mogelijk gebruik van de mogelijkheid het dwangbevel per post te betekenen.</text:p>
            <text:p text:style-name="al">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Cocensus. Dit geldt ook voor de situaties waarin het dwangbevel is uitgevaardigd door de ontvanger van een andere gemeente.</text:p>
            <text:p text:style-name="al">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span text:style-name="nadrukvet">Artikel 14 Tenuitvoerlegging van het dwangbevel</text:span></text:p>
            <text:p text:style-name="al">Artikel 14 van de wet gaat over de tenuitvoerlegging van het dwangbevel. In aansluiting op artikel 4:116 van de Awb en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
            <text:span text:style-name="nadrukcur">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span>
          </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14.1.1. Keuze van invorderingsmaatregelen</text:p>
            <text:p text:style-name="al">De tenuitvoerlegging gebeurt op de voet van het Wetboek van Burgerlijke Rechtsvordering dat toelaat de verschillende mogelijkheden van tenuitvoerlegging tegelijkertijd te benutten.</text:p>
            <text:p text:style-name="al">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14.1.4. Volgorde van uitwinning bij beslag</text:p>
            <text:p text:style-name="al">Deze bepaling is niet van toepassing voor de gemeente.</text:p>
            <text:p text:style-name="al">14.1.5. Verhaal op met vruchtgebruik of recht van gebruik bezwaarde zaken</text:p>
            <text:p text:style-name="al">Deze bepaling is niet van toepassing voor de gemeente.</text:p>
            <text:p text:style-name="al">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text:p>
            <text:p text:style-name="al"> executie;</text:p>
            <text:p text:style-name="al">3. De belangen van de gemeente worden niet geschaad.</text:p>
            <text:p text:style-name="al">De ontvanger houdt bij zijn beslissing rekening met de gerechtvaardigde belangen van andere schuldeisers die op de betreffende zaken verhaal zoeken, en hij kan aan zijn medewerking nadere voorwaarden verbinden.</text:p>
            <text:p text:style-name="al">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 </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14.1.10. Onderhandse verkoop</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De ontvanger gaat allereerst na of het bod afkomstig is van een onafhankelijke derde. Als de koopsom direct of indirect uit het vermogen van de belastingschuldige komt, gaat de ontvanger niet akkoord met een onderhandse verkoop. De ontvanger heft het beslag niet op wanneer het aangeboden bedrag direct of indirect uit het vermogen van de belastingschuldige afkomstig is.</text:p>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de gemeente worden geschaad.</text:p>
            <text:p text:style-name="al">14.1.11. Samenloop opheffing beslag en onderhandse verkoop</text:p>
            <text:p text:style-name="al">De ontvanger kan de mogelijkheid hebben om te kiezen tussen:</text:p>
            <text:p text:style-name="al">a. een aangeboden bedrag ter opheffing van het beslag als bedoeld in artikel 14.1.8 van deze leidraad;</text:p>
            <text:p text:style-name="al">b. een onderhandse verkoop als bedoeld in artikel 14.1.10 van deze leidraad.</text:p>
            <text:p text:style-name="al">De ontvanger geeft dan in het algemeen de voorkeur aan opheffing van het beslag; voorwaarde is dat de hierdoor verkregen opbrengst niet lager is dan die van een onderhandse verkoop.</text:p>
            <text:p text:style-name="al">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14.1.13. Invordering en ontnemingswetgeving</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14.2 Beslag op roerende zaken die geen registergoederen zijn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14.2.2. Domiciliekeuze en beslag roerende zaken</text:p>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14.2.4. Omvang van het beslag op roerende zaken</text:p>
            <text:p text:style-name="al">Het beslag wordt gelegd op zoveel zaken als - naar het oordeel van de belastingdeurwaarder - ruimschoots voldoende is voor dekking van de openstaande schuld inclusief rente en kosten.</text:p>
            <text:p text:style-name="al">14.2.5. Beslag op roerende zaken van derden</text:p>
            <text:p text:style-name="al">Deze bepaling is niet van toepassing voor de gemeente.</text:p>
            <text:p text:style-name="al">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n derde; en</text:p>
            <text:p text:style-name="al">- strekken tot zekerheid voor de voldoening van een schuld die de belastingschuldige aan de derde  </text:p>
            <text:p text:style-name="al"> heeft (bijvoorbeeld huurkoop, eigendomsvoorbehoud); en</text:p>
            <text:p text:style-name="al">- waarop de ontvanger zich na voldoening van die schuld zou kunnen verhalen.</text:p>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14.2.8.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text:p>
            <text:p text:style-name="al"> inventariseren;</text:p>
            <text:p text:style-name="al">- de derde een beroep doet als bedoeld in artikel 461d Rv, voordat het exploot van beslag op  </text:p>
            <text:p text:style-name="al"> roerende zaken is afgesloten.</text:p>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p text:style-name="al">14.2.9.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p text:style-name="al">- als de verwachting bestaat dat zonder het wegvoeren de schuld niet kan worden ingevorderd en;</text:p>
            <text:p text:style-name="al">- de ontvanger na marginale toetsing niet heeft kunnen constateren dat de belastingaanslagen </text:p>
            <text:p text:style-name="al">  materieel onverschuldigd moeten worden geacht.</text:p>
            <text:p text:style-name="al">Het wegvoeren van zaken, waaronder motorrijtuigen naar aanleiding van een zogenoemde Automatic Number Plate Recognition-actie, gebeurt niet door de belastingdeurwaarder dan na daartoe verkregen toestemming van de ontvanger. De toestemming kan ook worden verkregen van de plaatsvervanger van de ontvanger of van een andere door hem daartoe aangewezen functionaris. </text:p>
            <text:p text:style-name="al">Bij het in beslag nemen van een voertuig is het aan de belastingdeurwaarder ter keuze om een wielklem, of een ander middel, aan te brengen ter zekerheid tegen verduistering.</text:p>
            <text:p text:style-name="al">14.2.10. Belasting van personenauto’s en motorrijwielen en belasting zware motorrijtuigen en beslag roerende zaken</text:p>
            <text:p text:style-name="al">Deze bepaling is niet van toepassing voor de gemeente.</text:p>
            <text:p text:style-name="al">14.2.11. Afsluiting en beslag roerende zaken</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text:p>
            <text:p text:style-name="al"> afgevoerd.</text:p>
            <text:p text:style-name="al">De toestemming kan ook worden verkregen van de plaatsvervanger van de ontvanger of van een andere door de ontvanger daartoe aangewezen functionaris.</text:p>
            <text:p text:style-name="al">Na afsluiting zal zo spoedig mogelijk tot executoriale verkoop worden overgegaan.</text:p>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xt:p>
            <text:p text:style-name="al"> te zijn de aan het bewaarderschap verbonden taken uit te oefenen;</text:p>
            <text:p text:style-name="al">- als de bewaarder is overleden; in dit geval hoeft het bewaarderschap niet uitdrukkelijk te worden  </text:p>
            <text:p text:style-name="al"> ontnomen;</text:p>
            <text:p text:style-name="al">- als een ambtenaar van de gemeente tot bewaarder is aangesteld en deze ambtenaar door oorzaken  </text:p>
            <text:p text:style-name="al"> van personele of organisatorische aard redelijkerwijs moet worden geacht geen betrokkenheid  </text:p>
            <text:p text:style-name="al"> meer te (kunnen) hebben bij het beslag.</text:p>
            <text:p text:style-name="al">Ontslag van een bewaarder gebeurt steeds schriftelijk; in voorkomend geval kan dit bij deurwaardersexploot.</text:p>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p text:style-name="al">14.2.17. Opheffing van het beslag op roerende zaken</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14.2.19. Proces-verbaal van verkoop roerende zaken</text:p>
            <text:p text:style-name="al">Als de belastingschuldige schriftelijk verzoekt om een afschrift van het proces-verbaal van verkoop, wordt hem dit zo spoedig mogelijk toegezonden, met dien verstande dat de namen en woonplaatsen van de kopers onleesbaar zijn gemaakt.</text:p>
            <text:p text:style-name="al">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14.2.21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14.3. Beslag op onroerende zaken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 </text:p>
            <text:p text:style-name="al">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14.4. Beslag onder derden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14.4.2. Derdenbeslag of vordering ex artikel 19</text:p>
            <text:p text:style-name="al">Als naast een derdenbeslag ook een vordering op grond van artikel 19 van de wet mogelijk is, kiest de ontvanger voor het doen van een vordering.</text:p>
            <text:p text:style-name="al">14.4.3. Roerende zaken bij derden</text:p>
            <text:p text:style-name="al">Als zich onder de derde roerende zaken van de belastingschuldige bevinden, wordt gehandeld overeenkomstig hetgeen is bepaald in artikel 14.2.8 van deze leidraad.</text:p>
            <text:p text:style-name="al">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14.4.6. Bij derdenbeslag in gebreke blijven tot het doen van verklaring</text:p>
            <text:p text:style-name="al">De derde-beslagene wordt namens de belastingdeurwaarder door de ontvanger in gebreke gesteld als uiterlijk zeven kalenderdagen na de termijn van vier weken nog geen verklaring van hem is ontvangen.</text:p>
            <text:p text:style-name="al">Hij wordt daarbij gesommeerd om onverwijld tot verklaring over te gaan.</text:p>
            <text:p text:style-name="al">14.4.7.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Hij wordt daarbij gesommeerd om binnen zeven kalenderdagen aan zijn verplichting te voldoen.</text:p>
            <text:p text:style-name="al">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14.4.9. Derdenbeslag op polis van levens- of spaarverzekering of lijfrente</text:p>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text:p>
            <text:p text:style-name="al"> niet-bovenmatige oudedagsvoorziening;</text:p>
            <text:p text:style-name="al">- De ontvanger betrekt in zijn overwegingen de verhouding tussen de openstaande belastingschuld en  </text:p>
            <text:p text:style-name="al"> de opbrengst bij afkoop of belening van de polis. Bij de bepaling van de opbrengst houdt de </text:p>
            <text:p text:style-name="al">  ontvanger rekening met het feit dat een (voortijdige) afkoop of belening van de polis in bepaalde  </text:p>
            <text:p text:style-name="al"> gevallen wordt aangemerkt als een verboden handeling die tot negatieve uitgaven voor </text:p>
            <text:p text:style-name="al"> inkomensvoorzieningen leiden als gevolg waarvan een aanslag in de inkomstenbelasting kan worden </text:p>
            <text:p text:style-name="al">  opgelegd;</text:p>
            <text:p text:style-name="al">- Als de netto-opbrengst van de polis minder dan € 2.500 bedraagt, de polis wordt afgekocht of het </text:p>
            <text:p text:style-name="al">  derdenbeslag is gelegd drie jaren voor de expiratiedatum, wint de ontvanger het derdenbeslag niet  </text:p>
            <text:p text:style-name="al"> uit en gaat hij niet over tot afkoop of belening. In dat geval laat de ontvanger, in overleg met </text:p>
            <text:p text:style-name="al">  belastingschuldige, het beslag liggen tot de expiratiedatum;</text:p>
            <text:p text:style-name="al">- De omstandigheid dat het verzekerde bedrag pas na lange tijd tot uitkering komt, staat op zich een  </text:p>
            <text:p text:style-name="al"> derdenbeslag niet in de weg;</text:p>
            <text:p text:style-name="al">- De belastingaanslagen waarvoor het derdenbeslag wordt gelegd moeten onherroepelijk vaststaan </text:p>
            <text:p text:style-name="al"> en in redelijkheid materieel verschuldigd worden geacht.</text:p>
            <text:p text:style-name="al">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14.4.13. Derdenbeslag onder de Staat of de ontvanger en het doen van verklaring</text:p>
            <text:p text:style-name="al">Als derdenbeslag wordt gelegd onder de Staat of de ontvanger, dan is specificatie verplicht; er wordt in dit verband verwezen naar artikel 479 Rv.</text:p>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14.4.14. Derdenbeslag op voorlopige teruggaaf</text:p>
            <text:p text:style-name="al">Deze bepaling is niet van toepassing voor de gemeente </text:p>
            <text:p text:style-name="al">14.5. Beslag op schepen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14.5.2.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14.5.4. Deskundige hulp en beslag op schepen</text:p>
            <text:p text:style-name="al">Als bij een executie deskundige hulp is gewenst, kan de ontvanger een makelaar of een andere ter zake kundige inschakelen.</text:p>
            <text:p text:style-name="al">14.5.5. Opheffing van het beslag op schepen</text:p>
            <text:p text:style-name="al">Van de opheffing van het beslag wordt schriftelijk mededeling gedaan aan de belastingschuldige. Ook wordt </text:p>
            <text:p text:style-name="al">(ingeval van te boek gestelde schepen) van de opheffing bij deurwaardersexploot mededeling gedaan aan de ingeschreven schuldeisers.</text:p>
            <text:p text:style-name="al">
            <text:span text:style-name="nadrukvet">Artikel 15</text:span>
          </text:p>
            <text:p text:style-name="al">Er zijn in deze leidraad op artikel 15 van de wet geen beleidsregels gemaakt.<text:a xlink:href="#_ftn6" xlink:type="simple">[6]</text:a></text:p>
            <text:p text:style-name="al"> <text:span text:style-name="nadrukvet">Artikel 16</text:span><text:span text:style-name="nadrukvet"> Doorlopend beslag</text:span></text:p>
            <text:p text:style-name="al">In aansluiting op artikel 16 van de wet beschrijft dit artikel het beleid over voor 1 januari 2011 gelegde derdenbeslagen.</text:p>
            <text:p text:style-name="al">16.1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r.</text:p>
            <text:p text:style-name="al"> <text:span text:style-name="nadrukvet">Artikel 17</text:span><text:span text:style-name="nadrukvet"> Verzet tegen tenuitvoerlegging dwangbevel</text:spa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p text:style-name="al">- de schorsing van de invordering bij verzet tegen tenuitvoerlegging dwangbevel;</text:p>
            <text:p text:style-name="al">- verzet tegen tenuitvoerlegging van dwangbevel bij onjuiste adressering.</text:p>
            <text:p text:style-name="al">17.1. Aanhouden tenuitvoerlegging bij verzet</text:p>
            <text:p text:style-name="al">Als de belastingschuldige zich in rechte verzet tegen de tenuitvoerlegging van het dwangbevel, houdt de ontvanger de (verdere) tenuitvoerlegging van het dwangbevel aan, tenzij:</text:p>
            <text:p text:style-name="al">- de gronden van het verzet voor de ontvanger geen aanleiding vormen om de tenuitvoerlegging aan te </text:p>
            <text:p text:style-name="al">  houden en </text:p>
            <text:p text:style-name="al">- de belangen van de gemeente worden geschaad door uitstel van de tenuitvoerlegging. </text:p>
            <text:p text:style-name="al">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pan text:style-name="nadrukvet">Artikel 19</text:span><text:span text:style-name="nadrukvet"> Doen van een vordering</text:span></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19.1. Vordering algemeen</text:p>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p text:style-name="al">19.1.1. Bekendmaking vordering</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19.1.2. Voldoen aan de vordering</text:p>
            <text:p text:style-name="al">Als de derde betaalt op een vordering die betrekking heeft op twee of meer belastingaanslagen heeft hij niet het recht om aan te geven ter voldoening van welke belastingaanslag de betaling strekt.</text:p>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19.1.4. 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vindt heeft de belastingschuldige meer dan één aanslag </text:p>
            <text:p text:style-name="al">  onbetaald gelaten;</text:p>
            <text:p text:style-name="al">b. de enige of laatste betalingstermijn van deze aanslagen is op het tijdstip waarop de vordering  </text:p>
            <text:p text:style-name="al"> plaatsvindt met ten minste twee maanden overschreden;</text:p>
            <text:p text:style-name="al">c. de belastingschuldige komt niet voor uitstel van betaling of kwijtschelding in aanmerking omdat hij,  </text:p>
            <text:p text:style-name="al"> naar de ontvanger bekend is, beschikt over voldoende vermogen of voldoende betalingscapaciteit </text:p>
            <text:p text:style-name="al">  om de belastingaanslagen te voldoen;</text:p>
            <text:p text:style-name="al">d. Deze bepaling is niet van toepassing voor de gemeente.</text:p>
            <text:p text:style-name="al">19.1.8. Vordering ten laste van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materieel is ontstaan in de periode vóór het aangaan van het huwelijk,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19.2. De faillissementsvordering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 zijn niet verifieerbaar en moeten eventueel als boedelschulden worden aangemeld.</text:p>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19.3. Vorderingen met betrekking tot periodieke uitkeringen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19.3.2.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19.3.3a. Beslagvrije voet en vakantiegeld</text:p>
            <text:p text:style-name="al">De ontvanger stelt de beslagvrije voet vast op basis van het periodieke inkomen of de bijstandsnorm met inbegrip van de aanspraak op vakantiegeld over de desbetreffende maand. Dit betekent dat de uitbetaling van het vakantiegeld niet van invloed is op de berekende beslagvrije voet. In de maand dat het vakantiegeld wordt uitbetaald, wordt de beslagvrije voet daarom niet verhoogd. Dat laatste geldt ook als het beslag niet gedurende de gehele periode waarover het vakantiegeld is opgebouwd, heeft gelegen. </text:p>
            <text:p text:style-name="al">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In situaties waarin de ontvanger de beslagvrije voet heeft vast 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is vastgesteld, gebeurt dit met terugwerkende kracht.</text:p>
            <text:p text:style-name="al">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19.3.8. Vordering in relatie tot voorlopige teruggaaf</text:p>
            <text:p text:style-name="al">Deze bepaling is niet van toepassing voor de gemeente.</text:p>
            <text:p text:style-name="al">19.4. Beslagvrije voet en overheidsvordering</text:p>
            <text:p text:style-name="al">Als de belastingschuldige aannemelijk maakt dat hij vanweg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an beschikken. 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pan text:style-name="nadrukvet">Artikel 20</text:span><text:span text:style-name="nadrukvet"> Lijfsdwang</text:span></text:p>
            <text:p text:style-name="al">Deze bepaling is niet van toepassing voor de gemeente.</text:p>
            <text:p text:style-name="al"> <text:span text:style-name="nadrukvet">Artikel 21 Voorrecht rijksbelastingen</text:span></text:p>
            <text:p text:style-name="al">Deze bepaling is niet van toepassing voor de gemeente.</text:p>
            <text:p text:style-name="al">            <text:span text:style-name="nadrukvet">Artikel 22 Bodemrecht</text:span></text:p>
            <text:p text:style-name="al">Artikel 22 van de wet gaat over het bodemrecht.</text:p>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22.1. Werkingssfeer en reikwijdte bodemrecht</text:p>
            <text:p text:style-name="al">Derden die de eigendom pretenderen van in beslag genomen roerende of onroerende zaken, kunnen hun rechten op die zaken (op de voet van de artikelen 456 respectievelijk 538 en volgende Rv)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gericht aan het college) voorleggen aan de ontvanger.</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text:p>
            <text:p text:style-name="al">Dit voorrecht kan de ontvanger van de gemeente niet toepassen.</text:p>
            <text:p text:style-name="al">22.2. Bodemrecht en bestuurlijke boeten</text:p>
            <text:p text:style-name="al">Deze bepaling is niet van toepassing voor de gemeente.</text:p>
            <text:p text:style-name="al">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gericht aan het college) in te dienen bij de ontvanger.</text:p>
            <text:p text:style-name="al">De ontvanger gaat onmiddellijk tot betekening aan de derde over als hij op enig later tijdstip (maar vóór de geplande verkoopdatum)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p text:style-name="al">22.4. Volgorde uitwinning bodembeslag buiten faillissement</text:p>
            <text:p text:style-name="al">Deze bepaling is niet van toepassing voor de gemeente.</text:p>
            <text:p text:style-name="al">22.5. Volgorde uitwinning bodembeslag in faillissement</text:p>
            <text:p text:style-name="al">Deze bepaling is niet van toepassing voor de gemeente.</text:p>
            <text:p text:style-name="al">22.6. Bodemrecht en insolventie van de derde-eigenaar</text:p>
            <text:p text:style-name="al">Deze bepaling is niet van toepassing voor de gemeente.</text:p>
            <text:p text:style-name="al">22.7. Bodemrecht en voorrang</text:p>
            <text:p text:style-name="al">Deze bepaling is niet van toepassing voor de gemeente.</text:p>
            <text:p text:style-name="al">22.8. Verzet en beroep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22.8.3. Opschorting verkoop na verzet in rechte tegen bodembeslag</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gemeente schaadt.</text:p>
            <text:p text:style-name="al">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de ontvanger dit beroepschrift niet in behandeling nemen omdat het beslag niet meer ligt.</text:p>
            <text:p text:style-name="al">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22.8.6. Taak van de ontvanger met betrekking tot beroepschrift ex artikel 22, eerste lid, van de wet</text:p>
            <text:p text:style-name="al">Een beroepschrift dat te laat is ingediend (maar dat betrekking heeft op een beslag dat nog steeds ligt) zal de ontvanger niet ontvankelijk verklaren, tenzij hij van oordeel is dat de indiener niet in verzuim is geweest.</text:p>
            <text:p text:style-name="al">Een beroepschrift dat in verband met te late indiening niet-ontvankelijk is verklaard, zal de ontvanger ambtshalve in behandeling nemen. De ontvanger schort in het algemeen eveneens de verkoop op (ongeacht de eventuele wettelijke noodzaak daartoe) als een tijdig ingediend beroepschrift niet op alle in beslag 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zo nodig)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in afwachting van de beslissing op het beroepschrift) spoedig worden verkocht, dan kan de ontvanger na overleg met het college erin toestemmen dat de verkoop door de derde gebeurt mits de opbrengst (die in de plaats van de zaken treedt) in afwachting van de beslissing bij de ontvanger wordt gedeponeerd.</text:p>
            <text:p text:style-name="al">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22.8.9.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22.8.10. Criteria voor de beslissing op het beroepschrift ex artikel 22, eerste lid, van de wet</text:p>
            <text:p text:style-name="al">Deze bepaling is niet van toepassing voor de gemeente.</text:p>
            <text:p text:style-name="al">22.8.11. Beëindiging operationele lease-overeenkomst</text:p>
            <text:p text:style-name="al">Deze bepaling is niet van toepassing voor de gemeente.</text:p>
            <text:p text:style-name="al">22.8.12. Executie en bodemrecht</text:p>
            <text:p text:style-name="al">Deze bepaling is niet van toepassing voor de gemeente.</text:p>
            <text:p text:style-name="al">22.bis Mededeling</text:p>
            <text:p text:style-name="al">Deze bepaling is niet van toepassing voor de gemeente.</text:p>
            <text:p text:style-name="al"> <text:span text:style-name="nadrukvet">Art</text:span><text:span text:style-name="nadrukvet">ikel 22a</text:span> <text:span text:style-name="nadrukvet">  Bijzonder verhaalsrecht in relatie tot autoverhuurbedrijven en leasemaatschappijen</text:span></text:p>
            <text:p text:style-name="al">Deze bepalingen zijn niet van toepassing voor de gemeente.</text:p>
            <text:p text:style-name="al"> <text:span text:style-name="nadrukvet">Artikel 23</text:span></text:p>
            <text:p text:style-name="al">Er zijn in deze leidraad op artikel 23 van de wet geen beleidsregels gemaakt.</text:p>
            <text:p text:style-name="al"> <text:span text:style-name="nadrukvet">Artikel 23a</text:span></text:p>
            <text:p text:style-name="al">Deze bepaling is niet van toepassing voor de gemeente.</text:p>
            <text:p text:style-name="al"> <text:span text:style-name="nadrukvet">Artikel 24</text:span><text:span text:style-name="nadrukvet"> Verrekening</text:span></text:p>
            <text:p text:style-name="al">Artikel 24 van de wet regelt de verrekening door de ontvanger van in te vorderen en uit te betalen bedragen. Bij de verrekening mag de ontvanger geen gebruik maken van de algemene verrekening 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24.1. Wanneer verrekening</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24.1.1. Voorlopige teruggaaf inkomstenbelasting</text:p>
            <text:p text:style-name="al">Deze bepaling is niet van toepassing voor de gemeente.</text:p>
            <text:p text:style-name="al">Als sprake is van een notoire wanbetaler als bedoeld in artikel 19, tweed lid, van de wet, past de ontvanger de in artikel 19, eerste lid, laatste volzin van de wet geregelde mogelijkheid tot doorbreking van de beslagvrije voet op overeenkomstige wijze toe. Het bepaalde in artikel 19.1.7 van deze leidraad is hierbij van toepassing.</text:p>
            <text:p text:style-name="al">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24.3.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24.4. Bekendmaking verrekening</text:p>
            <text:p text:style-name="al">Verrekening van een uit te betalen bedrag door de ontvanger gebeurt bij beschikking. De beschikking wordt aan de belastingschuldige bekendgemaakt door toezending of uitreiking van een kennisgeving.</text:p>
            <text:p text:style-name="al">24.5. Verrekening en fiscale eenheid vennootschapsbelasting</text:p>
            <text:p text:style-name="al">Deze bepaling is niet van toepassing voor de gemeente.</text:p>
            <text:p text:style-name="al">24.6. Instemmingsregeling bij cessie en verpanding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in dit geval de pandhouder of cessionaris) bekend door middel van een gedagtekende kennisgeving, waarbij de belastingschuldige op de mogelijkheid wordt gewezen bij het college beroep in te stellen.</text:p>
            <text:p text:style-name="al">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24.6.5.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al">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span text:style-name="nadrukvet">Artikel 25 Uitstel van betaling</text:span></text:p>
            <text:p text:style-name="al">Op grond van artikel 25 van de wet kan de ontvanger (onder door hem te stellen voorwaarden)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25.1. Algemene uitgangspunten uitstelbeleid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25.1.2. Toewijzing van het verzoek om uitstel van betaling</text:p>
            <text:p text:style-name="al">Bij toewijzing van het verzoek vermeldt de ontvanger de voorwaarden waaronder hij uitstel van betaling verleent in de beschikking.</text:p>
            <text:p text:style-name="al">25.1.3. Redenen afwijzing verzoek om uitstel</text:p>
            <text:p text:style-name="al">Een verzoek om uitstel van betaling wordt in ieder geval afgewezen als:</text:p>
            <text:p text:style-name="al">a. de medewerking van de verzoeker aan de gemeente naar het oordeel van de ontvanger </text:p>
            <text:p text:style-name="al">  onvoldoende is;</text:p>
            <text:p text:style-name="al">b. onjuiste gegevens worden verstrekt;</text:p>
            <text:p text:style-name="al">c. de gevraagde gegevens niet (volledig) binnen de door de ontvanger daartoe gestelde termijn zijn  </text:p>
            <text:p text:style-name="al"> verstrekt. Als de verstrekte gegevens onvolledig zijn, stelt de ontvanger de belastingschuldige in de  </text:p>
            <text:p text:style-name="al"> gelegenheid de ontbrekende gegevens alsnog binnen twee weken te verstrekken;</text:p>
            <text:p text:style-name="al">d. de gevraagde zekerheid niet wordt gesteld (zie artikel 25.1.1, 25.2.5, 25.5.2 en 25.6.2 van deze  </text:p>
            <text:p text:style-name="al"> leidraad);</text:p>
            <text:p text:style-name="al">e. de waarde van vermogensobjecten in redelijkheid te gelde kan worden gemaakt teneinde daarmee  </text:p>
            <text:p text:style-name="al"> de verschuldigde belasting te betalen;</text:p>
            <text:p text:style-name="al">f. de berekende betalingscapaciteit zodanig is dat de schuld direct voldaan kan worden;</text:p>
            <text:p text:style-name="al">g. de betalingsregeling zich over een voor de ontvanger onaanvaardbare termijn uitstrekt. De  </text:p>
            <text:p text:style-name="al"> betalingsregeling kent maximaal zoveel termijnen als er maanden resteren in het betreffende </text:p>
            <text:p text:style-name="al"> kalenderjaar;</text:p>
            <text:p text:style-name="al">h. de betalingsproblemen structureel zijn en een betalingsregeling volgens de ontvanger geen </text:p>
            <text:p text:style-name="al"> uitkomst zal bieden;</text:p>
            <text:p text:style-name="al">i. sprake is van een verzoek om uitstel van betaling van een belastingaanslag in verband met </text:p>
            <text:p text:style-name="al">  betalings-moeilijkheden en voorafgaande aan dat verzoek uitstel is genoten in verband met een </text:p>
            <text:p text:style-name="al">  bezwaar- of beroepsprocedure tegen die belastingaanslag, terwijl gedurende die procedure </text:p>
            <text:p text:style-name="al">  betalingsmiddelen ter beschikking hebben gestaan, waarmee de belastingschuld kon worden </text:p>
            <text:p text:style-name="al">  betaald;</text:p>
            <text:p text:style-name="al">j. de belastingaanslag betrekking heeft op: parkeerbelasting, parkeervergunning,  </text:p>
            <text:p text:style-name="al"> bedrijfsreinigingsrecht, bouwleges, toeristenbelasting, marktgelden, precariobelasting;</text:p>
            <text:p text:style-name="al">k. het feitelijk een bezwaar betreft of aangemerkt kan worden dat direct of indirect gericht is tegen  </text:p>
            <text:p text:style-name="al"> een onherroepelijk vaststaande WOZ-beschikking;</text:p>
            <text:p text:style-name="al">l. indien de belastingschuldige reeds eerder een regeling heeft genoten, maar deze niet strikt is  </text:p>
            <text:p text:style-name="al"> nagekomen;</text:p>
            <text:p text:style-name="al">m. indien ter zake van de belastingaanslag reeds een beslagopdracht naar de belastingdeurwaarder is  </text:p>
            <text:p text:style-name="al"> uitgegaan dan wel door de belastingdeurwaarder reeds beslag is gelegd;</text:p>
            <text:p text:style-name="al">n. indien ter zake van de belastingschuldige een vordering op grond van artikel 19 van de wet is  </text:p>
            <text:p text:style-name="al">  ingediend waaraan nog niet geheel is voldaan;</text:p>
            <text:p text:style-name="al">o. het in bezwaar betwiste bedrag of het verschuldigde bedrag minder dan € 50,00 bedraagt.</text:p>
            <text:p text:style-name="al">De ontvanger is niet verplicht de belastingschuldige in de gelegenheid te stellen zijn zienswijze naar voren te laten brengen voordat hij het verzoek om uitstel geheel of gedeeltelijk afwijst. </text:p>
            <text:p text:style-name="al">Als het verzoek om uitstel wordt afgewezen, moet gemotiveerd worden waarom tot afwijzing van het verzoek is besloten. Daarbij moeten alle afwijzingsgronden worden genoemd; er kan niet worden volstaan met het noemen van de voornaamste afwijzingsgrond.</text:p>
            <text:p text:style-name="al">25.1.4. Redenen beëindigen uitstel</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text:p>
            <text:p text:style-name="al"> veranderd dat het naar het oordeel van de ontvanger onjuist is het uitstel te </text:p>
            <text:p text:style-name="al"> continueren;</text:p>
            <text:p text:style-name="al">e. de medewerking van de verzoeker naar het oordeel van de ontvanger  </text:p>
            <text:p text:style-name="al"> onvoldoende is;</text:p>
            <text:p text:style-name="al">f. zich een situatie voordoet zoals omschreven in artikel 10 van de wet en de </text:p>
            <text:p text:style-name="al"> ontvanger van mening is dat de verhaalbaarheid van de belastingschuld waarvoor </text:p>
            <text:p text:style-name="al"> uitstel is verleend, ernstig in gevaar komt;</text:p>
            <text:p text:style-name="al">g. belastingschuldige in staat van faillissement wordt verklaard, hem surseance van </text:p>
            <text:p text:style-name="al"> betaling wordt verleend of hij wordt toegelaten tot de wettelijke schuldsanering </text:p>
            <text:p text:style-name="al"> natuurlijke personen.</text:p>
            <text:p text:style-name="al">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25.1.6. Van rechtswege vervallen van een verleend uitstel</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25.1.7. Geen invordering tijdens verleend uitstel</text:p>
            <text:p text:style-name="al">Tenzij in de leidraad anders is aangegeven, kan de ontvanger voor een belastingaanslag waarvoor hij uitstel van betaling heeft verleend, geen invorderingsmaatregelen nemen.</text:p>
            <text:p text:style-name="al">25.1.8.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25.1.9. Uitstel voor een ambtshalve belastingaanslag</text:p>
            <text:p text:style-name="al">Deze bepaling is niet van toepassing voor de gemeente.</text:p>
            <text:p text:style-name="al">25.1.10. Uitstel voor een aanslag ter behoud van rechten</text:p>
            <text:p text:style-name="al">Deze bepaling is niet van toepassing voor de gemeente.</text:p>
            <text:p text:style-name="al">25.1.11. Uitstel voor een bestuurlijke boete</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25.1.12. vervallen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25.1.14. Tijdstip indiening verzoek om uitstel</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25.1.15. Verzoekschriften aan andere instellingen</text:p>
            <text:p text:style-name="al">De ontvanger houdt de invordering aan als een verzoekschrift is ingediend bij de raad, het college of de (gemeentelijke/ nationale) ombudsman. Als naar het oordeel van de ontvanger aanwijzingen bestaan dat door het niet direct aanvangen of vervolgen van de invordering de belangen van de gemeente worden geschaad, kan de ontvanger toch invorderingsmaatregelen treffen.</text:p>
            <text:p text:style-name="al">25.2. Uitstel in verband met bezwaar tegen een belastingaanslag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Betreft het bezwaarschrift een bij de WOZ- beschikking vastgestelde waarde die hoger is dan € 1.000.000,00, dan wordt voor maximaal 20% van het betreffende aanslagbedrag uitstel van betaling verleend.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25.2.2. Bezwaarschrift geldt tevens als verzoek om uitstel; beroepschrift niet</text:p>
            <text:p text:style-name="al">Als de belastingschuldige een gemotiveerd bezwaarschrift tegen een belastingaanslag indient, merkt de ontvanger het bezwaarschrift tevens aan als een verzoek om uitstel van betaling. </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Als de belastingschuldige bij de ontvanger een verzoek om uitstel indient in verband met een op korte termijn in te dienen bezwaarschrift, dan licht de ontvanger de inspecteur daaromtrent in en wordt dit verzoek ook aangemerkt als een pro-forma bezwaarschrift.</text:p>
            <text:p text:style-name="al">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25.2.3.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25.2.4. Uitstel in verband met een onderlinge overlegprocedure</text:p>
            <text:p text:style-name="al">Deze bepaling is niet van toepassing voor de gemeente.</text:p>
            <text:p text:style-name="al">25.2.5. Zekerheid bij uitstel in verband met bezwaar</text:p>
            <text:p text:style-name="al">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25.2.7. Verrekening tijdens uitstel in verband met bezwaar</text:p>
            <text:p text:style-name="al">Als de ontvanger uitstel heeft verleend, blijft verrekening van het bestreden bedrag met een teruggaaf op een andere belastingaanslag of andere uit te betalen bedragen, in principe achterwege, in afwachting van de uitspraak op het bezwaarschrift, tenzij anders is bepaald in deze leidraad onder artikel 24.</text:p>
            <text:p text:style-name="al"> </text:p>
            <text:p text:style-name="al">Ook kan hiervan worden afgeweken als de financiële situatie van de belastingschuldige zodanig is (bijvoorbeeld gelet op de solvabiliteit van diens onderneming in relatie tot de hoogte van de (bestreden) belastingschuld)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25.3. Uitstel in verband met een te verwachten uit te betalen bedrag25.3.1. Uitstel in verband met een belastingteruggaaf en andere uit te betalen bedragen</text:p>
            <text:p text:style-name="al">Als binnen afzienbare tijd een door de ontvanger uit te betalen bedrag wordt verwacht kan de ontvanger, voor een gelijk bedrag, uitstel van betaling verlenen tot het moment waarop hij dit uit te betalen bedrag kan verrekenen met de belastingaanslag waarvoor uitstel wordt gevraagd.</text:p>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25.3.2. Berekening van het uit te betalen bedrag bij uitstel</text:p>
            <text:p text:style-name="al">Bij het verzoek om uitstel moet een berekening van het uit te betalen bedrag zijn gevoegd. Als dit ontbreekt of onvoldoende is gemotiveerd, kan de ontvanger belastingschuldige in de gelegenheid stellen alsnog zijn verzoek (nader) te motiveren.</text:p>
            <text:p text:style-name="al">De ontvanger verleent in dit geval bij beschikking uitstel voor ten hoogste één maand na de dagtekening van de uitstelbeschikking. De ontvanger kan voor een langere periode uitstel verlenen als hij dit redelijk acht.</text:p>
            <text:p text:style-name="al">Als na het verstrijken van de gestelde termijn het verzoek niet (nader) is gemotiveerd, is het uitstel (van rechtswege) vervallen.</text:p>
            <text:p text:style-name="al">25.3.3. Beslissing op het verzoek om uitstel in verband met een uit te betalen bedrag</text:p>
            <text:p text:style-name="al">De ontvanger beslist (onder door hem te stellen voorwaarden)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25.4. Uitstel in verband met betalingsproblemen25.4.1. Beslissing op een verzoek om uitstel in verband met betalingsproblemen</text:p>
            <text:p text:style-name="al">Als de belastingschuldige de belasting (geheel of gedeeltelijk)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25.4.2. Uitstel en motorrijtuigenbelasting</text:p>
            <text:p text:style-name="al">Deze bepaling is niet van toepassing voor de gemeente.</text:p>
            <text:p text:style-name="al">25.4.3. Verrekening tijdens een betalingsregeling</text:p>
            <text:p text:style-name="al">Tijdens een betalingsregeling verrekent de ontvanger belastingteruggaven en andere teruggaven met een openstaande belastingschuld. </text:p>
            <text:p text:style-name="al">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25.4.5 Uitstel van betaling erfbelasting bij verkrijgen eigen woning door broers of zussen van de erflater</text:p>
            <text:p text:style-name="al">Deze bepaling is niet van toepassing voor de gemeente.</text:p>
            <text:p text:style-name="al">25.5. Betalingsregeling voor particulieren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waarvan de invordering aan de ontvanger is opgedragen)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25.5.3. Kort uitstel particulieren</text:p>
            <text:p text:style-name="al">Op schriftelijk of telefonisch verzoek kan zonder nader onderzoek een betalingsregeling worden getroffen met een looptijd tot maximaal drie maanden na de laatste vervaldag van de (oudste) aanslag, als aan de volgende cumulatieve voorwaarden is voldaan:</text:p>
            <text:p text:style-name="al">a. De totale openstaande schuld van de belastingschuldige bedraagt minder dan € 1.500,00. Hierbij wordt geen rekening gehouden met belastingschuld waarvoor uitstel van betaling in verband met een ingediend bezwaar- of beroepschrift is verleend;</text:p>
            <text:p text:style-name="al">b. vervallen;</text:p>
            <text:p text:style-name="al">c. Deze bepaling is niet van toepassing voor de gemeente;</text:p>
            <text:p text:style-name="al">d. De belastingschuldige heeft geen belastingschuld openstaan waarvoor een hernieuwd bevel  </text:p>
            <text:p text:style-name="al"> van betaling is betekend door de belastingdeurwaarder waarvan de betalingstermijn is </text:p>
            <text:p text:style-name="al">  verstreken.</text:p>
            <text:p text:style-name="al">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 waarbij rekening wordt gehouden met de in het kwijtscheldingsbeleid bepaalde maxima.</text:p>
            <text:p text:style-name="al">De betalingscapaciteit bestaat uit het netto besteedbaar inkomen na aftrek van het normbedrag voor levensonderhoud. Voor de betalingsregeling eist de ontvanger 80% van de betalingscapaciteit op. </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25.5.7. Berekening betalingscapaciteit: bijzondere uitgaven</text:p>
            <text:p text:style-name="al">De ontvanger kan (afhankelijk van de concrete situatie van de belastingschuldige en zijn gezin)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text:span text:style-name="nadrukvet">20</text:span>%].</text:p>
            <text:p text:style-name="al">25.5.8. Berekening betalingscapaciteit: aflossingsverplichtingen aan derden</text:p>
            <text:p text:style-name="al">In principe blijven bij de berekening van de betalingscapaciteit de aflossingsverplichtingen aan derden buiten beschouwing. De ontvanger kan een uitzondering maken voor aflossingen op schulden waarvan het niet-betalen op korte termijn tot ongewenste effecten kan leiden, of waaraan een preferentie is verbonden.</text:p>
            <text:p text:style-name="al">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25.5.10.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25.5.11.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25.6. Betalingsregeling voor ondernemers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zes maanden niet te boven gaan, gerekend vanaf de (laatste) vervaldag van de belastingaanslag.</text:p>
            <text:p text:style-name="al">25.6.2. Voorwaarden betalingsregeling ondernemers</text:p>
            <text:p text:style-name="al">Aan het verlenen van een betalingsregeling stelt de ontvanger de voorwaarde dat de belastingschuldige nieuw opkomende fiscale en andere financiële verplichtingen (waarvan de invordering aan de ontvanger is opgedragen)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25.6.2A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3-1-1799">
              <text:list-item text:style-override="id1-3-2-3-1-1799-1">
                <text:number>1.</text:number>
                <text:p text:style-name="al">het gaat om werkelijk bestaande betalingsproblemen;</text:p>
              </text:list-item>
              <text:list-item text:style-override="id1-3-2-3-1-1799-2">
                <text:number>2.</text:number>
                <text:p text:style-name="al">die betalingsproblemen van tijdelijke aard zijn;</text:p>
              </text:list-item>
              <text:list-item text:style-override="id1-3-2-3-1-1799-3">
                <text:number>3.</text:number>
                <text:p text:style-name="al">die betalingsproblemen vóór een bepaald tijdstip zullen worden opgelost; en</text:p>
              </text:list-item>
              <text:list-item text:style-override="id1-3-2-3-1-1799-4">
                <text:number>4.</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door de ontvanger zekerheid verlangd. De zekerheid kan ook omvatten een (bodem-)beslag.</text:p>
            <text:p text:style-name="al">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ent, een externe financier, een brancheorganisatie of de (huis)accountant. De ontvanger kan aan de verklaring van de derde deskundige ook eisen stellen.</text:p>
            <text:p text:style-name="al">25.6.2C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25.6.2D Kort uitstel van betaling voor ondernemers</text:p>
            <text:p text:style-name="al">Ondernemers kunnen zonder nader onderzoek op schriftelijk of telefonisch verzoek kort uitstel van betaling krijgen. Dit uitstel bedraagt maximaal vier maanden na de laatste vervaldag van de (oudste) aanslag.</text:p>
            <text:p text:style-name="al">De voorwaarden die de ontvanger stelt aan dit uitstel zijn:</text:p>
            <text:list text:style-name="id1-3-2-3-1-1809">
              <text:list-item text:style-override="id1-3-2-3-1-1809-1">
                <text:number>1.</text:number>
                <text:p text:style-name="al">De totale openstaande schuld van de belastingschuldige bedraagt minder dan € 5.000. Hierbij wordt geen rekening gehouden met belastingschuld waarvoor uitstel van betaling in verband met een ingediend bezwaar- of beroepschrift is verleend.</text:p>
              </text:list-item>
              <text:list-item text:style-override="id1-3-2-3-1-1809-2">
                <text:number>2.</text:number>
                <text:p text:style-name="al">Er staan ten name van de belastingschuldige geen belastingaanslagen open waarvoor dwangbevelen zijn betekend.</text:p>
              </text:list-item>
              <text:list-item text:style-override="id1-3-2-3-1-1809-3">
                <text:number>3.</text:number>
                <text:p text:style-name="al">Er staat geen vergrijpboete open.</text:p>
              </text:list-item>
              <text:list-item text:style-override="id1-3-2-3-1-1809-4">
                <text:number>4.</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3-1-1809-5">
                <text:number>5.</text:number>
                <text:p text:style-name="al"> Het verzoek betreft niet een voorlopige aanslag als bedoeld in artikel 9, vijfde lid, van de wet die in </text:p>
              </text:list-item>
            </text:list>
            <text:p text:style-name="al"> meerdere termijnen betaald mag worden.</text:p>
            <text:list text:style-name="id1-3-2-3-1-1811">
              <text:list-item text:style-override="id1-3-2-3-1-1811-1">
                <text:number>1.</text:number>
                <text:p text:style-name="al"> Er is geen sprake van een aangifteverzuim.</text:p>
              </text:list-item>
            </text:list>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25.7. Administratief beroep25.7.1. Toetsing uitstelbeschikking door het college </text:p>
            <text:p text:style-name="al">Als de ontvanger een schriftelijk ingediend verzoek om uitstel afwijst of een verleend uitstel beëindig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doch uiterlijk binnen één maand, (nader) te motiveren. De ontvanger wijst daarbij op een mogelijke niet-ontvankelijkverklaring bij het niet voldoen aan deze motiveringsplicht.</text:p>
            <text:p text:style-name="al">25.7.3. Beslissing college op beroepschrift bij uitstel</text:p>
            <text:p text:style-name="al">In alle gevallen waarin het college het beroep gegrond oordeelt, kan hij de zaak inhoudelijk afdoen, hetzij door het verzoek alsnog toe te wijzen, hetzij door het af te wijzen onder verbetering of vervanging van de gronden.</text:p>
            <text:p text:style-name="al">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 Als de ontvanger op dat moment aanleiding ziet om een voor de belastingschuldige gunstigere beslissing te nemen, geeft hij echter een nieuwe beschikking. Als de belastingschuldige het ook met de nieuwe beschikking niet eens is, dan kan hij daartegen binnen tien dagen een beroepschrift indienen bij het college.</text:p>
            <text:p text:style-name="al">25 a Uitstel van betaling exitheffingen</text:p>
            <text:p text:style-name="al">Deze bepaling is niet van toepassing voor de gemeente.</text:p>
            <text:p text:style-name="al">25 a.1. Beoordeling zekerheid bij uitstel van betaling ter zake van exitheffingen</text:p>
            <text:p text:style-name="al">Deze bepaling is niet van toepassing voor de gemeente.</text:p>
            <text:p text:style-name="al"> <text:span text:style-name="nadrukvet">Artikel 26</text:span><text:span text:style-name="nadrukvet"> Kwijtschelding van belastingen</text:spa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Gemeentewet). </text:p>
            <text:p text:style-name="al">Bij college- of raadsbesluit is voor de gemeente Alkmaar, Bergen, Beverwijk, Den Helder, Haarlem, Haarlemmermeer, Heerhugowaard, Hillegom, Langedijk, Oostzaan en Wormerland, het normbedrag vastgesteld op 100%.</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26.1. Algemene uitgangspunten kwijtscheldingsbeleid26.1.1. Kwijtschelding van betaalde belastingschulden</text:p>
            <text:p text:style-name="al">De ontvanger verleent ook kwijtschelding van belastingaanslagen die al zijn betaald, als aan de volgende voorwaarden is voldaan:</text:p>
            <text:p text:style-name="al">- De belastingschuldige dient het verzoek om kwijtschelding in binnen drie maanden nadat de </text:p>
            <text:p text:style-name="al">  (laatste) betaling op de belastingaanslag heeft plaatsgevonden;</text:p>
            <text:p text:style-name="al">- De belastingschuldige heeft betaald onder omstandigheden die aanleiding zouden hebben gegeven </text:p>
            <text:p text:style-name="al"> tot kwijtschelding als hij daar eerder om had verzocht.</text:p>
            <text:p text:style-name="al"> </text:p>
            <text:p text:style-name="al">Als de ontvanger het verzoek toewijst, betaalt hij de belastingschuldige het bedrag terug waarvoor kwijtschelding is verleend.</text:p>
            <text:p text:style-name="al">26.1.2. Het indienen van een verzoek om kwijtschelding</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In afwachting hiervan wordt de invordering in beginsel opgeschort. Als de belastingschuldige het formulier niet terugzendt, handelt de ontvanger als ware er geen verzoek ingediend.</text:p>
            <text:p text:style-name="al">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eenmaal op. Als de belastingschuldige niet alle gevraagde nadere gegevens bijvoegt, beschouwt de ontvanger het verzoek ook als onvolledig ingevuld en wijst hij het verzoek af.</text:p>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als dit minder is) de tijd die nog overblijft voordat de verjaring van de belastingaanslag intreedt.</text:p>
            <text:p text:style-name="al">Als tot de voorwaarden de voldoening van een deel van de schuld behoort, dan stelt de ontvanger de belastingschuldige, indien de betaaltermijn(en) inmiddels is/ zijn verstreken, in de gelegenheid om binnen een termijn van tien dagen, te rekenen vanaf de dagtekening van de beschikking, voor betaling van dat deel zorg te dragen.</text:p>
            <text:p text:style-name="al">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26.1.6. Motivering afwijzing van het verzoek om kwijtschelding</text:p>
            <text:p text:style-name="al">Als de ontvanger het verzoek om kwijtschelding afwijst, moet hij motiveren waarom hij tot afwijzing van het verzoek heeft besloten. Daarbij moet hij zo veel als mogelijk alle afwijzingsgronden noemen.</text:p>
            <text:p text:style-name="al">26.1.7. Na afwijzen kwijtschelding 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26.1.9. Wanneer wordt geen kwijtschelding verleend</text:p>
            <text:p text:style-name="al">Er wordt geen kwijtschelding verleend als:</text:p>
            <text:p text:style-name="al">- de gevraagde gegevens voor de beoordeling van het verzoek niet, niet volledig, </text:p>
            <text:p text:style-name="al"> onjuist, of niet op het door de ontvanger uitgereikte formulier (zie ook de </text:p>
            <text:p text:style-name="al"> artikelen 26.1.2 en 26.1.3 van deze leidraad) zijn verstrekt;</text:p>
            <text:p text:style-name="al">- uit de verstrekte gegevens voor de beoordeling van het verzoek een onevenredige </text:p>
            <text:p text:style-name="al"> verhouding blijkt tussen de omvang van de uitgaven enerzijds en het inkomen </text:p>
            <text:p text:style-name="al"> anderzijds en de belastingschuldige de in dat verband door de ontvanger gevraagde </text:p>
            <text:p text:style-name="al"> opheldering niet (of naar het oordeel van de ontvanger) in onvoldoende mate verschaft;</text:p>
            <text:p text:style-name="al">- de belastingschuldige heeft nagelaten de vereiste aangifte in te dienen. In dat geval wordt</text:p>
            <text:p text:style-name="al"> de belastingschuldige meegedeeld dat een nieuw verzoek om kwijtschelding niet eerder </text:p>
            <text:p text:style-name="al"> kan worden ingediend, dan nadat de inspecteur op grond van de alsnog verstrekte </text:p>
            <text:p text:style-name="al"> gegevens de belastingaanslag tot het juiste bedrag heeft kunnen vaststellen. Het verzoek </text:p>
            <text:p text:style-name="al"> dat wordt ingediend nadat de belastingaanslag tot het juiste bedrag is vastgesteld, </text:p>
            <text:p text:style-name="al"> behandelt de ontvanger als een eerste verzoek;</text:p>
            <text:p text:style-name="al">- een bezwaarschrift tegen de hoogte van de belastingaanslag in behandeling is bij de </text:p>
            <text:p text:style-name="al"> inspecteur, dan wel een beroepschrift tegen de hoogte van de belastingaanslag in</text:p>
            <text:p text:style-name="al"> behandeling is bij de rechtbank of (in hoger beroep) bij het gerechtshof. Een eventuele </text:p>
            <text:p text:style-name="al"> vermindering of vernietiging van de belastingaanslag dient namelijk aan kwijtschelding </text:p>
            <text:p text:style-name="al"> vooraf te gaan. De belastingschuldige wordt meegedeeld dat een nieuw verzoek om </text:p>
            <text:p text:style-name="al"> kwijtschelding niet eerder kan worden ingediend dan nadat op het bezwaarschrift of </text:p>
            <text:p text:style-name="al">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text:p>
            <text:p text:style-name="al"> worden voldaan.</text:p>
            <text:p text:style-name="al"> Daarvan is onder andere sprake als:</text:p>
            <text:p text:style-name="al">a. het aan opzet of grove schuld van de belastingschuldige is te wijten dat te weinig belasting is </text:p>
            <text:p text:style-name="al">  geheven;</text:p>
            <text:p text:style-name="al">b. <text:span text:style-name="nadrukcur">[vervallen]</text:span></text:p>
            <text:p text:style-name="al">c. een uitbetaald bedrag (bijvoorbeeld een belastingteruggaaf) niet is aangewend ter voldoening van de </text:p>
            <text:p text:style-name="al">  schuld waarvan kwijtschelding wordt gevraagd, tenzij het een voorlopige teruggaaf betreft voor  </text:p>
            <text:p text:style-name="al"> zover die niet voor beslag vatbaar is;</text:p>
            <text:p text:style-name="al">d. vanaf de bekendmaking van de belastingaanslag tot aan de indiening van het verzoek om </text:p>
            <text:p text:style-name="al">  kwijtschelding op enig moment voldoende middelen aanwezig waren om de aanslag te kunnen  </text:p>
            <text:p text:style-name="al"> voldoen;</text:p>
            <text:p text:style-name="al">e. de belastingschuldige wist of redelijkerwijs kon vermoeden dat een belastingaanslag zou worden </text:p>
            <text:p text:style-name="al">  opgelegd en nalatig is gebleven in verband daarmee middelen te reserveren;</text:p>
            <text:p text:style-name="al">f. deze bepaling is niet van toepassing voor de gemeente;</text:p>
            <text:p text:style-name="al">g<text:span text:style-name="nadrukcur">. </text:span>deze bepaling is niet van toepassing voor de gemeente;</text:p>
            <text:p text:style-name="al">h. <text:span text:style-name="nadrukcur">[vervallen]</text:span></text:p>
            <text:p text:style-name="al">i. deze bepaling is niet van toepassing voor de gemeente;</text:p>
            <text:p text:style-name="al">j. de belastingschuldige in surseance van betaling of in staat van faillissement verkeert, tenzij een akkoord is gesloten als bedoeld in de artikelen 138 en 252 FW;</text:p>
            <text:p text:style-name="al">k. ten aanzien van de belastingschuldige de schuldsaneringsregeling natuurlijke personen van  </text:p>
            <text:p text:style-name="al"> toepassing is verklaard, tenzij sprake is van een akkoord als bedoeld in artikel 329 FW, dan wel van </text:p>
            <text:p text:style-name="al">  een belastingaanslag, niet zijnde een belastingaanslag als bedoeld in artikel 8, tweede lid van de  </text:p>
            <text:p text:style-name="al"> regeling, voor zover die materieel verschuldigd is geworden op een tijdstip of over een tijdvak dat is </text:p>
            <text:p text:style-name="al">  gelegen na de uitspraak waarbij de schuldsaneringsregeling van toepassing is verklaard, en niet kan </text:p>
            <text:p text:style-name="al">  worden aangemerkt als een boedelschuld;</text:p>
            <text:p text:style-name="al">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p text:style-name="al">m. door de ontvanger nadere voorwaarden zijn gesteld en aan die voorwaarden nog niet is voldaan. Zodra aan de gestelde voorwaarden is voldaan, kan alsnog kwijtschelding worden verleend.</text:p>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text:p>
            <text:p text:style-name="al"> inkomen is te verwachten;</text:p>
            <text:p text:style-name="al">- binnen een jaar na indiening van het verzoek een verbetering is te verwachten in de </text:p>
            <text:p text:style-name="al"> financiële omstandigheden;</text:p>
            <text:p text:style-name="al">- binnen een jaar na het verzoek een belastingteruggaaf, anders dan de voorlopige teruggaaf, </text:p>
            <text:p text:style-name="al"> bedoeld in artikel 14, tweede lid, van de regeling kan worden verwacht. De vraag of </text:p>
            <text:p text:style-name="al"> buitengewoon bezwaar bestaat de verschuldigde belasting te betalen, kan immers slechts </text:p>
            <text:p text:style-name="al"> betrekking hebben op een per saldo verschuldigd bedrag. Alleen voor dat saldo moeten de </text:p>
            <text:p text:style-name="al"> aanwezige financiële middelen worden aangesproken. Dit houdt in dat geen kwijtschelding </text:p>
            <text:p text:style-name="al"> kan worden verleend als de belastingaanslag binnen een jaar door middel van verrekening </text:p>
            <text:p text:style-name="al"> kan worden aangezuiverd.</text:p>
            <text:p text:style-name="al">26.1.10. Begrip 'ex-ondernemer' en kwijtschelding</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26.1.11. Verzoekschriften aan andere instellingen</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toch invorderingsmaatregelen treffen.</text:p>
            <text:p text:style-name="al">26.2. Kwijtschelding van belastingen voor particulieren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gemeentelijke belastingen.</text:p>
            <text:p text:style-name="al">26.2.2. De inboedel en kwijtschelding particulieren</text:p>
            <text:p text:style-name="al">De waarde van de inboedel wordt niet als vermogensbestanddeel in aanmerking genomen als deze bij gedwongen verkoop niet meer dan € 2.269,00 bedraagt. Als de waarde meer bedraagt, wordt de volle waarde als vermogen in aanmerking genomen.</text:p>
            <text:p text:style-name="al">26.2.3. De auto en kwijtschelding particulieren</text:p>
            <text:p text:style-name="al">De waarde van de (personen)auto wordt niet als vermogensbestanddeel in aanmerking genomen als deze op het moment waarop het verzoek wordt ingediend een waarde heeft van € 2.269,0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zo nodig na een verzoek daartoe) aannemelijk kan maken dat die auto absoluut onmisbaar is voor de uitoefening van het beroep dan wel absoluut onmisbaar is in verband met invaliditeit of ziekte van de belastingschuldige of zijn gezinsleden. Met gezinsleden wordt bedoeld de echtgeno(o)t(e) van belastingschuldige, of zijn kind(eren) voor zover deze geen eigen inkomen/vermogen heeft (hebben) waaruit de auto in beginsel zou kunnen worden betaald.</text:p>
            <text:p text:style-name="al">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26.2.8. [vervallen]26.2.9.Beroepsvermogen wikker en kwijtschelding voor particulieren (vervallen)26.2.10.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26.2.11. Vakantiegeld en kwijtschelding voor particulieren</text:p>
            <text:p text:style-name="al">Tot het inkomen wordt ook het vakantiegeld gerekend. Het vakantiegeld wordt gesteld op 7% van de (aan loonheffing onderworpen)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 Pw.</text:p>
            <text:p text:style-name="al">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p text:style-name="al">A. Voor studenten in het hoger onderwijs is dit het bedrag voor het normbudget voor </text:p>
            <text:p text:style-name="al"> Levensonderhoud verminderd met een forfaitair bedrag voor boeken en leermiddelen </text:p>
            <text:p text:style-name="al"> groot € 62,00.</text:p>
            <text:p text:style-name="al">B. Voor studenten in het middelbaar beroepsonderwijs is dit het bedrag voor het normbudget </text:p>
            <text:p text:style-name="al"> Voor levensonderhoud verminderd met een forfaitair bedrag voor boeken en leermiddelen </text:p>
            <text:p text:style-name="al"> groot € 55,00 en met het bedrag aan onderwijsretributie.</text:p>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 forfaitaire inkomsten en is hetgeen in dit artikel is vermeld van overeenkomstige toepassing.</text:p>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die geacht wordt deze lage bijstandsnorm aan te vullen tot het niveau van de bijstandsnorm voor personen van 21 tot 65 jaar) geheel of gedeeltelijk ontbreekt.</text:p>
            <text:p text:style-name="al">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met uitzondering van de motorrijtuigenbelasting) ook de betalingen gerekend die worden verricht op gemeentelijke belastingen (met uitzondering van de parkeerbelasting en rechten die zijn vermeld in artikel 229 van de Gemeentewet) en andere belastingen en heffingen van lokale overheden.</text:p>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26.2.15.A. Woonlasten van meerpersoonshuishoudens (vervallen)26.2.16. Uitgaven in verband met onderhoudsverplichtingen en kwijtschelding voor particulieren</text:p>
            <text:p text:style-name="al">Naast de alimentatieverplichtingen wordt bij de berekening van het netto besteedbaar inkomen de daadwerkelijk betaalde onderhoudsbijdrage (de bijdrage die een gemeente op grond van de Pw van een ex-partner vordert in de kosten van bijstand) in mindering gebracht.</text:p>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26.2.18. Inkomen wikker (vervallen)26.2.19. Normpremie ziektekostenverzekering begrepen in de bijstandsuitkering</text:p>
            <text:p text:style-name="al">De normpremie, bedoeld in artikel 2 van de Wet op de zorgtoeslag, voor zover is begrepen in de bijstandsnorm, bedraagt voor een alleenstaande of een alleenstaande ouder € 34,00 per maand en voor echtgenoten € 81,00 per maand.</text:p>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26.3. Kwijtschelding van belastingen voor ondernemers</text:p>
            <text:p text:style-name="al">26.3.a Kwijtschelding van privébelastingschulden van zelfstandige ondernemers</text:p>
            <text:p text:style-name="al">Kwijtschelding van (lokale) privébelastingschulden verschuldigd door natuurlijke personen, zelfstandige ondernemers, kan op verzoek worden verleend aan de:</text:p>
            <text:p text:style-name="al">- (startende) ondernemer voor wie door de gemeente op grond van de Besluit </text:p>
            <text:p text:style-name="al"> Bijstandverlening Zelfstandigen (Bbz) tot maximaal 6 maanden voorafgaande aan het </text:p>
            <text:p text:style-name="al"> verzoek om kwijtschelding, bij beschikking een toewijzend besluit is genomen tot </text:p>
            <text:p text:style-name="al"> toekenning van een renteloze lening, een rentedragende lening of starterskrediet,</text:p>
            <text:p text:style-name="al"> een vergoeding voor begeleidingskosten en/of een aanvulling van de inkomsten tot </text:p>
            <text:p text:style-name="al"> bijstandsniveau;</text:p>
            <text:p text:style-name="al">- (startende) ondernemer die aantoont gedurende het desbetreffende tijdvak geen </text:p>
            <text:p text:style-name="al"> dan wel onvoldoende vermogen alsmede geen dan wel onvoldoende betalingscapaciteit </text:p>
            <text:p text:style-name="al"> ter beschikking te hebben in de zin van artikel 11 van de regeling.</text:p>
            <text:p text:style-name="al"> </text:p>
            <text:p text:style-name="al">De kwijtschelding blijft in dat geval beperkt tot de privébelastingschulden van het privéadres van de ondernemer. Ingeval het privéadres tevens vestigingsadres is van de onderneming worden de gebruikersbelastingen aangemerkt als privébelasting.</text:p>
            <text:p text:style-name="al">26.3.1. Kwijtschelding voor ondernemers bij een saneringsakkoord</text:p>
            <text:p text:style-name="al">Kwijtschelding voor ondernemers vindt verder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text:p>
            <text:p text:style-name="al"> van de belastingschuld (zie artikel 8 van de regeling en artikel 26.1.9 van deze leidraad)?</text:p>
            <text:p text:style-name="al">2. Is er sprake van een situatie waarin de belastingschuldige de ontvanger als enig schuldeiser </text:p>
            <text:p text:style-name="al"> heeft overgelaten door de andere schuldeisers bij voorrang te voldoen (zie artikel 26.3.5 </text:p>
            <text:p text:style-name="al"> van deze leidraad)?</text:p>
            <text:p text:style-name="al">De voorwaarden van artikel 22 van de regeling voor medewerking van de ontvanger aan een saneringsakkoord zijn voor zover mogelijk van overeenkomstig van toepassing.</text:p>
            <text:p text:style-name="al">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26.3.5. Ten minste dubbele percentage en saneringsakkoord</text:p>
            <text:p text:style-name="al">Deze bepaling is niet van toepassing voor de gemeente.</text:p>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text:p>
            <text:p text:style-name="al"> goed boven het voorrecht van de fiscus gaat, staat het niet deelnemen van de pandhouder </text:p>
            <text:p text:style-name="al"> aan het akkoord niet aan een deelname daaraan door de ontvanger in de weg. </text:p>
            <text:p text:style-name="al"> Vanzelfsprekend zal in aanmerking moeten worden genomen dat het recht van voorrang </text:p>
            <text:p text:style-name="al"> van de pandhouder afhankelijk is van (en dus qua belang beperkt is tot) de waarde van het </text:p>
            <text:p text:style-name="al"> in pand gegeven goed. Voor het niet door pand gedekte gedeelte van zijn vordering kan de </text:p>
            <text:p text:style-name="al"> pandhouder slechts als concurrent schuldeiser worden aangemerkt. De bezitloos </text:p>
            <text:p text:style-name="al"> pandhouder wiens pandrecht betrekking heeft op een zaak als bedoeld in artikel 21, tweede </text:p>
            <text:p text:style-name="al"> lid, tweede volzin van de wet is voor die zaak lager bevoorrecht dan de fiscus. Voor hem </text:p>
            <text:p text:style-name="al"> geldt het voorgaande dus niet. Vordering van de gemeente moeten als concurrente </text:p>
            <text:p text:style-name="al"> vorderingen worden aangemerkt.</text:p>
            <text:p text:style-name="al">- Leveranciers die de eigendom van de geleverde zaak hebben voorbehouden. Als een </text:p>
            <text:p text:style-name="al"> leverancier de eigendom van de geleverde zaak heeft voorbehouden, moet bij het bepalen </text:p>
            <text:p text:style-name="al"> van de grootte van zijn vordering rekening worden gehouden met dat </text:p>
            <text:p text:style-name="al"> eigendomsvoorbehoud. Het voorgaande is niet van toepassing als de rijksontvanger met </text:p>
            <text:p text:style-name="al"> toepassing van het bodemrecht beslag heeft gelegd op deze zaak. In dat geval wordt door </text:p>
            <text:p text:style-name="al"> de rijksontvanger integrale voldoening van de waarde van de bodemzaak geëist en voor het </text:p>
            <text:p text:style-name="al"> restant van de fiscale vordering (ten minste) het dubbele percentage;</text:p>
            <text:p text:style-name="al">- Cessionarissen, als sprake is van rechtsgeldige gecedeerde uit te betalen bedragen en de </text:p>
            <text:p text:style-name="al"> ontvanger heeft eveneens met de cessie ingestemd, dan wordt bij een akkoord de </text:p>
            <text:p text:style-name="al"> vordering van de crediteur/cessionaris in aanmerking genomen  met inachtneming van de </text:p>
            <text:p text:style-name="al"> te verwachten uit te betalen bedragen. De hoogte van de vordering van de ontvanger wordt </text:p>
            <text:p text:style-name="al"> bepaald zonder rekening te houden met de te verwachten (maar rechtsgeldig gecedeerde) </text:p>
            <text:p text:style-name="al"> uit te betalen bedragen;</text:p>
            <text:p text:style-name="al">- Dwangcrediteuren. Onder ‘dwangcrediteuren' worden in dit verband verstaan leveranciers </text:p>
            <text:p text:style-name="al"> die niet bereid zijn aan een akkoord mee te werken terwijl de onderneming zonder hen niet </text:p>
            <text:p text:style-name="al"> verder kan werken. Hiermee vergelijkbaar is de  adviseur/boekhouder die de stukken moet </text:p>
            <text:p text:style-name="al"> produceren die voor de beoordeling van het aanbod nodig zijn. Bij de beoordeling van het </text:p>
            <text:p text:style-name="al"> akkoord houdt de ontvanger rekening met de volledige betaling van de vordering van de </text:p>
            <text:p text:style-name="al"> adviseur/boekhouder.</text:p>
            <text:p text:style-name="al">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3-1-2084">
              <text:list-item text:style-override="id1-3-2-3-1-2084-1">
                <text:number>1.</text:number>
                <text:p text:style-name="al">- artikel 25.4.3 van deze leidraad geen verrekening plaatsvindt van belastingteruggaven en </text:p>
              </text:list-item>
              <text:list-item text:style-override="id1-3-2-3-1-2084-2">
                <text:number>2.</text:number>
                <text:p text:style-name="al">andere teruggaven voor zover die materieel zijn ontstaan na de dag waarop het verzoek tot </text:p>
              </text:list-item>
              <text:list-item text:style-override="id1-3-2-3-1-2084-3">
                <text:number>3.</text:number>
                <text:p text:style-name="al">het sluiten van het saneringsakkoord is ingediend;</text:p>
              </text:list-item>
              <text:list-item text:style-override="id1-3-2-3-1-2084-4">
                <text:number>4.</text:number>
                <text:p text:style-name="al">- artikel 25.6.1 van deze leidraad de looptijd van twaalf maanden aanvangt op de dag na de </text:p>
              </text:list-item>
              <text:list-item text:style-override="id1-3-2-3-1-2084-5">
                <text:number>5.</text:number>
                <text:p text:style-name="al">dagtekening van de voorwaardelijke beschikking tot kwijtschelding;</text:p>
              </text:list-item>
              <text:list-item text:style-override="id1-3-2-3-1-2084-6">
                <text:number>6.</text:number>
                <text:p text:style-name="al">- artikel 25.6.2 van deze leidraad de belastingschuldige nieuw opkomende fiscale en andere </text:p>
              </text:list-item>
              <text:list-item text:style-override="id1-3-2-3-1-2084-7">
                <text:number>7.</text:number>
                <text:p text:style-name="al">financiële verplichtingen, waarvan de invordering aan de ontvanger is opgedragen, niet </text:p>
              </text:list-item>
              <text:list-item text:style-override="id1-3-2-3-1-2084-8">
                <text:number>8.</text:number>
                <text:p text:style-name="al">alleen gedurende de uitstelregeling, maar gedurende de gehele looptijd van de </text:p>
              </text:list-item>
              <text:list-item text:style-override="id1-3-2-3-1-2084-9">
                <text:number>9.</text:number>
                <text:p text:style-name="al">saneringsprocedure nakomt;</text:p>
              </text:list-item>
              <text:list-item text:style-override="id1-3-2-3-1-2084-10">
                <text:number>10.</text:number>
                <text:p text:style-name="al">- artikel 25.6.2 van deze leidraad de belastingschuldige geen zekerheid hoeft te stellen.</text:p>
              </text:list-item>
            </text:list>
            <text:p text:style-name="al">Kwijtschelding wordt pas verleend indien het saneringsakkoord in al zijn onderdelen is nagekomen.</text:p>
            <text:p text:style-name="al">26.4. Administratief beroep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 of vraagt nadere informatie op.</text:p>
            <text:p text:style-name="al">Als de belastingschuldige het nader toegezonden verzoekformulier niet terugzendt of de gevraagde informatie niet verstrekt, stelt de ontvanger hem in de gelegenheid dit alsnog, binnen twee weken, te doen. Als de belastingschuldige hieraan geen gevolg geeft, stelt de ontvanger het college daarvan in kennis. De ontvanger adviseert het college dan om niet aan het beroepschrift tegemoet te komen.</text:p>
            <text:p text:style-name="al">26.4.2. Herhaald verzoek om kwijtschelding</text:p>
            <text:p text:style-name="al">De ontvanger merkt een herhaald verzoek om kwijtschelding aan als een beroepschrift dat gericht is aan het college. Als de ontvanger aanleiding ziet om een gunstigere beslissing te nemen dan in zijn eerdere beschikking, handelt hij het herhaalde verzoek zelf af.</text:p>
            <text:p text:style-name="al">De ontvanger zelf behandelt een herhaald verzoek om kwijtschelding als een eerste verzoek als het verzoek is afgewezen als gevolg van een duidelijke, ambtelijke fout. In deze gevallen kan de belastingschuldige na de beslissing van de ontvanger een beroepschrift indienen bij het college.</text:p>
            <text:p text:style-name="al">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26.4.5. Beslissing directeur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26.4.6. 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als het belang van de invordering zich daartegen niet verzet)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26.5. Voortzetting van de invordering na afwijzing verzoek om kwijtschelding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als dit minder is)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26.7. Geautomatiseerde kwijtschelding</text:p>
            <text:p text:style-name="al">De gemeente maakt (zo mogelijk) gebruik van de mogelijkheid van geautomatiseerde kwijtschelding, er wordt getoetst in het laatste kwartaal van het jaar voorafgaande aan het belastingjaar waarvoor de kwijtschelding eventueel kan worden verleend. 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pan text:style-name="nadrukvet">Artikel 27</text:span><text:span text:style-name="nadrukvet"> Verjaring</text:span></text:p>
            <text:p text:style-name="al">In aanvulling op afdeling 4.4.3 (artikelen 4:104 tot en met 4:111) Awb regelt </text:p>
            <text:p text:style-name="al">artikel 27 van de wet enkele specifieke (aanvullende) zaken met betrekking tot verjaring:</text:p>
            <text:p text:style-name="al">- dat stuiting van de verjaring door de ontvanger mogelijk is door het zenden van een </text:p>
            <text:p text:style-name="al"> schriftelijke mededeling waarin het recht op betaling ondubbelzinnig wordt voorbehouden;</text:p>
            <text:p text:style-name="al">- als de belastingschuldige heeft opgehouden te bestaan (oftewel: de onderneming bestaat </text:p>
            <text:p text:style-name="al"> niet meer) en er is iemand aansprakelijk gesteld voor de belastingschuld, dan treedt de </text:p>
            <text:p text:style-name="al"> aansprakelijkgestelde in de plaats van de belastingschuldige (oftewel: in dat geval kan ook </text:p>
            <text:p text:style-name="al"> de aansprakelijkheidsschuld zelfstandig worden gestuit of verlengd).</text:p>
            <text:p text:style-name="al"/>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27.3.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27.4. Schorsing van de verjaring</text:p>
            <text:p text:style-name="al">Uitstel van betaling voor een gedeelte van de belastingaanslag verlengt de verjaringstermijn voor de gehele belastingaanslag.</text:p>
            <text:p text:style-name="al">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27.7. Na verjaring geen civiele invordering </text:p>
            <text:p text:style-name="al">Na intreding van de verjaring maakt de ontvanger geen gebruik van de mogelijkheid om een belastingschuld in te vorderen door middel van een dagvaarding.</text:p>
            <text:p text:style-name="al">27.8.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pan text:style-name="nadrukvet">Artikel 27a Betalingskorting</text:span></text:p>
            <text:p text:style-name="al">De bepaling is niet van toepassing voor de gemeente.</text:p>
            <text:p text:style-name="al">  <text:span text:style-name="nadrukvet">Artikel 28</text:span><text:span text:style-name="nadrukvet"> Invorderingsrente</text:span></text:p>
            <text:p text:style-name="al">Artikel 28 van de wet regelt het in rekening brengen en vergoeden van invorderingsrente.</text:p>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artikel 28, zesde lid, van de wet.</text:p>
            <text:p text:style-name="al">28.1. Cheque buitenland en invorderingsrente</text:p>
            <text:p text:style-name="al">[vervallen per 1 januari 2010]</text:p>
            <text:p text:style-name="al">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28.4. Verzuim van de gemeente en invorderingsrente</text:p>
            <text:p text:style-name="al">(vervallen)</text:p>
            <text:p text:style-name="al">28.5. Rente- of schadevergoeding</text:p>
            <text:p text:style-name="al">(vervallen)</text:p>
            <text:p text:style-name="al">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28.7. Verminderingen en toepassing artikel 28, zesde lid, van de wet</text:p>
            <text:p text:style-name="al">(vervallen) </text:p>
            <text:p text:style-name="al">28.8. Drempelbedrag</text:p>
            <text:p text:style-name="al">Rentebedragen van € 10,00 of minder worden bij een slotbetaling op een belastingaanslag niet in rekening gebracht. </text:p>
            <text:p text:style-name="al">28a</text:p>
            <text:p text:style-name="al">Er zijn in deze Leidraad op artikel 28a van de wet geen beleidsregels gemaakt.</text:p>
            <text:p text:style-name="al">28b</text:p>
            <text:p text:style-name="al">Er zijn in deze Leidraad op artikel 28b van de wet geen beleidsregels gemaakt.</text:p>
            <text:p text:style-name="al">28c</text:p>
            <text:p text:style-name="al">Er zijn in deze Leidraad op artikel 28c van de wet geen beleidsregels gemaakt.</text:p>
            <text:p text:style-name="al"> <text:span text:style-name="nadrukvet">Artikel 29</text:span></text:p>
            <text:p text:style-name="al">Er zijn in deze leidraad op artikel 29 van de wet geen beleidsregels gemaakt.</text:p>
            <text:p text:style-name="al"> <text:span text:style-name="nadrukvet">Artikel 30</text:span><text:span text:style-name="nadrukvet"> Beschikking betalingskorting en invorderingsrente</text:span></text:p>
            <text:p text:style-name="al">Artikel 30 van de wet bepaalt dat de ontvanger het bedrag van de betalingskorting en de invorderingsrente vaststelt bij een voor bezwaar vatbare beschikking. Op deze beschikking is hoofdstuk V van de AWR van toepassing. De gemeentelijke ontvanger kan geen betalingskorting verlenen van belastingen.</text:p>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30.1. Beschikking terugnemen betalingskorting </text:p>
            <text:p text:style-name="al">Deze bepaling is niet van toepassing voor de gemeente.</text:p>
            <text:p text:style-name="al">30.2. Verzoek tot vermindering rente is bezwaar</text:p>
            <text:p text:style-name="al">Een verzoek van de belastingschuldige tot vermindering van in rekening gebrachte rente merkt de ontvanger aan als een bezwaarschrift.</text:p>
            <text:p text:style-name="al">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30.4. Teruggenomen betalingskorting en invorderingsrente: uitstel van betaling</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30.5. Geen bezwaar mogelijk tegen de niet verleende betalingskorting</text:p>
            <text:p text:style-name="al">Deze bepaling is niet van toepassing voor de gemeente.</text:p>
            <text:p text:style-name="al">
            <text:span text:style-name="nadrukvet">Artikel 31</text:span>
            <text:span text:style-name="nadrukvet"> en artikel 31a</text:span>
          </text:p>
            <text:p text:style-name="al">Let op!</text:p>
            <text:p text:style-name="al">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text:p>
            <text:p text:style-name="al">Zie het bepaalde in artikel 28.8.</text:p>
            <text:p text:style-name="al">Er zijn in deze leidraad op de artikelen 31 en artikel 31a van de wet geen beleidsregels gemaakt.</text:p>
            <text:p text:style-name="al"> <text:span text:style-name="nadrukvet">Artikel 32 Samenloop fiscale en civiele aansprakelijkheidsbepalingen</text:spa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p text:style-name="al">- keuze aansprakelijkheid;</text:p>
            <text:p text:style-name="al">- gemeenschapsschulden en aansprakelijkheid.</text:p>
            <text:p text:style-name="al">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32.2. Gemeenschapsschulden</text:p>
            <text:p text:style-name="al">De ontvanger merkt een belastingschuld in principe aan als een gemeenschapsschuld. </text:p>
            <text:p text:style-name="al">Artikel 33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33.1. Leider vaste inrichting en vaste vertegenwoordiger bij aansprakelijkheid</text:p>
            <text:p text:style-name="al">De begrippen ‘vaste inrichting’ en ‘vaste vertegenwoordiger’ zijn dezelfde als bij de heffing van de diverse belastingen.</text:p>
            <text:p text:style-name="al">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33.5. Bestuurder bij aansprakelijkheid</text:p>
            <text:p text:style-name="al"> (vervallen)</text:p>
            <text:p text:style-name="al">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span text:style-name="nadrukvet">Artikel 34</text:span><text:span text:style-name="nadrukvet"> tot en met 47</text:span></text:p>
            <text:p text:style-name="al">Deze bepalingen zijn niet van toepassing voor de gemeente.</text:p>
            <text:p text:style-name="al"> <text:span text:style-name="nadrukvet">Artikel 48</text:span><text:span text:style-name="nadrukvet"> Beperking aansprakelijkheid van erfgenamen</text:span></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p text:style-name="al">- beneficiaire aanvaarding;</text:p>
            <text:p text:style-name="al">- invordering ten laste van een erfgenaam blijft achterwege.</text:p>
            <text:p text:style-name="al">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00  moet worden ingevorderd achterwege, tenzij het de hoofdsom van de aanslag betreft.</text:p>
            <text:p text:style-name="al">Er kan ook aanleiding bestaan een gering restbedrag op tactische gronden buiten invordering te laten.</text:p>
            <text:p text:style-name="al">
            <text:span text:style-name="nadrukvet">Artikel 48a Aansprakelijkheid van derden voor uitbetaalde bedragen inkomstenbelasting of omzetbelasting</text:span>
          </text:p>
            <text:p text:style-name="al">Deze bepaling is niet van toepassing voor de gemeente.</text:p>
            <text:p text:style-name="al"> <text:span text:style-name="nadrukvet">Artikel 49</text:span><text:span text:style-name="nadrukvet"> Formele bepalingen voor aansprakelijkstelling</text:span></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p text:style-name="al">De aansprakelijkstelling vindt plaats bij voor bezwaar vatbare beschikking, en wel afzonderlijk voor een ieder die aansprakelijk wordt gesteld.</text:p>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 stellen;</text:p>
            <text:p text:style-name="al">- bezwaar en uitstel van betaling;</text:p>
            <text:p text:style-name="al">- overgangsrecht.</text:p>
            <text:p text:style-name="al">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49.2a Vooraankondiging aansprakelijkstelling</text:p>
            <text:p text:style-name="al">Deze bepaling is niet van toepassing voor de gemeente.</text:p>
            <text:p text:style-name="al">49.3. De aansprakelijkstelling - in gebreke zijn49.3.1. Wanneer in gebreke</text:p>
            <text:p text:style-name="al">De belastingschuldige is in gebreke als de betaling van zijn belastingschuld niet heeft plaatsgevonden binnen de betalingstermijn die voor de belastingaanslag geldt.</text:p>
            <text:p text:style-name="al">49.3.2. In gebreke zijn en versnelde invordering</text:p>
            <text:p text:style-name="al">De belastingschuldige wordt ook geacht in gebreke te zijn als de belastingaanslag op grond van artikel 10 van de wet terstond invorderbaar is.</text:p>
            <text:p text:style-name="al">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49.4. Informatieverstrekking in beschikking aansprakelijkstelling keten- en inlenersaansprakelijkheid</text:p>
            <text:p text:style-name="al">Deze bepaling is niet van toepassing voor de gemeente.</text:p>
            <text:p text:style-name="al">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49.8. Bezwaar, beroep, hoger beroep en beroep in cassatie tegen de beschikking aansprakelijkstelling49.8.1. Bezwaar en uitstel van betaling</text:p>
            <text:p text:style-name="al">Een bezwaarschrift tegen de beschikking aansprakelijkstelling wordt tevens aangemerkt als een verzoek om uitstel van betaling.</text:p>
            <text:p text:style-name="al">49.8.2. vervallen49.9. Overgangsrecht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49.9.2.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
            <text:span text:style-name="nadrukvet">Artikel 51 Conservatoir beslag bij aansprakelijkheid</text:span>
          </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p text:style-name="al">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pan text:style-name="nadrukvet">Artikel 52</text:span><text:span text:style-name="nadrukvet"> Betalingstermijn beschikking aansprakelijkstelling</text:span></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p text:style-name="al">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span text:style-name="nadrukvet">Artikel 53</text:span>
            <text:span text:style-name="nadrukvet"> Aansprakelijkheid: verhaalsrechten en kwijtschelding</text:span>
          </text:p>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pan text:style-name="nadrukvet">Artikel 54</text:span>
            <text:span text:style-name="nadrukvet"> Mededeling aan de aansprakelijkgestelde</text:span>
          </text:p>
            <text:p text:style-name="al">In aansluiting op artikel 54 van de wet beschrijft dit artikel het beleid over het aanhouden van de betaling van een teruggaaf bij aansprakelijkstelling.</text:p>
            <text:p text:style-name="al">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pan text:style-name="nadrukvet">Artikel 55</text:span>
            <text:span text:style-name="nadrukvet"> tot en met 57</text:span>
          </text:p>
            <text:p text:style-name="al">Er zijn in deze leidraad op de artikelen 55 tot en met 57 van de wet geen beleidsregels gemaakt.</text:p>
            <text:p text:style-name="al">Deze bepalingen zijn niet van toepassing voor de gemeente.</text:p>
            <text:p text:style-name="al"> <text:span text:style-name="nadrukvet">Artikel 58</text:span><text:span text:style-name="nadrukvet"> Informatieverplichtingen van de belastingschuldige of de aansprakelijkgestelde</text:span></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58.2 Gegevens voor invordering van ‘eigen’ belastingschulde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58.3 Invorderingsonderzoek tijdens faillissement</text:p>
            <text:p text:style-name="al">Deze bepaling is niet van toepassing voor de gemeente</text:p>
            <text:p text:style-name="al"> <text:span text:style-name="nadrukvet">Artikel 59</text:span><text:span text:style-name="nadrukvet"> Informatieverplichting: gegevensdragers bij een derde</text:span></text:p>
            <text:p text:style-name="al">Op grond van artikel 249 van de Gemeentewet is artikel 59 van de wet niet van toepassing bij de invordering van gemeentelijke belastingen. </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pan text:style-name="nadrukvet">Artikel 60</text:span><text:span text:style-name="nadrukvet"> Formele bepalingen voor de informatieverplichtingen</text:span></text:p>
            <text:p text:style-name="al">Artikel 60 van de wet regelt de formele bepalingen voor de informatieverplichtingen.</text:p>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60.1.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pan text:style-name="nadrukvet">Artikel 61</text:span><text:span text:style-name="nadrukvet"> Geen geheimhoudingsplicht bij de informatieverplichtingen</text:spa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 vertrouwelijke gegevens.</text:p>
            <text:p text:style-name="al">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pan text:style-name="nadrukvet">Artikel 62</text:span>
            <text:span text:style-name="nadrukvet"> Informatieverplichtingen van de administratieplichtige</text:span>
          </text:p>
            <text:p text:style-name="al">Op grond van artikel 249 van de Gemeentewet is artikel 62 van de wet niet van toepassing bij de invordering van gemeentelijke belastingen.</text:p>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text:p>
            <text:p text:style-name="al">Het kan daarbij gaan om de volgende gevallen:</text:p>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 Inlichtingenplicht derden op grond van artikel 475g Rv.</text:p>
            <text:p text:style-name="al"> <text:span text:style-name="nadrukvet">Artikel 63</text:span><text:span text:style-name="nadrukvet"> en 63a</text:span></text:p>
            <text:p text:style-name="al">Er zijn in deze leidraad op de artikelen 63 en 63a van de wet geen beleidsregels gemaakt.</text:p>
            <text:p text:style-name="al">
            <text:span text:style-name="nadrukvet">Artikel 63b Bestuurlijke boeten</text:span>
          </text:p>
            <text:p text:style-name="al">In aansluiting op artikel 63b van de wet beschrijft dit artikel het beleid over:</text:p>
            <text:list text:style-name="id1-3-2-3-1-2385">
              <text:list-item text:style-override="id1-3-2-3-1-2385-1">
                <text:number>1.</text:number>
                <text:p text:style-name="al">algemene uitgangspunten;</text:p>
              </text:list-item>
              <text:list-item text:style-override="id1-3-2-3-1-2385-2">
                <text:number>2.</text:number>
                <text:p text:style-name="al">betalingsverzuim bij aanslagbelastingen</text:p>
              </text:list-item>
              <text:list-item text:style-override="id1-3-2-3-1-2385-3">
                <text:number>3.</text:number>
                <text:p text:style-name="al">verplichting toe te laten dat kopieën e.d. worden gemaakt.</text:p>
              </text:list-item>
            </text:list>
            <text:p text:style-name="al">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in hoofdstuk […] van de Beleidsregels bestuurlijke boeten gemeentelijke belastingen van toepassing, voor zover deze een invulling geven aan het geldende wettelijke kader]. </text:p>
            <text:p text:style-name="al">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si berekend.</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De beschikking waarbij de verzuimboete wordt opgelegd kan, maar behoeft niet gelijktijdig met een eventuele (ambtshalve) beslissing te worden genomen. </text:p>
            <text:p text:style-name="al">63b.3.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span text:style-name="nadrukvet">Artikel 63c en 64</text:span>
          </text:p>
            <text:p text:style-name="al">Er zijn in deze leidraad op de artikelen 63c en 64 van de wet geen beleidsregels gemaakt.</text:p>
            <text:p text:style-name="al"> <text:span text:style-name="nadrukvet">Artikel 65</text:span><text:span text:style-name="nadrukvet"> Niet nakomen informatieverplichting: strafmaat voor misdrijf</text:span></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p text:style-name="al">65.1. Reikwijdte opzetcriterium bij misdrijf</text:p>
            <text:p text:style-name="al">De vereiste opzet voor de toepassing van artikel 65, eerste en tweede lid, van de wet behoeft zich niet uit te strekken tot het feit dat te weinig belasting wordt ingevorderd.</text:p>
            <text:p text:style-name="al"> <text:span text:style-name="nadrukvet">Artikel 65a</text:span><text:span text:style-name="nadrukvet"> en artikel 66</text:span></text:p>
            <text:p text:style-name="al">Er zijn in deze leidraad op artikel 65a en artikel 66 van de wet geen beleidsregels gemaakt.</text:p>
            <text:p text:style-name="al"> <text:span text:style-name="nadrukvet">Artikel 67</text:span><text:span text:style-name="nadrukvet"> Geheimhoudingsplicht</text:span></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text:p>
            <text:p text:style-name="al"> regeling (voor de gemeente geldt: bij besluit van het college) zijn aangewezen; </text:p>
            <text:p text:style-name="al">- de bekendmaking plaatsvindt aan de belastingschuldige zelf voor zover deze gegevens </text:p>
            <text:p text:style-name="al"> door of namens hem zijn verstrekt.</text:p>
            <text:p text:style-name="al">Daarnaast kan het college op grond van het derde lid ontheffing van de geheimhoudingsplicht verlenen.</text:p>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67.1. Bekendmaking gegevens op verzoek van de belastingschuldige zelf</text:p>
            <text:p text:style-name="al">Als de belastingschuldige zelf verzoekt informatie te geven over de belastingschulden die hij heeft, zal de ontvanger die informatie ook kunnen verstrekken zonder de geheimhoudingsplicht te schenden. Ontheffing door het college is in dat geval niet nodig.</text:p>
            <text:p text:style-name="al">Overigens kunnen er situaties zijn die het verstrekken van informatie op verzoek van de belastingschuldige zelf om andere reden onwenselijk maken (bijvoorbeeld in strafzaken).</text:p>
            <text:p text:style-name="al">67.2. Informatieverstrekking aan gerechtsdeurwaarder over periodieke betalingen</text:p>
            <text:p text:style-name="al">Deze bepaling is niet van toepassing voor de gemeente.</text:p>
            <text:p text:style-name="al">
            <text:span text:style-name="nadrukvet">Artikel 67a</text:span>
          </text:p>
            <text:p text:style-name="al">Er zijn in deze leidraad op artikel 67a van de wet geen beleidsregels gemaakt.</text:p>
            <text:p text:style-name="al"> <text:span text:style-name="nadrukvet">Artikel 68</text:span><text:span text:style-name="nadrukvet"> tot en met 72</text:span></text:p>
            <text:p text:style-name="al">Er zijn in deze leidraad op de artikelen 68 tot en met 72 van de wet geen beleidsregels gemaakt.</text:p>
            <text:p text:style-name="al">Artikel 69 is niet toepassing voor de gemeente.</text:p>
            <text:p text:style-name="al"> <text:span text:style-name="nadrukvet">Artikel 73 Insolventieprocedures</text:span></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minnelijke schuldsanering door leden van de Vereniging voor </text:p>
            <text:p text:style-name="al"> Schuldhulpverlening en sociaal bankieren (NVVK) of gemeenten;</text:p>
            <text:p text:style-name="al">- insolventieprocedure: minnelijke schuldsanering door anderen dan leden van de NVVK </text:p>
            <text:p text:style-name="al"> of gemeenten;</text:p>
            <text:p text:style-name="al">- insolventieprocedures en akkoorden,</text:p>
            <text:p text:style-name="al">- wettelijk breed moratorium.</text:p>
            <text:p text:style-name="al">73.1. Algemene uitgangspunten insolventieprocedures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 </text:p>
            <text:p text:style-name="al">73.1.2. Invorderingsmaatregelen tijdens de toepassing van WSNP of faillissement</text:p>
            <text:p text:style-name="al">Aansprakelijkstelling voor belastingaanslagen tijdens zowel het faillissement als tijdens de wettelijke schuldsaneringsregeling is mogelijk.</text:p>
            <text:p text:style-name="al">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73.1.5. Belangenbehartiging door de bewindvoerder of de curator</text:p>
            <text:p text:style-name="al">Deze bepaling is niet van toepassing voor de gemeente.</text:p>
            <text:p text:style-name="al">73.1.6. Bodemvoorrecht in faillissement en in de WSNP</text:p>
            <text:p text:style-name="al">Deze bepaling is niet van toepassing voor de gemeente.</text:p>
            <text:p text:style-name="al">73.1.7. Bodemrecht en insolventie van de derde-eigenaar</text:p>
            <text:p text:style-name="al">Deze bepaling is niet van toepassing voor de gemeente.</text:p>
            <text:p text:style-name="al">73.1.8. Uitstel in relatie tot faillissement en WSNP</text:p>
            <text:p text:style-name="al">Voor uitstel van betaling in relatie tot faillissement en WSNP wordt verwezen naar artikel 25.1.4 en artikel 25.4.4 van deze leidraad.</text:p>
            <text:p text:style-name="al">73.1.9. Kwijtschelding in relatie tot faillissement en WSNP</text:p>
            <text:p text:style-name="al">Zie voor kwijtschelding in relatie tot faillissement en WSNP artikel 26.1.9 van deze leidraad.</text:p>
            <text:p text:style-name="al">73.1.10. Ketenaansprakelijkheid en bestuurdersaansprakelijkheid in relatie tot faillissement en WSNP</text:p>
            <text:p text:style-name="al">Deze bepaling is niet van toepassing voor de gemeente.</text:p>
            <text:p text:style-name="al">73.1.11. Toeslagenschuld in relatie tot WSNP en faillissement</text:p>
            <text:p text:style-name="al">Deze bepaling is niet van toepassing voor de gemeente.</text:p>
            <text:p text:style-name="al">73.1.12. Verplichtingensignaal in relatie tot WSNP en faillissement</text:p>
            <text:p text:style-name="al">Deze bepaling is niet van toepassing voor de gemeente.</text:p>
            <text:p text:style-name="al">73.2. Insolventieprocedure en Wettelijke schuldsanering</text:p>
            <text:p text:style-name="al">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text:p>
            <text:p text:style-name="al">Daarbij geldt dat aannemelijk moet zijn dat:</text:p>
            <text:p text:style-name="al">- de bewindvoerder de aan de betreffende aanslag voorafgaande voorlopige aanslagen</text:p>
            <text:p text:style-name="al"> voldoende op juistheid heeft getoetst; en</text:p>
            <text:p text:style-name="al">- over de resultaten van die toetsing in voorkomend geval tijdig contact heeft opgenomen</text:p>
            <text:p text:style-name="al"> met de gemeente.</text:p>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73.2.2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al">73.2.4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73.3. Insolventieprocedure en surseance</text:p>
            <text:p text:style-name="al">73.3.1. Uitstel en surseance</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73.3.2. Ketenaansprakelijkheid en bestuurdersaansprakelijkheid in relatie tot surseance</text:p>
            <text:p text:style-name="al">Deze bepaling is niet van toepassing voor de gemeente.</text:p>
            <text:p text:style-name="al">73.4. Insolventieprocedure en faillissement</text:p>
            <text:p text:style-name="al">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73.4.5. Verzoek om uitstel van betaling vóór behandeling faillissementsaanvraag door rechter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73.4.6. Toestemming voor faillissementsaanvraag</text:p>
            <text:p text:style-name="al">De ontvanger moet voor iedere faillissementsaanvraag schriftelijk toestemming van het college hebben. Het voorgaande geldt ook voor in hoger beroep te voeren zaken over een faillissementsaanvraag.</text:p>
            <text:p text:style-name="al">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73.4.8. Verlenen van steunvordering en faillissementsaanvraag</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al">73.4.9. Verzet tegen faillietverklaring</text:p>
            <text:p text:style-name="al">Als de ontvanger gebruik wil maken van de mogelijkheid tot verzet tegen de faillietverklaring als bedoeld in artikel 10 FW heeft hij hiervoor toestemming van het college nodig.</text:p>
            <text:p text:style-name="al">73.4.10. Beroep op regresrecht in faillissement</text:p>
            <text:p text:style-name="al">Deze bepaling is niet van toepassing voor de gemeente.</text:p>
            <text:p text:style-name="al">73.4.11. Verzending of uitreiking aanslagbiljet bij faillissement</text:p>
            <text:p text:style-name="al">Voor toezending of uitreiking van het aanslagbiljet ingeval van faillissement wordt verwezen naar artikel 8.1 van deze leidraad.</text:p>
            <text:p text:style-name="al">73.4.12. Opkomen in faillissement</text:p>
            <text:p text:style-name="al">Van de bevoegdheid op grond van artikel 19 van de wet om van de curator dadelijke voldoening aan de vordering te verlangen wordt verwezen naar artikel 19.2.3 van deze leidraad.</text:p>
            <text:p text:style-name="al">73.4.13. Volgorde uitwinning bodembeslag in faillissement</text:p>
            <text:p text:style-name="al">Deze bepaling is niet van toepassing voor de gemeente.</text:p>
            <text:p text:style-name="al">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secundaire of territoriale procedure worden geopend.</text:p>
            <text:p text:style-name="al">Onmiddellijk na kennisname van de in het buitenland geopende hoofdprocedure, beoordeelt de ontvanger of hij baat heeft bij het openen van een secundair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73.5. Insolventieprocedure - minnelijke schuldsanering door leden van de NVVK of gemeenten73.5.1. Voorwaarden voor MSNP</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120 dagen geen dwanginvorderingsmaatregelen. Lopende invorderingsmaatregelen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span text:style-name="nadrukcur">Schuldregelingsovereenkomst</text:span>
          </text:p>
            <text:p text:style-name="al">De ontvanger verleent uitstel van betaling voor een periode van maximaal 36 maanden als:</text:p>
            <text:list text:style-name="id1-3-2-3-1-2550">
              <text:list-item text:style-override="id1-3-2-3-1-2550-1">
                <text:number>1.</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3-1-2550-2">
                <text:number>2.</text:number>
                <text:p text:style-name="al">de schuldhulpverlener lid is van de NVVK of de schuldregeling wordt uitgevoerd door een gemeente in eigen beheer;</text:p>
              </text:list-item>
            </text:list>
            <text:p text:style-name="al">c. de schuldregeling betrekking heeft op natuurlijke personen, niet zijnde ondernemers;</text:p>
            <text:p text:style-name="al">d. redelijkerwijs mag worden aangenomen dat de belastingschuldige - afgezien van de formaliteiten die daarvoor verricht moeten worden, met uitzondering van het bepaalde in artikel 288, tweede lid, onderdeel b, FW – in aanmerking zou komen voor de wettelijke schuldsaneringsregeling natuurlijke personen;</text:p>
            <text:p text:style-name="al">e. aan het eind van de looptijd van de schuldregelingsovereenkomst een bedrag zal zijn betaald van ten minste dezelfde omvang als kan worden verkregen indien er sprake zou zijn van een wettelijke schuldsanering.</text:p>
            <text:p text:style-name="al"/>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belastingaanslagen parkeerbelasting), omdat de wettelijke schuldsaneringsregeling ook van toepassing is op die belastingaanslagen.</text:p>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text:p>
            <text:p text:style-name="al">De gespecificeerde schriftelijke opgave vermeldt alle tot op de datum van het verzoek (materieel) verschuldigde belastingen en is definitief in d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 wel indien de belastingschuldige of de schuldhulpverlener wisten of behoorden te weten dat de schatting te laag was. </text:p>
            <text:p text:style-name="al">73.5.2. vervallen </text:p>
            <text:p text:style-name="al">73.5.3. Gevolgen uitstel MSNP voor invorderingsmaatregelen</text:p>
            <text:p text:style-name="al">Eventuele gelegde beslagen vervallen zodra een schuldregeling tussen de schuldenaar en diens schuldeisers tot stand is gekomen ( en de schuldregelingsovereenkomst dus wordt voortgezet). Verrekening kan plaatsvinden met teruggaven die betrekking hebben op belasting die (materieel) is ontstaan tot en met de dag waarop het afschrift van de stabilisatie-overeenkomst is ontvangen.</text:p>
            <text:p text:style-name="al">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waarop het verzoek van de schuldhulpverlener om een gespecificeerde schriftelijke opgave van de openstaande vorderingen is ontvangen,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verlener valt. Verder wordt opgemerkt dat de middelen die onder financieel beheer van de schuldhulpverlener berusten, niet worden beschouwd als vermogen in de zin van artikel 12 van de regeling.</text:p>
            <text:p text:style-name="al">73.5.5. Intrekken uitstel gedurende MSNP</text:p>
            <text:p text:style-name="al">De ontvanger trekt het uitstel in als:</text:p>
            <text:list text:style-name="id1-3-2-3-1-2570">
              <text:list-item text:style-override="id1-3-2-3-1-2570-1">
                <text:number>1.</text:number>
                <text:p text:style-name="al">hij niet uiterlijk binnen 120 dagen na de dagtekening van de </text:p>
              </text:list-item>
            </text:list>
            <text:p text:style-name="al">  schuldregelingsovereenkomst door de schuldhulpverlener schriftelijk is geïnformeerd </text:p>
            <text:p text:style-name="al">  dat de schuldregelingsovereenkomst wordt voortgezet;</text:p>
            <text:list text:style-name="id1-3-2-3-1-2573">
              <text:list-item text:style-override="id1-3-2-3-1-2573-1">
                <text:number>1.</text:number>
                <text:p text:style-name="al">de schuldenaar nieuw opkomende belastingschulden die (materieel) betrekking </text:p>
              </text:list-item>
            </text:list>
            <text:p text:style-name="al"> hebben op belasting verschuldigd na de dag waarop het verzoek van de </text:p>
            <text:p text:style-name="al"> schuldhulpverlener om een gespecificeerde schriftelijke opgave van de openstaande </text:p>
            <text:p text:style-name="al"> vorderingen is ontvangen, onbetaald laat;</text:p>
            <text:list text:style-name="id1-3-2-3-1-2577">
              <text:list-item text:style-override="id1-3-2-3-1-2577-1">
                <text:number>1.</text:number>
                <text:p text:style-name="al">de schuldenaar zijn lopende fiscale verplichtingen niet nakomt;</text:p>
              </text:list-item>
              <text:list-item text:style-override="id1-3-2-3-1-2577-2">
                <text:number>2.</text:number>
                <text:p text:style-name="al">de schuldenaar zijn schuldeisers tracht te benadelen;</text:p>
              </text:list-item>
              <text:list-item text:style-override="id1-3-2-3-1-2577-3">
                <text:number>3.</text:number>
                <text:p text:style-name="al">de schuldregelingsovereenkomst wordt beëindigd, anders dan in de zin van art. 73.5.6.</text:p>
              </text:list-item>
            </text:list>
            <text:p text:style-name="al"/>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text:p>
            <text:p text:style-name="al">Daarbij geldt dat aannemelijk moet zijn dat:</text:p>
            <text:list text:style-name="id1-3-2-3-1-2586">
              <text:list-item text:style-override="id1-3-2-3-1-2586-1">
                <text:number>1.</text:number>
                <text:p text:style-name="al">de schuldhulpverlener de aan de betreffende aanslag of terugvordering voorafgaande voorlopige aanslagen/teruggaven of voorschotten op voldoende juistheid heeft getoetst; en</text:p>
              </text:list-item>
              <text:list-item text:style-override="id1-3-2-3-1-2586-2">
                <text:number>2.</text:number>
                <text:p text:style-name="al">hij over de resultaten van die toetsing in voorkomend geval tijdig contact heeft opgenomen met de ontvanger.</text:p>
              </text:list-item>
            </text:list>
            <text:p text:style-name="al">73.5a Insolventieprocedure - minnelijke schuldsanering door anderen dan leden  van de NVVK of gemeenten</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list text:style-name="id1-3-2-3-1-2591">
              <text:list-item text:style-override="id1-3-2-3-1-2591-1">
                <text:number>1.</text:number>
                <text:p text:style-name="al">is het schikkingsvoorstel goed en betrouwbaar gedocumenteerd;</text:p>
              </text:list-item>
              <text:list-item text:style-override="id1-3-2-3-1-2591-2">
                <text:number>2.</text:number>
                <text:p text:style-name="al">is voldoende duidelijk gemaakt dat het aanbod het uiterste is waartoe de  </text:p>
              </text:list-item>
            </text:list>
            <text:p text:style-name="al"> schuldenaar financieel in staat moet worden geacht;</text:p>
            <text:list text:style-name="id1-3-2-3-1-2593">
              <text:list-item text:style-override="id1-3-2-3-1-2593-1">
                <text:number>1.</text:number>
                <text:p text:style-name="al">biedt het alternatief van faillissement of schuldsanering enig uitzicht voor de </text:p>
              </text:list-item>
            </text:list>
            <text:p text:style-name="al"> schuldenaar;</text:p>
            <text:list text:style-name="id1-3-2-3-1-2595">
              <text:list-item text:style-override="id1-3-2-3-1-2595-1">
                <text:number>1.</text:number>
                <text:p text:style-name="al">biedt het alternatief van faillissement of schuldsanering enig uitzicht voor de </text:p>
              </text:list-item>
            </text:list>
            <text:p text:style-name="al"> ontvanger: hoe groot is de kans dat de weigerende ontvanger dan evenveel of meer </text:p>
            <text:p text:style-name="al"> zal ontvangen;</text:p>
            <text:list text:style-name="id1-3-2-3-1-2598">
              <text:list-item text:style-override="id1-3-2-3-1-2598-1">
                <text:number>1.</text:number>
                <text:p text:style-name="al">bestaat er precedentwerking voor vergelijkbare gevallen;</text:p>
              </text:list-item>
              <text:list-item text:style-override="id1-3-2-3-1-2598-2">
                <text:number>2.</text:number>
                <text:p text:style-name="al">wat is de zwaarte van het financiële belang dat de ontvanger heeft bij volledige nakoming;</text:p>
              </text:list-item>
              <text:list-item text:style-override="id1-3-2-3-1-2598-3">
                <text:number>3.</text:number>
                <text:p text:style-name="al">hoe groot is het aandeel van de weigerende ontvanger in de totale schuldenlast;</text:p>
              </text:list-item>
              <text:list-item text:style-override="id1-3-2-3-1-2598-4">
                <text:number>4.</text:number>
                <text:p text:style-name="al">staat de weigerende ontvanger alleen naast de overige met de schuldregeling instemmende </text:p>
              </text:list-item>
            </text:list>
            <text:p text:style-name="al"> schuldeisers;</text:p>
            <text:list text:style-name="id1-3-2-3-1-2600">
              <text:list-item text:style-override="id1-3-2-3-1-2600-1">
                <text:number>1.</text:number>
                <text:p text:style-name="al">is er eerder een minnelijke of een gedwongen schuldregeling geweest die niet naar </text:p>
              </text:list-item>
            </text:list>
            <text:p text:style-name="al">  behoren is nagekomen.</text:p>
            <text:p text:style-name="al">Als uit de belangenafweging volgt dat kan worden ingestemd met een dergelijk verzoek dan verleent de ontvanger op het moment van het ingaan van de schuldregeling voor 36 maanden uitstel van betaling. </text:p>
            <text:p text:style-name="al">73.6. Insolventieprocedures en akkoorden</text:p>
            <text:p text:style-name="al">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73.6.2. 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3-1-2613">
              <text:list-item text:style-override="id1-3-2-3-1-2613-1">
                <text:number>1.</text:number>
                <text:p text:style-name="al">- artikel 25.4.3 van deze leidraad geen verrekening plaatsvindt van belastingteruggaven en </text:p>
              </text:list-item>
              <text:list-item text:style-override="id1-3-2-3-1-2613-2">
                <text:number>2.</text:number>
                <text:p text:style-name="al">andere teruggaven die materieel zijn ontstaan na de dag waarop het verzoek tot het sluiten </text:p>
              </text:list-item>
              <text:list-item text:style-override="id1-3-2-3-1-2613-3">
                <text:number>3.</text:number>
                <text:p text:style-name="al">van het saneringsakkoord is ingediend;</text:p>
              </text:list-item>
              <text:list-item text:style-override="id1-3-2-3-1-2613-4">
                <text:number>4.</text:number>
                <text:p text:style-name="al">- artikel 25.6.1 van deze leidraad de looptijd van twaalf maanden aanvangt op de dag na de </text:p>
              </text:list-item>
              <text:list-item text:style-override="id1-3-2-3-1-2613-5">
                <text:number>5.</text:number>
                <text:p text:style-name="al">dagtekening van de voorwaardelijke beschikking tot kwijtschelding;</text:p>
              </text:list-item>
              <text:list-item text:style-override="id1-3-2-3-1-2613-6">
                <text:number>6.</text:number>
                <text:p text:style-name="al">- artikel 25.6.2 van deze leidraad de belastingschuldige nieuw opkomende fiscale en andere </text:p>
              </text:list-item>
              <text:list-item text:style-override="id1-3-2-3-1-2613-7">
                <text:number>7.</text:number>
                <text:p text:style-name="al">financiële verplichtingen, waarvan de invordering aan de ontvanger is opgedragen, niet </text:p>
              </text:list-item>
              <text:list-item text:style-override="id1-3-2-3-1-2613-8">
                <text:number>8.</text:number>
                <text:p text:style-name="al">alleen gedurende de uitstelregeling, maar gedurende de gehele looptijd van de </text:p>
              </text:list-item>
              <text:list-item text:style-override="id1-3-2-3-1-2613-9">
                <text:number>9.</text:number>
                <text:p text:style-name="al">saneringsprocedure nakomt;</text:p>
              </text:list-item>
              <text:list-item text:style-override="id1-3-2-3-1-2613-10">
                <text:number>10.</text:number>
                <text:p text:style-name="al">- 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73.6.3. Gevolgen buitengerechtelijk akkoord</text:p>
            <text:p text:style-name="al">Als de ontvanger toetreedt tot een buitengerechtelijk akkoord verleent hij kwijtschelding voor het deel van de belastingschuld dat onbetaald blijft.</text:p>
            <text:p text:style-name="al"/>
            <text:p text:style-name="al">Een buitengerechtelijk akkoord is niet van invloed op gelegde beslagen. De ontvanger heft de beslagen op zodra hij ontvangt wat hij heeft gevorderd op grond van het buitengerechtelijk akkoord.</text:p>
            <text:p text:style-name="al">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73.6.5. Gevolgen toetreden tot gerechtelijk akkoord</text:p>
            <text:p text:style-name="al">Als de ontvanger vrijwillig toetreedt tot een gerechtelijk akkoord verleent hij kwijtschelding voor het deel van de belastingschuld dat onbetaald blijft.</text:p>
            <text:p text:style-name="al">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73.6.7. Schuldig nalatig en (buiten)gerechtelijk akkoord</text:p>
            <text:p text:style-name="al">Deze bepaling is niet van toepassing voor de gemeente.</text:p>
            <text:p text:style-name="al">73.6.8. 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73.6.9. Kwijtschelding voor ondernemers bij een saneringsakkoord</text:p>
            <text:p text:style-name="al">Kwijtschelding voor ondernemers vindt alleen plaats bij een saneringsakkoord tussen de schuldenaar en alle schuldeisers tot gedeeltelijke betaling van de schuld tegen finale kwijting.</text:p>
            <text:p text:style-name="al">Zie artikel 26.3 van deze leidraad.</text:p>
            <text:p text:style-name="al">73.7. Wettelijk breed moratorium</text:p>
            <text:p text:style-name="al">Gedurende een door de rechtbank afgekondigde afkoelingsperiode als bedoeld in artikel 5 van de Wet gemeentelijke schuldhulpverlening, schort de ontvanger lopende invorderingsmaatregelen op.</text:p>
            <text:p text:style-name="al">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pan text:style-name="nadrukvet">Artikel 74 Uitstel- en kwijtscheldingsfaciliteiten</text:span></text:p>
            <text:p text:style-name="al">Deze bepaling is niet van toepassing voor de gemeente.</text:p>
            <text:p text:style-name="al"> <text:span text:style-name="nadrukvet">Artikel 75 Kosten van vervolging</text:span></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75.2. Aan derden toekomende bedragen</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text:p>
            <text:p text:style-name="al">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text:p>
            <text:p text:style-name="al"> beslag genomen zaken;</text:p>
            <text:p text:style-name="al">- de kosten van het verrichten van werkzaamheden door makelaars, deskundigen en </text:p>
            <text:p text:style-name="al"> afslagers;</text:p>
            <text:p text:style-name="al">- de kosten van het doen overbrengen van de in beslag genomen zaken als de verkoop elders </text:p>
            <text:p text:style-name="al"> plaatsvindt;</text:p>
            <text:p text:style-name="al">- de kosten van het aanbrengen en verwijderen door derden van wielklemmen of andere </text:p>
            <text:p text:style-name="al"> bestanddelen die verhindering van gebruik, vervoer en belasting van de in beslaggenomen </text:p>
            <text:p text:style-name="al"> roerende zaken bewerkstelligen;</text:p>
            <text:p text:style-name="al">- de kosten van opslag, afvoer en bewaarneming van inbeslaggenomen roerende zaken.</text:p>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75.3. Rechtsmiddelen en vervolgingskosten</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75.5. Niet in rekening brengen van vervolgingskosten</text:p>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text:p>
            <text:p text:style-name="al"> van deze leidraad met dien verstande dat de eerste betekening wel, maar de tweede </text:p>
            <text:p text:style-name="al"> betekening (aan de wettelijke vertegenwoordiger) niet in rekening wordt gebracht;</text:p>
            <text:p text:style-name="al">- betekening van een beslissing van het college op een beroepschrift tegen de </text:p>
            <text:p text:style-name="al"> inbeslagneming van roerende zaken aan de derde die het beroepschrift heeft ingediend, </text:p>
            <text:p text:style-name="al"> de beslagene en zo nodig de bewaarder, al dan niet gepaard gaande met gehele of </text:p>
            <text:p text:style-name="al"> gedeeltelijke opheffing van het beslag;</text:p>
            <text:p text:style-name="al">- betekening van een proces-verbaal van overgang van de bewaring van beslagen roerende </text:p>
            <text:p text:style-name="al"> zaken, anders dan op verzoek of door toedoen van de belastingschuldige.</text:p>
            <text:p text:style-name="al">75.6. Onverschuldigdheid van vervolgingskosten</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text:p>
            <text:p text:style-name="al"> dag waarop de kosten verschuldigd zijn geworden;</text:p>
            <text:p text:style-name="al">- Voor zover na het in rekening brengen van de kosten een afname van de schuld, anders dan </text:p>
            <text:p text:style-name="al"> door betaling, kwijtschelding of verrekening tot stand is gekomen. Deze situatie zal zich </text:p>
            <text:p text:style-name="al"> voordoen bij vermindering van  belastingaanslagen;</text:p>
            <text:p text:style-name="al">- Als er achteraf bezien al voor het in rekening brengen van de kosten om beleidsmatige </text:p>
            <text:p text:style-name="al"> redenen aanleiding is geweest om de invordering op te schorten. Hierbij valt te denken aan: </text:p>
            <text:p text:style-name="al">- een schriftelijk ingediend verzoek om uitstel;</text:p>
            <text:p text:style-name="al">- een ingediend aanvraagformulier voor kwijtschelding, mits volledig ingevuld;</text:p>
            <text:p text:style-name="al">- 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Als na het in rekening brengen van de kosten aan de belastingaanslag een nieuwe </text:p>
            <text:p text:style-name="al"> dagtekening is toegekend;</text:p>
            <text:p text:style-name="al">- Als een derdenbeslag nooit blijkt te hebben gelegen als bedoeld in artikel 14.4.1 van deze </text:p>
            <text:p text:style-name="al"> leidraad;</text:p>
            <text:p text:style-name="al">- Als zaken - die in een onroerende zaak aanwezig zijn - zowel in een beslag op roerende als in </text:p>
            <text:p text:style-name="al"> een beslag op onroerende zaken zijn begrepen omdat twijfel bestaat over de vraag of deze </text:p>
            <text:p text:style-name="al"> zaken roerend dan wel onroerend zijn en duidelijkheid is verkregen door middel van welk </text:p>
            <text:p text:style-name="al"> beslag die zaken moeten worden uitgewonnen. In dat geval zijn de kosten die verband houden met het niet voortgezette beslag niet verschuldigd;</text:p>
            <text:p text:style-name="al">- Als zaken - die op of in een schip van de belastingschuldige aanwezig zijn - zowel in een </text:p>
            <text:p text:style-name="al"> beslag op het schip als in een beslag op roerende zaken zijn begrepen omdat twijfel bestaat </text:p>
            <text:p text:style-name="al"> over de vraag of deze zaken een bestanddeel vormen van het schip dan wel zelfstandige </text:p>
            <text:p text:style-name="al"> roerende zaken zijn, en duidelijkheid is verkregen door middel van welk beslag die zaken </text:p>
            <text:p text:style-name="al"> moeten worden uitgewonnen. In dat geval zijn de kosten die verband houden met het niet </text:p>
            <text:p text:style-name="al"> voortgezette beslag niet verschuldigd;</text:p>
            <text:p text:style-name="al">- Als invorderingsmaatregelen worden getroffen met inachtneming van de artikelen 10 en 15 </text:p>
            <text:p text:style-name="al"> van de wet, en de belastingschuldige binnen twee werkdagen na uitreiking van het </text:p>
            <text:p text:style-name="al"> aanslagbiljet de openstaande belastingschuld betaalt.</text:p>
            <text:p text:style-name="al">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75.11.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span text:style-name="nadrukvet">Artikel 76 tot en met 79</text:span>
          </text:p>
            <text:p text:style-name="al">Deze bepalingen zijn niet van toepassing voor de gemeente.</text:p>
            <text:p text:style-name="al"> <text:span text:style-name="nadrukvet">Artikel 80 Invordering, Awb en het moment van vaststelling van (naheffings)aanslagen</text:span></text:p>
            <text:p text:style-name="al">In dit artikel is beleid opgenomen met betrekking tot artikel 4:121 van de Awb.</text:p>
            <text:p text:style-name="al">80.1. Tenuitvoerlegging termijndwangbevel</text:p>
            <text:p text:style-name="al">Een eenmaal ingestelde vervolging voor één of meer van de vervallen termijnen van de belastingaanslag wordt met dezelfde voortvarendheid voltooid als de eindvervolging.</text:p>
            <text:p text:style-name="al">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pan text:style-name="nadrukvet">Incasso reglement, betalingstermijnen en automatische incasso gemeente Haarlemmermeer </text:span><text:span text:style-name="nadrukvet">2019</text:span></text:p>
            <text:p text:style-name="al">Artikel 1 Begripsbepalingen</text:p>
            <text:p text:style-name="al">In dit reglement wordt verstaan onder:</text:p>
            <text:p text:style-name="al">- de incassant: de gemeente Haarlemmermeer;</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 </text:p>
            <text:p text:style-name="al">Artikel 7 Wijziging incasso</text:p>
            <text:p text:style-name="al"> Wijziging van het bankrekeningnummer waarvan wordt geïncasseerd dient belastingplichtige kenbaar te maken door:</text:p>
            <text:list text:style-name="id1-3-2-3-1-2780">
              <text:list-item text:style-override="id1-3-2-3-1-2780-1">
                <text:number>1.</text:number>
                <text:p text:style-name="al">inlevering bij of toezending aan de ontvanger van de gemeente van een volledig ingevulde en ondertekende (groene) doorlopende machtiging (SEPA), of</text:p>
              </text:list-item>
              <text:list-item text:style-override="id1-3-2-3-1-2780-2">
                <text:number>2.</text:number>
                <text:p text:style-name="al">door gebruik te maken van de door de bankinstelling gefaciliteerde overstapservice, of</text:p>
              </text:list-item>
              <text:list-item text:style-override="id1-3-2-3-1-2780-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2786">
              <text:list-item text:style-override="id1-3-2-3-1-2786-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2786-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Haarlem 2019</text:span></text:p>
            <text:p text:style-name="al">Artikel 1 Begripsbepalingen</text:p>
            <text:p text:style-name="al">In dit reglement wordt verstaan onder:</text:p>
            <text:p text:style-name="al">- de incassant: de gemeente Haarlem;</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2815">
              <text:list-item text:style-override="id1-3-2-3-1-2815-1">
                <text:number>1.</text:number>
                <text:p text:style-name="al">inlevering bij of toezending aan de ontvanger van de gemeente van een volledig ingevulde en ondertekende (groene) doorlopende machtiging (SEPA), of</text:p>
              </text:list-item>
              <text:list-item text:style-override="id1-3-2-3-1-2815-2">
                <text:number>2.</text:number>
                <text:p text:style-name="al">door gebruik te maken van de door de bankinstelling gefaciliteerde overstapservice, of</text:p>
              </text:list-item>
              <text:list-item text:style-override="id1-3-2-3-1-2815-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2821">
              <text:list-item text:style-override="id1-3-2-3-1-2821-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2821-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Beverwijk 2019</text:span></text:p>
            <text:p text:style-name="al">Artikel 1 Begripsbepalingen</text:p>
            <text:p text:style-name="al">In dit reglement wordt verstaan onder:</text:p>
            <text:p text:style-name="al">- de incassant: de gemeente Beverwijk;</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2850">
              <text:list-item text:style-override="id1-3-2-3-1-2850-1">
                <text:number>1.</text:number>
                <text:p text:style-name="al">inlevering bij of toezending aan de ontvanger van de gemeente van een volledig ingevulde en ondertekende (groene) doorlopende machtiging (SEPA), of</text:p>
              </text:list-item>
              <text:list-item text:style-override="id1-3-2-3-1-2850-2">
                <text:number>2.</text:number>
                <text:p text:style-name="al">door gebruik te maken van de door de bankinstelling gefaciliteerde overstapservice, of</text:p>
              </text:list-item>
              <text:list-item text:style-override="id1-3-2-3-1-2850-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2856">
              <text:list-item text:style-override="id1-3-2-3-1-2856-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2856-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Hillegom 2019</text:span></text:p>
            <text:p text:style-name="al">Artikel 1 Begripsbepalingen</text:p>
            <text:p text:style-name="al">In dit reglement wordt verstaan onder:</text:p>
            <text:p text:style-name="al">- de incassant: de gemeente Hillegom;</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2885">
              <text:list-item text:style-override="id1-3-2-3-1-2885-1">
                <text:number>1.</text:number>
                <text:p text:style-name="al">inlevering bij of toezending aan de ontvanger van de gemeente van een volledig ingevulde en ondertekende (groene) doorlopende machtiging (SEPA), of</text:p>
              </text:list-item>
              <text:list-item text:style-override="id1-3-2-3-1-2885-2">
                <text:number>2.</text:number>
                <text:p text:style-name="al">door gebruik te maken van de door de bankinstelling gefaciliteerde overstapservice, of</text:p>
              </text:list-item>
              <text:list-item text:style-override="id1-3-2-3-1-2885-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2891">
              <text:list-item text:style-override="id1-3-2-3-1-2891-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2891-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Oostzaan 2019</text:span>
          </text:p>
            <text:p text:style-name="al">Artikel 1 Begripsbepalingen</text:p>
            <text:p text:style-name="al">In dit reglement wordt verstaan onder:</text:p>
            <text:p text:style-name="al">- de incassant: de gemeente Oostzaan;</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2920">
              <text:list-item text:style-override="id1-3-2-3-1-2920-1">
                <text:number>1.</text:number>
                <text:p text:style-name="al">inlevering bij of toezending aan de ontvanger van de gemeente van een volledig ingevulde en ondertekende (groene) doorlopende machtiging (SEPA), of</text:p>
              </text:list-item>
              <text:list-item text:style-override="id1-3-2-3-1-2920-2">
                <text:number>2.</text:number>
                <text:p text:style-name="al">door gebruik te maken van de door de bankinstelling gefaciliteerde overstapservice, of</text:p>
              </text:list-item>
              <text:list-item text:style-override="id1-3-2-3-1-2920-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2926">
              <text:list-item text:style-override="id1-3-2-3-1-2926-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2926-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Wormerland 2019</text:span></text:p>
            <text:p text:style-name="al">Artikel 1 Begripsbepalingen</text:p>
            <text:p text:style-name="al">In dit reglement wordt verstaan onder:</text:p>
            <text:p text:style-name="al">- de incassant: de gemeente Wormerland;</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2955">
              <text:list-item text:style-override="id1-3-2-3-1-2955-1">
                <text:number>1.</text:number>
                <text:p text:style-name="al">inlevering bij of toezending aan de ontvanger van de gemeente van een volledig ingevulde en ondertekende (groene) doorlopende machtiging (SEPA), of</text:p>
              </text:list-item>
              <text:list-item text:style-override="id1-3-2-3-1-2955-2">
                <text:number>2.</text:number>
                <text:p text:style-name="al">door gebruik te maken van de door de bankinstelling gefaciliteerde overstapservice, of</text:p>
              </text:list-item>
              <text:list-item text:style-override="id1-3-2-3-1-2955-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2961">
              <text:list-item text:style-override="id1-3-2-3-1-2961-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2961-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Alkmaar 2019</text:span></text:p>
            <text:p text:style-name="al">Artikel 1 Begripsbepalingen</text:p>
            <text:p text:style-name="al">In dit reglement wordt verstaan onder:</text:p>
            <text:p text:style-name="al">- de incassant: de gemeente Alkmaar;</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2990">
              <text:list-item text:style-override="id1-3-2-3-1-2990-1">
                <text:number>1.</text:number>
                <text:p text:style-name="al">inlevering bij of toezending aan de ontvanger van de gemeente van een volledig ingevulde en ondertekende (groene) doorlopende machtiging (SEPA), of</text:p>
              </text:list-item>
              <text:list-item text:style-override="id1-3-2-3-1-2990-2">
                <text:number>2.</text:number>
                <text:p text:style-name="al">door gebruik te maken van de door de bankinstelling gefaciliteerde overstapservice, of</text:p>
              </text:list-item>
              <text:list-item text:style-override="id1-3-2-3-1-2990-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2996">
              <text:list-item text:style-override="id1-3-2-3-1-2996-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2996-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Bergen 2019</text:span></text:p>
            <text:p text:style-name="al">Artikel 1 Begripsbepalingen</text:p>
            <text:p text:style-name="al">In dit reglement wordt verstaan onder:</text:p>
            <text:p text:style-name="al">- de incassant: de gemeente Bergen;</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3025">
              <text:list-item text:style-override="id1-3-2-3-1-3025-1">
                <text:number>1.</text:number>
                <text:p text:style-name="al">inlevering bij of toezending aan de ontvanger van de gemeente van een volledig ingevulde en ondertekende (groene) doorlopende machtiging (SEPA), of</text:p>
              </text:list-item>
              <text:list-item text:style-override="id1-3-2-3-1-3025-2">
                <text:number>2.</text:number>
                <text:p text:style-name="al">door gebruik te maken van de door de bankinstelling gefaciliteerde overstapservice, of</text:p>
              </text:list-item>
              <text:list-item text:style-override="id1-3-2-3-1-3025-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3031">
              <text:list-item text:style-override="id1-3-2-3-1-3031-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3031-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Heerhugowaard 2019</text:span></text:p>
            <text:p text:style-name="al">Artikel 1 Begripsbepalingen</text:p>
            <text:p text:style-name="al">In dit reglement wordt verstaan onder:</text:p>
            <text:p text:style-name="al">- de incassant: de gemeente Heerhugowaard;</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3060">
              <text:list-item text:style-override="id1-3-2-3-1-3060-1">
                <text:number>1.</text:number>
                <text:p text:style-name="al">inlevering bij of toezending aan de ontvanger van de gemeente van een volledig ingevulde en ondertekende (groene) doorlopende machtiging (SEPA), of</text:p>
              </text:list-item>
              <text:list-item text:style-override="id1-3-2-3-1-3060-2">
                <text:number>2.</text:number>
                <text:p text:style-name="al">door gebruik te maken van de door de bankinstelling gefaciliteerde overstapservice, of</text:p>
              </text:list-item>
              <text:list-item text:style-override="id1-3-2-3-1-3060-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3066">
              <text:list-item text:style-override="id1-3-2-3-1-3066-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3066-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Langedijk 2019</text:span></text:p>
            <text:p text:style-name="al">Artikel 1 Begripsbepalingen</text:p>
            <text:p text:style-name="al">In dit reglement wordt verstaan onder:</text:p>
            <text:p text:style-name="al">- de incassant: de gemeente Langedijk;</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3095">
              <text:list-item text:style-override="id1-3-2-3-1-3095-1">
                <text:number>1.</text:number>
                <text:p text:style-name="al">inlevering bij of toezending aan de ontvanger van de gemeente van een volledig ingevulde en ondertekende (groene) doorlopende machtiging (SEPA), of</text:p>
              </text:list-item>
              <text:list-item text:style-override="id1-3-2-3-1-3095-2">
                <text:number>2.</text:number>
                <text:p text:style-name="al">door gebruik te maken van de door de bankinstelling gefaciliteerde overstapservice, of</text:p>
              </text:list-item>
              <text:list-item text:style-override="id1-3-2-3-1-3095-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3101">
              <text:list-item text:style-override="id1-3-2-3-1-3101-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3101-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Den Helder 2019</text:span></text:p>
            <text:p text:style-name="al">Artikel 1 Begripsbepalingen</text:p>
            <text:p text:style-name="al">In dit reglement wordt verstaan onder:</text:p>
            <text:p text:style-name="al">- de incassant: de gemeente Den Helder;</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3130">
              <text:list-item text:style-override="id1-3-2-3-1-3130-1">
                <text:number>1.</text:number>
                <text:p text:style-name="al">inlevering bij of toezending aan de ontvanger van de gemeente van een volledig ingevulde en ondertekende (groene) doorlopende machtiging (SEPA), of</text:p>
              </text:list-item>
              <text:list-item text:style-override="id1-3-2-3-1-3130-2">
                <text:number>2.</text:number>
                <text:p text:style-name="al">door gebruik te maken van de door de bankinstelling gefaciliteerde overstapservice, of</text:p>
              </text:list-item>
              <text:list-item text:style-override="id1-3-2-3-1-3130-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3136">
              <text:list-item text:style-override="id1-3-2-3-1-3136-1">
                <text:number/>
                <text:list text:style-name="id1-3-2-3-1-3136-1-2">
                  <text:list-item text:style-override="id1-3-2-3-1-3136-1-2-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3136-1-2-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p>
                <text:p text:style-name="al"/>
              </text:list-item>
            </text:list>
            <text:p text:style-name="al">   </text:p>
            <text:p text:style-name="al">
            <text:a xlink:href="#_ftnref1" xlink:type="simple">[1]</text:a> Bijlage bij besluit van 12 juni 2008, nr. CPP2008/1137M</text:p>
            <text:p text:style-name="al">
            <text:a xlink:href="#_ftnref2" xlink:type="simple">[2]</text:a> Artikel 231, tweede lid, onderdeel c, van de Gemeentewet</text:p>
            <text:p text:style-name="al">
            <text:a xlink:href="#_ftnref3" xlink:type="simple">[3]</text:a> Artikel 231, tweede lid, onderdeel b, van de Gemeentewet</text:p>
            <text:p text:style-name="al">
            <text:a xlink:href="#_ftnref4" xlink:type="simple">[4]</text:a> Zie artikel 23 4 zie artikel 236, tweede lid, Gemeentewet en artikel 30, zesde lid, Wet WOZ).</text:p>
            <text:p text:style-name="al">
            <text:a xlink:href="#_ftnref5" xlink:type="simple">[5]</text:a> De eisen waaraan een dwangbevel moet voldoen zijn genoemd in artikel 4:122 Awb. Deze eisen gelden in aanvulling op de eisen die de Awb en Rv in het algemeen stellen aan het dwangbevel en de bekendmaking ervan.</text:p>
            <text:p text:style-name="al">
            <text:a xlink:href="#_ftnref6" xlink:type="simple">[6]</text:a> Let op: als de invordering wordt toegepast met artikel 15, eerste lid, aanhef, of onderdeel a of b, van de wet is betekening van een dwangbevel door terpostbezorging niet mogelijk.</text:p>
            <text:p text:style-name="al"> </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26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6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6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census Leidraad Invordering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14</meta:user-defined>
    <meta:user-defined meta:name="OVERHEIDop.publicationIssue">262</meta:user-defined>
    <meta:user-defined meta:name="OVERHEIDop.BgrID/DC.identifier">bgr-2019-262</meta:user-defined>
    <meta:user-defined meta:name="OVERHEID.TaxonomieBeleidsagenda/OVERHEID.category">Financiën | Organisatie en beleid</meta:user-defined>
    <meta:user-defined meta:name="OVERHEID.Gemeente/DC.spatial">Bergen (NH)</meta:user-defined>
    <meta:user-defined meta:name="OVERHEID.Gemeente/DC.spatial">Beverwijk</meta:user-defined>
    <meta:user-defined meta:name="OVERHEID.Gemeente/DC.spatial">Alkmaar</meta:user-defined>
    <meta:user-defined meta:name="OVERHEID.Gemeente/DC.spatial">Heerhugowaard</meta:user-defined>
    <meta:user-defined meta:name="OVERHEID.Gemeente/DC.spatial">Haarlem</meta:user-defined>
    <meta:user-defined meta:name="OVERHEID.Gemeente/DC.spatial">Haarlemmermeer</meta:user-defined>
    <meta:user-defined meta:name="OVERHEID.Gemeente/DC.spatial">Langedijk</meta:user-defined>
    <meta:user-defined meta:name="OVERHEID.Gemeente/DC.spatial">Hillegom</meta:user-defined>
    <meta:user-defined meta:name="OVERHEID.Gemeente/DC.spatial">Den Helder</meta:user-defined>
    <meta:user-defined meta:name="OVERHEID.Gemeente/DC.spatial">Oostzaan</meta:user-defined>
    <meta:user-defined meta:name="OVERHEID.Gemeente/DC.spatial">Wormerland</meta:user-defined>
    <meta:user-defined meta:name="DC.source">N.v.t.;</meta:user-defined>
    <meta:user-defined meta:name="DCTERMS.alternative">Leidraad Invordering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Cocensus</meta:user-defined>
    <dc:language>nl</dc:language>
    <meta:user-defined meta:name="xs:date/OVERHEIDop.startdatum">2019-01-01</meta:user-defined>
    <meta:user-defined meta:name="OVERHEIDgvop.Informatietype/DC.type">Beleidsregels</meta:user-defined>
    <meta:user-defined meta:name="OVERHEID.RegionaalSamenwerkingsorgaan/DCTERMS.publisher">Cocensus</meta:user-defined>
    <meta:user-defined meta:name="OVERHEID.RegionaalSamenwerkingsorgaan/OVERHEID.authority">Cocensus</meta:user-defined>
    <meta:user-defined meta:name="OVERHEIDop.betreftRegeling">CVDR622346_1</meta:user-defined>
    <meta:user-defined meta:name="OVERHEIDop.versieInformatie"/>
  </office:meta>
</office:document-meta>
</file>